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 Unicode MS" svg:font-family="'Arial Unicode MS'" style:font-family-generic="system" style:font-pitch="variable"/>
    <style:font-face style:name="OpenSymbol" svg:font-family="OpenSymbol, 'Arial Unicode MS'" style:font-family-generic="system" style:font-pitch="variable"/>
    <style:font-face style:name="STXingkai" svg:font-family="STXingka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size-complex="12pt"/>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tab-stops>
          <style:tab-stop style:position="13.252cm"/>
          <style:tab-stop style:position="16.002cm"/>
        </style:tab-stops>
      </style:paragraph-properties>
      <style:text-properties style:font-name="Times New Roman"/>
    </style:style>
    <style:style style:name="P7" style:family="paragraph" style:parent-style-name="Standard">
      <style:text-properties style:font-name="Times New Roman" fo:font-weight="bold" style:font-weight-asian="bold" style:font-name-complex="Times New Roman"/>
    </style:style>
    <style:style style:name="P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9" style:family="paragraph" style:parent-style-name="Standard">
      <style:paragraph-properties fo:text-align="justify" style:justify-single-word="false"/>
      <style:text-properties style:font-name="Times New Roman" style:language-asian="pt" style:country-asian="BR" style:font-name-complex="Times New Roman" style:language-complex="hi" style:country-complex="I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text-properties fo:color="#c9211e" style:font-name="Times New Roman" fo:font-weight="bold" style:letter-kerning="false" fo:background-color="#ffffff" style:font-name-asian="Calibri" style:language-asian="en" style:country-asian="US" style:font-weight-asian="bold" style:font-name-complex="Times New Roman" style:font-weight-complex="bold"/>
    </style:style>
    <style:style style:name="P14" style:family="paragraph" style:parent-style-name="Standard">
      <style:text-properties fo:color="#222222" style:font-name="Times New Roman"/>
    </style:style>
    <style:style style:name="P15" style:family="paragraph" style:parent-style-name="Standard">
      <style:text-properties fo:color="#222222" style:font-name="Times New Roman" style:letter-kerning="false" style:font-name-asian="Calibri" style:language-asian="en" style:country-asian="US" style:font-name-complex="Tahoma"/>
    </style:style>
    <style:style style:name="P16" style:family="paragraph" style:parent-style-name="Standard">
      <style:text-properties style:use-window-font-color="true" style:font-name="Times New Roman"/>
    </style:style>
    <style:style style:name="P17" style:family="paragraph" style:parent-style-name="Standard">
      <style:text-properties style:use-window-font-color="true" style:font-name="Times New Roman" style:letter-kerning="false" fo:background-color="#ffffff" style:font-name-asian="Calibri" style:language-asian="en" style:country-asian="US" style:font-name-complex="Times New Roman"/>
    </style:style>
    <style:style style:name="P18" style:family="paragraph" style:parent-style-name="Standard">
      <style:text-properties style:use-window-font-color="true" style:font-name="Times New Roman" fo:font-weight="bold" style:letter-kerning="false" fo:background-color="#ffffff" style:font-name-asian="Calibri" style:language-asian="en" style:country-asian="US" style:font-weight-asian="bold" style:font-name-complex="Times New Roman" style:font-weight-complex="bold"/>
    </style:style>
    <style:style style:name="P19" style:family="paragraph" style:parent-style-name="Standard">
      <style:paragraph-properties fo:margin-left="0.751cm" fo:margin-right="0cm" fo:text-align="justify" style:justify-single-word="false" fo:text-indent="-0.501cm" style:auto-text-indent="false">
        <style:tab-stops/>
      </style:paragraph-properties>
      <style:text-properties style:font-name="Times New Roman" style:font-name-complex="Times New Roman"/>
    </style:style>
    <style:style style:name="P20" style:family="paragraph" style:parent-style-name="Standard">
      <style:paragraph-properties fo:margin-left="0.751cm" fo:margin-right="0cm" fo:text-align="justify" style:justify-single-word="false" fo:text-indent="-0.501cm" style:auto-text-indent="false" fo:padding-left="0cm" fo:padding-right="0cm" fo:padding-top="0cm" fo:padding-bottom="0.035cm" fo:border-left="none" fo:border-right="none" fo:border-top="none" fo:border-bottom="0.74pt solid #000000" style:shadow="none">
        <style:tab-stops/>
      </style:paragraph-properties>
      <style:text-properties style:font-name="Times New Roman" style:font-name-complex="Times New Roman"/>
    </style:style>
    <style:style style:name="P21" style:family="paragraph" style:parent-style-name="Standard">
      <style:paragraph-properties fo:margin-left="0.6cm" fo:margin-right="0cm" fo:text-align="justify" style:justify-single-word="false" fo:text-indent="-0.7cm" style:auto-text-indent="false">
        <style:tab-stops/>
      </style:paragraph-properties>
      <style:text-properties style:font-name="Times New Roman" style:language-asian="pt" style:country-asian="BR" style:font-name-complex="Times New Roman"/>
    </style:style>
    <style:style style:name="P22" style:family="paragraph" style:parent-style-name="Sem_20_Espaçamento">
      <style:paragraph-properties fo:margin-left="0cm" fo:margin-right="-0.002cm" fo:text-align="justify" style:justify-single-word="false" fo:text-indent="0cm" style:auto-text-indent="false"/>
    </style:style>
    <style:style style:name="P23" style:family="paragraph" style:parent-style-name="Sem_20_Espaçamento">
      <style:paragraph-properties fo:margin-left="0cm" fo:margin-right="-0.002cm" fo:text-align="justify" style:justify-single-word="false" fo:text-indent="0cm" style:auto-text-indent="false"/>
      <style:text-properties style:font-name="Times New Roman" fo:font-weight="bold" style:font-weight-asian="bold" style:font-name-complex="Times New Roman"/>
    </style:style>
    <style:style style:name="P24" style:family="paragraph" style:parent-style-name="Sem_20_Espaçamento">
      <style:paragraph-properties fo:margin-left="0cm" fo:margin-right="-0.002cm" fo:text-align="justify" style:justify-single-word="false" fo:text-indent="0cm" style:auto-text-indent="false"/>
      <style:text-properties style:font-name="Times New Roman" style:font-name-complex="Times New Roman"/>
    </style:style>
    <style:style style:name="P25" style:family="paragraph" style:parent-style-name="Standard">
      <style:paragraph-properties fo:margin-left="0cm" fo:margin-right="-0.002cm" fo:margin-top="0.212cm" fo:margin-bottom="0cm" loext:contextual-spacing="false" fo:text-align="justify" style:justify-single-word="false" fo:text-indent="0cm" style:auto-text-indent="false"/>
      <style:text-properties style:font-name="Times New Roman" fo:font-weight="bold" style:font-weight-asian="bold" style:font-name-complex="Times New Roman" style:font-weight-complex="bold"/>
    </style:style>
    <style:style style:name="P26" style:family="paragraph" style:parent-style-name="Sem_20_Espaçamento">
      <style:paragraph-properties fo:margin-left="2.401cm" fo:margin-right="0cm" fo:text-align="justify" style:justify-single-word="false" fo:text-indent="-2.401cm" style:auto-text-indent="false">
        <style:tab-stops/>
      </style:paragraph-properties>
    </style:style>
    <style:style style:name="P27" style:family="paragraph" style:parent-style-name="Standard">
      <style:paragraph-properties fo:margin-left="2.499cm" fo:margin-right="0cm" fo:text-align="justify" style:justify-single-word="false" fo:text-indent="-2.499cm" style:auto-text-indent="false">
        <style:tab-stops/>
      </style:paragraph-properties>
      <style:text-properties style:font-name="Times New Roman" style:font-name-complex="Times New Roman"/>
    </style:style>
    <style:style style:name="P28" style:family="paragraph" style:parent-style-name="Standard">
      <style:paragraph-properties fo:margin-left="2.499cm" fo:margin-right="0cm" fo:text-align="justify" style:justify-single-word="false" fo:text-indent="-2.499cm" style:auto-text-indent="false">
        <style:tab-stops/>
      </style:paragraph-properties>
    </style:style>
    <style:style style:name="P29" style:family="paragraph" style:parent-style-name="Standard">
      <style:paragraph-properties fo:margin-left="2.499cm" fo:margin-right="0cm" fo:text-align="justify" style:justify-single-word="false" fo:text-indent="-2.499cm" style:auto-text-indent="false">
        <style:tab-stops/>
      </style:paragraph-properties>
      <style:text-properties style:use-window-font-color="true" style:font-name="Times New Roman" style:letter-kerning="false" fo:background-color="#ffffff" style:font-name-asian="Calibri" style:language-asian="en" style:country-asian="US" style:font-name-complex="Times New Roman"/>
    </style:style>
    <style:style style:name="P30" style:family="paragraph" style:parent-style-name="Standard">
      <style:paragraph-properties fo:margin-left="2.499cm" fo:margin-right="0cm" fo:text-align="justify" style:justify-single-word="false" fo:text-indent="-2.499cm" style:auto-text-indent="false">
        <style:tab-stops/>
      </style:paragraph-properties>
      <style:text-properties style:use-window-font-color="true" style:font-name="Times New Roman" fo:font-weight="bold" style:letter-kerning="false" fo:background-color="#ffffff" style:font-name-asian="Calibri" style:language-asian="en" style:country-asian="US" style:font-weight-asian="bold" style:font-name-complex="Times New Roman" style:font-weight-complex="bold"/>
    </style:style>
    <style:style style:name="P31" style:family="paragraph" style:parent-style-name="Standard">
      <style:paragraph-properties fo:margin-left="2.499cm" fo:margin-right="0cm" fo:text-align="justify" style:justify-single-word="false" fo:text-indent="-2.499cm" style:auto-text-indent="false">
        <style:tab-stops/>
      </style:paragraph-properties>
      <style:text-properties fo:color="#222222" style:font-name="Times New Roman"/>
    </style:style>
    <style:style style:name="P32" style:family="paragraph" style:parent-style-name="Standard">
      <style:paragraph-properties fo:margin-left="2.499cm" fo:margin-right="0cm" fo:text-align="justify" style:justify-single-word="false" fo:text-indent="-2.499cm" style:auto-text-indent="false">
        <style:tab-stops/>
      </style:paragraph-properties>
      <style:text-properties fo:color="#222222" style:font-name="Times New Roman" style:letter-kerning="false" fo:background-color="#ffffff" style:font-name-asian="Calibri" style:language-asian="en" style:country-asian="US" style:font-name-complex="Times New Roman"/>
    </style:style>
    <style:style style:name="P33" style:family="paragraph" style:parent-style-name="Corpo_20_de_20_texto_20_de_20_pareceres">
      <style:paragraph-properties fo:margin-left="2.499cm" fo:margin-right="0cm" fo:text-indent="-2.499cm" style:auto-text-indent="false">
        <style:tab-stops/>
      </style:paragraph-properties>
    </style:style>
    <style:style style:name="P34" style:family="paragraph" style:parent-style-name="Footnote">
      <style:paragraph-properties fo:text-align="justify" style:justify-single-word="false"/>
    </style:style>
    <style:style style:name="P35" style:family="paragraph" style:parent-style-name="Text_20_body_20_indent">
      <style:paragraph-properties fo:margin-left="0cm" fo:margin-right="0cm" fo:text-align="justify" style:justify-single-word="false" fo:orphans="0" fo:widows="0" fo:text-indent="2cm" style:auto-text-indent="false">
        <style:tab-stops/>
      </style:paragraph-properties>
      <style:text-properties style:font-name="Times New Roman" fo:font-style="italic" style:font-style-asian="italic" style:font-style-complex="italic"/>
    </style:style>
    <style:style style:name="P36" style:family="paragraph" style:parent-style-name="Text_20_body_20_indent">
      <style:paragraph-properties fo:margin-left="0cm" fo:margin-right="0cm" fo:text-align="justify" style:justify-single-word="false" fo:orphans="0" fo:widows="0" fo:text-indent="2cm" style:auto-text-indent="false">
        <style:tab-stops/>
      </style:paragraph-properties>
      <style:text-properties style:font-name="Times New Roman" fo:font-style="italic" style:font-style-asian="italic" style:font-size-complex="12pt" style:font-style-complex="italic"/>
    </style:style>
    <style:style style:name="P37" style:family="paragraph" style:parent-style-name="Standard">
      <style:paragraph-properties fo:margin-left="0cm" fo:margin-right="0cm" fo:text-align="justify" style:justify-single-word="false" fo:text-indent="1.752cm" style:auto-text-indent="false"/>
      <style:text-properties style:font-name="Times New Roman" fo:font-style="italic" style:font-style-asian="italic" style:font-style-complex="italic"/>
    </style:style>
    <style:style style:name="P38" style:family="paragraph" style:parent-style-name="Standard">
      <style:paragraph-properties fo:margin-left="0cm" fo:margin-right="0cm" fo:text-align="justify" style:justify-single-word="false" fo:text-indent="2cm" style:auto-text-indent="false"/>
    </style:style>
    <style:style style:name="P39" style:family="paragraph" style:parent-style-name="Recuo_20_de_20_corpo_20_de_20_texto_20_31">
      <style:paragraph-properties fo:margin-left="0cm" fo:margin-right="0cm" fo:text-indent="2cm" style:auto-text-indent="false"/>
      <style:text-properties style:font-name="Times New Roman" style:font-name-complex="Times New Roman"/>
    </style:style>
    <style:style style:name="P40" style:family="paragraph" style:parent-style-name="Text_20_body_20_indent">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font-name="Times New Roman"/>
    </style:style>
    <style:style style:name="P41" style:family="paragraph" style:parent-style-name="Text_20_body_20_indent">
      <style:paragraph-properties fo:margin-left="0cm" fo:margin-right="0cm" fo:margin-top="0cm" fo:margin-bottom="0cm" loext:contextual-spacing="false" fo:text-align="justify" style:justify-single-word="false" fo:orphans="0" fo:widows="0" fo:text-indent="0cm" style:auto-text-indent="false">
        <style:tab-stops/>
      </style:paragraph-properties>
    </style:style>
    <style:style style:name="P42" style:family="paragraph" style:parent-style-name="Sem_20_Espaçamento">
      <style:paragraph-properties fo:text-align="justify" style:justify-single-word="false"/>
    </style:style>
    <style:style style:name="P43" style:family="paragraph" style:parent-style-name="Sem_20_Espaçamento">
      <style:paragraph-properties fo:text-align="justify" style:justify-single-word="false"/>
      <style:text-properties style:font-name="Times New Roman" style:font-name-complex="Times New Roman"/>
    </style:style>
    <style:style style:name="P44" style:family="paragraph" style:parent-style-name="Standard">
      <style:paragraph-properties fo:margin-left="0cm" fo:margin-right="0cm" fo:text-align="justify" style:justify-single-word="false" fo:text-indent="2.251cm" style:auto-text-indent="false"/>
    </style:style>
    <style:style style:name="P45" style:family="paragraph" style:parent-style-name="Text_20_body_20_indent">
      <style:paragraph-properties fo:margin-left="0cm" fo:margin-right="-0.45cm" fo:margin-top="0cm" fo:margin-bottom="0cm" loext:contextual-spacing="false" fo:orphans="0" fo:widows="0" fo:text-indent="0cm" style:auto-text-indent="false">
        <style:tab-stops/>
      </style:paragraph-properties>
    </style:style>
    <style:style style:name="P46" style:family="paragraph" style:parent-style-name="Text_20_body_20_indent">
      <style:paragraph-properties fo:margin-left="0cm" fo:margin-right="-0.199cm" fo:margin-top="0cm" fo:margin-bottom="0cm" loext:contextual-spacing="false" fo:text-align="justify" style:justify-single-word="false" fo:orphans="0" fo:widows="0" fo:text-indent="0cm" style:auto-text-indent="false">
        <style:tab-stops/>
      </style:paragraph-properties>
      <style:text-properties style:font-name="Times New Roman" style:font-size-complex="12pt"/>
    </style:style>
    <style:style style:name="P47" style:family="paragraph" style:parent-style-name="Text_20_body_20_indent">
      <style:paragraph-properties fo:margin-left="0cm" fo:margin-right="-0.501cm" fo:margin-top="0cm" fo:margin-bottom="0cm" loext:contextual-spacing="false" fo:text-align="justify" style:justify-single-word="false" fo:orphans="0" fo:widows="0" fo:text-indent="0cm" style:auto-text-indent="false">
        <style:tab-stops/>
      </style:paragraph-properties>
    </style:style>
    <style:style style:name="P48" style:family="paragraph" style:parent-style-name="Corpo_20_de_20_texto_20_de_20_pareceres">
      <style:text-properties style:font-name="Times New Roman" fo:font-size="11.5pt" fo:font-style="italic" style:font-size-asian="11.5pt" style:font-style-asian="italic" style:font-size-complex="11.5pt" style:font-style-complex="italic"/>
    </style:style>
    <style:style style:name="P49" style:family="paragraph" style:parent-style-name="Corpo_20_de_20_texto_20_de_20_pareceres">
      <style:paragraph-properties fo:margin-left="0cm" fo:margin-right="0cm" fo:text-indent="0cm" style:auto-text-indent="false"/>
      <style:text-properties style:font-name="Times New Roman" fo:font-size="11.5pt" fo:font-style="italic" style:font-size-asian="11.5pt" style:font-style-asian="italic" style:font-size-complex="11.5pt" style:font-style-complex="italic"/>
    </style:style>
    <style:style style:name="P50" style:family="paragraph" style:parent-style-name="Standard">
      <style:paragraph-properties fo:margin-left="3cm" fo:margin-right="0cm" fo:text-align="justify" style:justify-single-word="false" fo:text-indent="0cm" style:auto-text-indent="false">
        <style:tab-stops/>
      </style:paragraph-properties>
      <style:text-properties style:font-name="Times New Roman" fo:font-style="italic" style:font-style-asian="italic" style:font-style-complex="italic" style:font-weight-complex="bold"/>
    </style:style>
    <style:style style:name="P51" style:family="paragraph" style:parent-style-name="Standard">
      <style:paragraph-properties fo:margin-left="3cm" fo:margin-right="0cm" fo:text-align="justify" style:justify-single-word="false" fo:text-indent="-1cm" style:auto-text-indent="false">
        <style:tab-stops/>
      </style:paragraph-properties>
    </style:style>
    <style:style style:name="P52" style:family="paragraph" style:parent-style-name="Standard">
      <style:paragraph-properties fo:margin-left="0cm" fo:margin-right="0cm" fo:text-align="justify" style:justify-single-word="false" fo:text-indent="2.101cm" style:auto-text-indent="false"/>
    </style:style>
    <style:style style:name="P53" style:family="paragraph" style:parent-style-name="Standard">
      <style:paragraph-properties fo:margin-left="0.101cm" fo:margin-right="0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54" style:family="paragraph" style:parent-style-name="Standard">
      <style:paragraph-properties fo:margin-left="2.487cm" fo:margin-right="0cm" fo:text-align="justify" style:justify-single-word="false" fo:text-indent="-2.487cm" style:auto-text-indent="false">
        <style:tab-stops/>
      </style:paragraph-properties>
    </style:style>
    <style:style style:name="P55" style:family="paragraph" style:parent-style-name="Sem_20_Espaçamento">
      <style:paragraph-properties fo:margin-left="2.487cm" fo:margin-right="0cm" fo:text-align="justify" style:justify-single-word="false" fo:text-indent="-2.487cm" style:auto-text-indent="false">
        <style:tab-stops/>
      </style:paragraph-properties>
    </style:style>
    <style:style style:name="P56" style:family="paragraph" style:parent-style-name="Sem_20_Espaçamento">
      <style:paragraph-properties fo:margin-left="2.487cm" fo:margin-right="0cm" fo:text-align="justify" style:justify-single-word="false" fo:text-indent="-2.487cm" style:auto-text-indent="false">
        <style:tab-stops/>
      </style:paragraph-properties>
      <style:text-properties style:font-name="Times New Roman" style:font-name-complex="Times New Roman"/>
    </style:style>
    <style:style style:name="P57" style:family="paragraph" style:parent-style-name="Standard_20__28_user_29_">
      <style:paragraph-properties fo:margin-left="2.487cm" fo:margin-right="0cm" fo:text-align="justify" style:justify-single-word="false" fo:text-indent="-2.487cm" style:auto-text-indent="false">
        <style:tab-stops/>
      </style:paragraph-properties>
    </style:style>
    <style:style style:name="P58" style:family="paragraph" style:parent-style-name="Standard_20__28_user_29_">
      <style:paragraph-properties fo:text-align="justify" style:justify-single-word="false"/>
      <style:text-properties style:font-name="Times New Roman" style:font-name-complex="Times New Roman" style:font-size-complex="12pt"/>
    </style:style>
    <style:style style:name="P59" style:family="paragraph" style:parent-style-name="Standard_20__28_user_29_">
      <style:paragraph-properties fo:text-align="justify" style:justify-single-word="false"/>
      <style:text-properties style:font-name="Times New Roman" style:font-name-complex="Times New Roman" style:font-size-complex="12pt"/>
    </style:style>
    <style:style style:name="P60" style:family="paragraph" style:parent-style-name="Sem_20_Espaçamento">
      <style:paragraph-properties fo:margin-left="2.487cm" fo:margin-right="0cm" fo:text-align="justify" style:justify-single-word="false" fo:text-indent="-2.487cm" style:auto-text-indent="false">
        <style:tab-stops/>
      </style:paragraph-properties>
    </style:style>
    <style:style style:name="P61" style:family="paragraph" style:parent-style-name="Standard">
      <style:paragraph-properties fo:text-align="justify" style:justify-single-word="false"/>
      <style:text-properties style:font-name="Times New Roman" fo:font-weight="bold" style:letter-kerning="false" style:font-name-asian="Calibri" style:language-asian="en" style:country-asian="US" style:font-weight-asian="bold" style:font-name-complex="Times New Roman" style:font-weight-complex="bold"/>
    </style:style>
    <style:style style:name="P62" style:family="paragraph" style:parent-style-name="Standard" style:list-style-name="WW8Num3">
      <style:paragraph-properties fo:margin-left="0.751cm" fo:margin-right="0cm" fo:text-align="justify" style:justify-single-word="false" fo:text-indent="-0.501cm" style:auto-text-indent="false">
        <style:tab-stops/>
      </style:paragraph-properties>
      <style:text-properties style:font-name="Times New Roman" style:font-name-complex="Times New Roman"/>
    </style:style>
    <style:style style:name="P63" style:family="paragraph" style:parent-style-name="Standard" style:list-style-name="WW8Num3">
      <style:paragraph-properties fo:margin-left="0.751cm" fo:margin-right="0cm" fo:text-align="justify" style:justify-single-word="false" fo:text-indent="-0.501cm" style:auto-text-indent="false">
        <style:tab-stops/>
      </style:paragraph-properties>
    </style:style>
    <style:style style:name="P64" style:family="paragraph" style:parent-style-name="Standard" style:list-style-name="WW8Num3">
      <style:paragraph-properties fo:margin-left="0.751cm" fo:margin-right="0cm" fo:text-align="justify" style:justify-single-word="false" fo:text-indent="-0.501cm" style:auto-text-indent="false" fo:padding-left="0cm" fo:padding-right="0cm" fo:padding-top="0cm" fo:padding-bottom="0.035cm" fo:border-left="none" fo:border-right="none" fo:border-top="none" fo:border-bottom="0.74pt solid #000000" style:shadow="none">
        <style:tab-stops/>
      </style:paragraph-properties>
      <style:text-properties style:font-name="Times New Roman" style:font-name-complex="Times New Roman"/>
    </style:style>
    <style:style style:name="P65" style:family="paragraph" style:parent-style-name="Standard">
      <style:paragraph-properties fo:margin-left="2.487cm" fo:margin-right="0cm" fo:text-align="justify" style:justify-single-word="false" fo:text-indent="-2.487cm" style:auto-text-indent="false">
        <style:tab-stops/>
      </style:paragraph-properties>
      <style:text-properties style:use-window-font-color="true" style:font-name="Times New Roman" style:letter-kerning="false" style:font-name-asian="Arial" style:language-asian="en" style:country-asian="US" style:font-name-complex="Times New Roman"/>
    </style:style>
    <style:style style:name="P66" style:family="paragraph" style:parent-style-name="Standard">
      <style:paragraph-properties fo:margin-left="2.487cm" fo:margin-right="0cm" fo:text-align="justify" style:justify-single-word="false" fo:text-indent="-2.487cm" style:auto-text-indent="false">
        <style:tab-stops/>
      </style:paragraph-properties>
      <style:text-properties fo:color="#c9211e" style:font-name="Times New Roman" style:letter-kerning="false" style:font-name-asian="Arial" style:language-asian="en" style:country-asian="US" style:font-name-complex="Times New Roman"/>
    </style:style>
    <style:style style:name="P67" style:family="paragraph" style:parent-style-name="Standard">
      <style:paragraph-properties fo:margin-left="2.487cm" fo:margin-right="0cm" fo:text-align="justify" style:justify-single-word="false" fo:text-indent="-2.487cm" style:auto-text-indent="false">
        <style:tab-stops/>
      </style:paragraph-properties>
    </style:style>
    <style:style style:name="P68" style:family="paragraph" style:parent-style-name="Standard">
      <style:paragraph-properties fo:margin-left="2.499cm" fo:margin-right="0cm" fo:text-align="justify" style:justify-single-word="false" fo:text-indent="-2.499cm" style:auto-text-indent="false">
        <style:tab-stops/>
      </style:paragraph-properties>
      <style:text-properties style:use-window-font-color="true" style:font-name="Times New Roman" style:letter-kerning="false" style:font-name-asian="Arial" style:language-asian="en" style:country-asian="US" style:font-name-complex="Times New Roman"/>
    </style:style>
    <style:style style:name="P69" style:family="paragraph" style:parent-style-name="Standard">
      <style:paragraph-properties fo:margin-left="2.499cm" fo:margin-right="0cm" fo:text-align="justify" style:justify-single-word="false" fo:text-indent="-2.499cm" style:auto-text-indent="false">
        <style:tab-stops/>
      </style:paragraph-properties>
    </style:style>
    <style:style style:name="P70" style:family="paragraph" style:parent-style-name="Standard">
      <style:paragraph-properties fo:margin-left="2.499cm" fo:margin-right="0cm" fo:text-align="justify" style:justify-single-word="false" fo:text-indent="-2.499cm" style:auto-text-indent="false">
        <style:tab-stops/>
      </style:paragraph-properties>
      <style:text-properties fo:color="#222222" style:font-name="Times New Roman"/>
    </style:style>
    <style:style style:name="P71" style:family="paragraph" style:parent-style-name="Standard">
      <style:paragraph-properties fo:margin-left="2.499cm" fo:margin-right="0cm" fo:text-align="justify" style:justify-single-word="false" fo:text-indent="-2.499cm" style:auto-text-indent="false">
        <style:tab-stops/>
      </style:paragraph-properties>
      <style:text-properties fo:color="#222222" style:font-name="Times New Roman" style:letter-kerning="false" fo:background-color="#ffffff" style:font-name-asian="Calibri" style:language-asian="en" style:country-asian="US" style:font-name-complex="Times New Roman"/>
    </style:style>
    <style:style style:name="P72" style:family="paragraph" style:parent-style-name="Heading_20_1" style:master-page-name="MP0">
      <style:paragraph-properties fo:text-align="justify" style:justify-single-word="false" style:page-number="auto" fo:break-before="page"/>
      <style:text-properties fo:font-size="12pt" fo:font-weight="bold" style:font-size-asian="12pt" style:font-weight-asian="bold" style:font-size-complex="12pt"/>
    </style:style>
    <style:style style:name="T1" style:family="text">
      <style:text-properties fo:font-size="7pt" fo:font-weight="bold" style:font-size-asian="7pt" style:font-weight-asian="bold" style:font-size-complex="7pt"/>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language-complex="hi" style:country-complex="IN"/>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language-complex="hi" style:country-complex="I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style:font-weight-asian="bold" style:font-name-complex="Times New Roman" style:language-complex="pt" style:country-complex="PT" style:font-weight-complex="bold"/>
    </style:style>
    <style:style style:name="T10" style:family="text">
      <style:text-properties style:font-name="Times New Roman" fo:font-weight="bold" style:font-weight-asian="bold" style:font-size-complex="12pt" style:font-weight-complex="bold"/>
    </style:style>
    <style:style style:name="T11" style:family="text">
      <style:text-properties style:font-name="Times New Roman" fo:font-weight="bold" style:language-asian="en" style:country-asian="US" style:font-weight-asian="bold" style:font-name-complex="Times New Roman" style:font-weight-complex="bold"/>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background-color="#ffffff" loext:char-shading-value="0" style:font-size-asian="11pt" style:font-name-complex="Times New Roman" style:font-size-complex="11pt"/>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style:font-style-asian="italic" style:font-name-complex="Times New Roman" style:language-complex="pt" style:country-complex="PT" style:font-style-complex="italic"/>
    </style:style>
    <style:style style:name="T16" style:family="text">
      <style:text-properties style:font-name="Times New Roman" fo:font-style="italic" style:font-style-asian="italic" style:font-name-complex="Arial" style:font-style-complex="italic"/>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tyle="italic" style:font-style-asian="italic" style:font-style-complex="italic" style:font-weight-complex="bold"/>
    </style:style>
    <style:style style:name="T19" style:family="text">
      <style:text-properties style:font-name="Times New Roman" fo:font-style="italic" style:font-style-asian="italic" style:language-complex="pt" style:country-complex="PT" style:font-style-complex="italic"/>
    </style:style>
    <style:style style:name="T20" style:family="text">
      <style:text-properties style:font-name="Times New Roman" fo:font-style="italic" fo:font-weight="normal" style:font-style-asian="italic" style:font-weight-asian="normal" style:font-style-complex="italic"/>
    </style:style>
    <style:style style:name="T21" style:family="text">
      <style:text-properties style:font-name="Times New Roman" fo:font-style="italic" fo:font-weight="bold" style:font-style-asian="italic" style:font-weight-asian="bold" style:font-name-complex="Times New Roman" style:font-style-complex="italic"/>
    </style:style>
    <style:style style:name="T22" style:family="text">
      <style:text-properties style:font-name="Times New Roman" fo:font-style="italic" fo:font-weight="bold" style:font-style-asian="italic" style:font-weight-asian="bold" style:font-style-complex="italic"/>
    </style:style>
    <style:style style:name="T23"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24" style:family="text">
      <style:text-properties style:font-name="Times New Roman" style:font-size-complex="12pt"/>
    </style:style>
    <style:style style:name="T25" style:family="text">
      <style:text-properties style:font-name="Times New Roman" fo:font-size="13pt" fo:background-color="#ffffff" loext:char-shading-value="0" style:font-size-asian="13pt" style:font-size-complex="13pt"/>
    </style:style>
    <style:style style:name="T26" style:family="text">
      <style:text-properties style:font-name="Times New Roman" fo:font-size="13pt" fo:background-color="#ffffff" loext:char-shading-value="0" style:font-size-asian="13pt" style:font-name-complex="Times New Roman" style:font-size-complex="13pt"/>
    </style:style>
    <style:style style:name="T27" style:family="text">
      <style:text-properties style:font-name="Times New Roman" fo:font-size="11.5pt" fo:font-weight="bold" style:font-size-asian="11.5pt" style:font-weight-asian="bold" style:font-size-complex="11.5pt" style:font-weight-complex="bold"/>
    </style:style>
    <style:style style:name="T28" style:family="text">
      <style:text-properties style:font-name="Times New Roman" fo:font-size="12pt" style:font-size-asian="12pt" style:font-name-complex="Bookman Old Style" style:font-size-complex="12pt"/>
    </style:style>
    <style:style style:name="T29" style:family="text">
      <style:text-properties style:font-name="Times New Roman" fo:font-size="12pt" style:font-size-asian="12pt" style:font-name-complex="Arial" style:font-size-complex="12pt"/>
    </style:style>
    <style:style style:name="T30" style:family="text">
      <style:text-properties style:font-name="Times New Roman" style:font-name-asian="STXingkai" style:font-name-complex="Times New Roman"/>
    </style:style>
    <style:style style:name="T31" style:family="text">
      <style:text-properties style:font-name="Times New Roman" style:font-name-asian="STXingkai" style:font-name-complex="Times New Roman" style:language-complex="hi" style:country-complex="IN"/>
    </style:style>
    <style:style style:name="T32" style:family="text">
      <style:text-properties style:font-name="Times New Roman" style:font-name-asian="NSimSun" style:font-name-complex="Times New Roman" style:language-complex="hi" style:country-complex="IN"/>
    </style:style>
    <style:style style:name="T33" style:family="text">
      <style:text-properties style:font-name="Times New Roman" style:font-name-asian="Calibri" style:language-asian="en" style:country-asian="US" style:font-name-complex="Times New Roman"/>
    </style:style>
    <style:style style:name="T34" style:family="text">
      <style:text-properties fo:color="#000000" style:font-name="Times New Roman" style:font-name-complex="Times New Roman"/>
    </style:style>
    <style:style style:name="T35" style:family="text">
      <style:text-properties fo:color="#000000" style:font-name="Times New Roman" fo:font-weight="bold" style:font-weight-asian="bold" style:font-name-complex="Times New Roman" style:font-weight-complex="bold"/>
    </style:style>
    <style:style style:name="T36" style:family="text">
      <style:text-properties fo:font-size="8pt" fo:font-weight="bold" style:font-size-asian="8pt" style:font-weight-asian="bold" style:font-size-complex="8pt"/>
    </style:style>
    <style:style style:name="T37" style:family="text">
      <style:text-properties fo:font-size="8pt" style:font-size-asian="8pt" style:font-size-complex="8pt"/>
    </style:style>
    <style:style style:name="T38" style:family="text">
      <style:text-properties fo:font-size="8pt" style:font-size-asian="8pt" style:font-name-complex="Calibri" style:font-size-complex="8pt"/>
    </style:style>
    <style:style style:name="T39" style:family="text">
      <style:text-properties style:text-position="super 67%" style:font-name="Times New Roman" fo:background-color="#ffffff" loext:char-shading-value="0" style:font-name-complex="Times New Roman"/>
    </style:style>
    <style:style style:name="T40" style:family="text">
      <style:text-properties style:text-position="super 67%" style:font-name="Times New Roman" style:font-name-complex="Times New Roman"/>
    </style:style>
    <style:style style:name="T41" style:family="text">
      <style:text-properties fo:color="#222222" style:font-name="Times New Roman"/>
    </style:style>
    <style:style style:name="T42" style:family="text">
      <style:text-properties fo:color="#222222" style:font-name="Times New Roman" style:letter-kerning="false" fo:background-color="#ffffff" loext:char-shading-value="0" style:font-name-asian="Calibri" style:language-asian="en" style:country-asian="US" style:font-name-complex="Times New Roman"/>
    </style:style>
    <style:style style:name="T43" style:family="text">
      <style:text-properties fo:color="#222222" style:font-name="Times New Roman" style:letter-kerning="false" style:font-name-asian="Calibri" style:language-asian="en" style:country-asian="US" style:font-name-complex="Tahoma"/>
    </style:style>
    <style:style style:name="T44" style:family="text">
      <style:text-properties fo:color="#222222" style:font-name="Times New Roman" fo:font-weight="bold" style:letter-kerning="false" fo:background-color="#ffffff" loext:char-shading-value="0" style:font-name-asian="Calibri" style:language-asian="en" style:country-asian="US" style:font-weight-asian="bold" style:font-name-complex="Times New Roman" style:font-weight-complex="bold"/>
    </style:style>
    <style:style style:name="T45" style:family="text">
      <style:text-properties fo:color="#222222" style:font-name="Times New Roman" fo:font-weight="bold" style:letter-kerning="false" style:font-name-asian="Calibri" style:language-asian="en" style:country-asian="US" style:font-weight-asian="bold" style:font-name-complex="Tahoma" style:font-weight-complex="bold"/>
    </style:style>
    <style:style style:name="T46" style:family="text">
      <style:text-properties fo:color="#222222" style:font-name="Times New Roman" fo:font-weight="bold" style:font-weight-asian="bold" style:font-weight-complex="bold"/>
    </style:style>
    <style:style style:name="T47" style:family="text">
      <style:text-properties style:use-window-font-color="true" style:font-name="Times New Roman"/>
    </style:style>
    <style:style style:name="T48" style:family="text">
      <style:text-properties style:use-window-font-color="true" style:font-name="Times New Roman" style:letter-kerning="false" fo:background-color="#ffffff" loext:char-shading-value="0" style:font-name-asian="Calibri" style:language-asian="en" style:country-asian="US" style:font-name-complex="Times New Roman"/>
    </style:style>
    <style:style style:name="T49" style:family="text">
      <style:text-properties style:use-window-font-color="true" style:font-name="Times New Roman" fo:font-weight="bold" style:letter-kerning="false" fo:background-color="#ffffff" loext:char-shading-value="0" style:font-name-asian="Calibri" style:language-asian="en" style:country-asian="US" style:font-weight-asian="bold" style:font-name-complex="Times New Roman" style:font-weight-complex="bold"/>
    </style:style>
    <style:style style:name="T50" style:family="text">
      <style:text-properties style:use-window-font-color="true"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1">PAUTA DA 1ª REUNIÃO ORDINÁRIA DO 6º PERÍODO, DA 4ª SESSÃO LEGISLATIVA- DIA 4 DE JUNHO DE 2020 - 14 HORAS - PLENÁRIO DA CÂMARA MUNICIPAL - RUA JOSÉ DE SANTANA, 470 - CENTRO.</text:h>
      <text:p text:style-name="P2">----------------------------------------------------------------------------------------------------------</text:p>
      <text:p text:style-name="P2"/>
      <text:p text:style-name="P4">1ª PARTE – EXPEDIENTE – Duração: 1 hora – Art. 72, § 1º – REGIMENTO INTERNO</text:p>
      <text:list xml:id="list4021296526" text:style-name="WW8Num3">
        <text:list-item>
          <text:p text:style-name="P62">Chamada inicial;</text:p>
        </text:list-item>
        <text:list-item>
          <text:p text:style-name="P62">Oração;</text:p>
        </text:list-item>
        <text:list-item>
          <text:p text:style-name="P62">Leitura e despacho de correspondências;</text:p>
        </text:list-item>
        <text:list-item>
          <text:p text:style-name="P62">Tribuna Livre;</text:p>
        </text:list-item>
        <text:list-item>
          <text:p text:style-name="P62">Oradores Inscritos;</text:p>
        </text:list-item>
        <text:list-item>
          <text:p text:style-name="P63"><text:span text:style-name="Fonte_20_parág._20_padrão"><text:span text:style-name="T3">Leitura do sumário das proposições encaminhadas à Mesa.</text:span></text:span></text:p>
        </text:list-item>
      </text:list>
      <text:p text:style-name="P19"/>
      <text:p text:style-name="P4">2ª PARTE – ORDEM DO DIA – Duração: 2 horas – Art. 72, § 2º - REGIMENTO INTERNO</text:p>
      <text:list xml:id="list174018409795658" text:continue-numbering="true" text:style-name="WW8Num3">
        <text:list-item>
          <text:p text:style-name="P62">Discussão e votação de projetos e demais proposições em pauta, com duração de 1 (uma) hora;</text:p>
        </text:list-item>
        <text:list-item>
          <text:p text:style-name="P62">Comunicações dos Vereadores;</text:p>
        </text:list-item>
        <text:list-item>
          <text:p text:style-name="P62">Leitura, discussão e aprovação da ata da reunião anterior (obs.: a leitura da ata da reunião anterior poderá ser dispensada pelo Plenário, caso o seu conteúdo tenha sido disponibilizado aos parlamentares, conforme art. 75, § 4º do Regimento Interno).</text:p>
        </text:list-item>
        <text:list-item>
          <text:p text:style-name="P62"><text:s/>Declaração da ordem do dia da reunião seguinte;</text:p>
        </text:list-item>
        <text:list-item>
          <text:p text:style-name="P64">Chamada final.</text:p>
        </text:list-item>
      </text:list>
      <text:p text:style-name="P20"/>
      <text:p text:style-name="P21"/>
      <text:p text:style-name="P22"/>
      <text:p text:style-name="P22"><text:span text:style-name="Fonte_20_parág._20_padrão"><text:span text:style-name="T7">PROJETOS DE LEI PAUTADOS PARA DISCUSSÃO EM 1º TURNO (DESTINADO À ANÁLISE E DISCUSSÃO DA CONSTITUCIONALIDADE, LEGALIDADE E REGIMENTALIDADE DAS PROPOSIÇÕES):</text:span></text:span></text:p>
      <text:p text:style-name="P22"/>
      <text:p text:style-name="P25">PROJETOS DE LEI:</text:p>
      <text:p text:style-name="P22"/>
      <text:p text:style-name="P26"><text:span text:style-name="Fonte_20_parág._20_padrão"><text:span text:style-name="T7">5119/2020 </text:span></text:span><text:span text:style-name="Fonte_20_parág._20_padrão"><text:span text:style-name="T3"><text:s/><text:tab/></text:span></text:span><text:span text:style-name="Fonte_20_parág._20_padrão"><text:span text:style-name="T34">Altera o anexo I da Lei nº 7.895, de 19 de dezembro de 2019, que “Autoriza o Executivo Municipal a efetuar repasses financeiros de subvenções, contribuições, auxílios e outros auxílios financeiros a pessoas físicas e jurídicas”, ao tempo em que autoriza a suplementação de crédito orçamentário que menciona.</text:span></text:span></text:p>
      <text:p text:style-name="P27">AUTOR <text:tab/>EXECUTIVO MUNICIPAL</text:p>
      <text:p text:style-name="Standard"><text:span text:style-name="Fonte_20_parág._20_padrão"><text:span text:style-name="T12">RELATOR <text:s text:c="7"/>do Parecer da CLJR</text:span></text:span><text:span text:style-name="Ref._20_de_20_nota_20_de_20_rodapé"><text:span text:style-name="T13"><text:note text:id="ftn1" text:note-class="footnote"><text:note-citation text:label="1"/><text:note-body><text:p text:style-name="P34"><text:span text:style-name="Fonte_20_parág._20_padrão"><text:span text:style-name="T36">CLJR: </text:span></text:span><text:span text:style-name="Fonte_20_parág._20_padrão"><text:span text:style-name="T37">Comissão de Legislação, Justiça e Redação, composta pelos vereadores Francisco Carlos Frechiani - DEM (Presidente), Isaías Martins de Oliveira - MDB e Otaviano Marques de Amorim - DEM</text:span></text:span><text:span text:style-name="Fonte_20_parág._20_padrão"><text:span text:style-name="T38"> <text:s/></text:span></text:span></text:p></text:note-body></text:note></text:span></text:span><text:span text:style-name="Fonte_20_parág._20_padrão"><text:span text:style-name="T12"> sobre o Projeto: Vereador Isaías Martins de Oliveira</text:span></text:span></text:p>
      <text:p text:style-name="P22"><text:span text:style-name="Fonte_20_parág._20_padrão"><text:span text:style-name="T35">Observação:</text:span></text:span><text:span text:style-name="Fonte_20_parág._20_padrão"><text:span text:style-name="T34"> <text:s/>O autor do projeto justifica o seguinte:</text:span></text:span></text:p>
      <text:p text:style-name="P35">“O presente Projeto de Lei tem a finalidade de alterar o Anexo I da Lei nº 7.895 de 19 de dezembro de 2019, que “autoriza o Executivo Municipal a efetuar repasses financeiros de subvenções, contribuições, auxílios e outros auxílios financeiros a pessoas físicas e jurídicas”, para a adequação da referida lei visando atender ao repasse financeiro, na modalidade contribuição, à Fundação Hospitalar do Estado de Minas Gerais (HRAD).<text:tab/><text:tab/><text:tab/><text:tab/><text:tab/><text:tab/><text:tab/><text:tab/></text:p>
      <text:p text:style-name="P35">Conforme consta do Processo nº 7.124, de 29 de maio de 2020, o repasse financeiro, na modalidade de contribuição, será no valor de R$ 2.910.445,68 (dois milhões, novecentos e dez mil, quatrocentos e quarenta e cinco reais e sessenta e oito centavos), conforme Portaria nº 3.038, de 27 de dezembro de 2016, e R$ 85.000,00 <text:soft-page-break/>(oitenta e cinco mil reais), conforme Deliberação nº 2849/2018, totalizando a quantia de R$ 2.995.445,68 (dois milhões novecentos e noventa e cinco mil, quatrocentos e quarenta e cinco reais e sessenta e oito centavos), na fonte 01-0059-0120-000. </text:p>
      <text:p text:style-name="P35">E ainda R$ 3.107.518,75 (três milhões, cento e sete mil, quinhentos e dezoito reais e setenta e cinco centavos), na fonte 01-0055-0207-0000, conforme Resolução nº 5502/2016 e Termo de Compromisso nº 559/5502. <text:tab/><text:tab/><text:tab/><text:tab/> <text:s text:c="3"/></text:p>
      <text:p text:style-name="P35">Como este último já tem um saldo orçamentário disponível de R$ 144.000,00 na ficha 1617, será necessário apenas R$ 2.963.518,75 (dois milhões, novecentos e sessenta e três mil, quinhentos e dezoito reais e setenta e cinco centavos) para suplementar.<text:tab/><text:tab/><text:tab/> <text:s text:c="3"/><text:tab/><text:tab/><text:tab/><text:tab/><text:tab/><text:tab/><text:tab/><text:tab/> <text:s text:c="4"/>Esses mesmos recursos ao serem repassados por programa destinam-se para a Rede Cegonha, valores oriundos da União e do Estado, que totalizam o montante de R$ 6.017.964,43.</text:p>
      <text:p text:style-name="P35">Já para o Programa Saúde Bucal – Odontologia Hospitalar, recurso oriundo da União (R$ 85.000,00), totaliza a quantia de R$ 6.102.964,43 (seis milhões, cento e dois mil, novecentos e sessenta e quatro reais e quarenta e três centavos)</text:p>
      <text:p text:style-name="P37">Portanto, o Município poderá assegurar o valor acima para cobrir as despesas correntes da OSC.</text:p>
      <text:p text:style-name="P38"><text:span text:style-name="Fonte_20_parág._20_padrão"><text:span text:style-name="T14">Diante dessas justificativas, considerando a legalidade, constitucionalidade e o interesse público da matéria, estou enviando o presente Projeto de Lei a esta Casa Legislativa para apreciação dos nobres vereadores, solicitando-lhes a aprovação”.</text:span></text:span></text:p>
      <text:p text:style-name="P39"/>
      <text:p text:style-name="P28"><text:span text:style-name="Fonte_20_parág._20_padrão"><text:span text:style-name="T8">5120/2020<text:tab/></text:span></text:span><text:span text:style-name="Fonte_20_parág._20_padrão"><text:span text:style-name="T3">Altera o anexo I da Lei nº 7.895, de 19 de dezembro de 2019, que “Autoriza o Executivo Municipal a efetuar repasses financeiros de subvenções, contribuições, auxílios e outros auxílios financeiros a pessoas físicas e jurídicas”, ao tempo em que autoriza a suplementação de crédito orçamentário que menciona.</text:span></text:span></text:p>
      <text:p text:style-name="P27">AUTOR <text:tab/>EXECUTIVO MUNICIPAL</text:p>
      <text:p text:style-name="Standard"><text:span text:style-name="Fonte_20_parág._20_padrão"><text:span text:style-name="T12">RELATOR <text:s text:c="6"/>do Parecer da CLJR</text:span></text:span><text:span text:style-name="Ref._20_de_20_nota_20_de_20_rodapé"><text:span text:style-name="T13"><text:note text:id="ftn2" text:note-class="footnote"><text:note-citation text:label="1"/><text:note-body><text:p text:style-name="P34"><text:span text:style-name="Fonte_20_parág._20_padrão"><text:span text:style-name="T36">CLJR: </text:span></text:span><text:span text:style-name="Fonte_20_parág._20_padrão"><text:span text:style-name="T37">Comissão de Legislação, Justiça e Redação, composta pelos vereadores Francisco Carlos Frechiani - DEM (Presidente), Isaías Martins de Oliveira - MDB e Otaviano Marques de Amorim - DEM</text:span></text:span><text:span text:style-name="Fonte_20_parág._20_padrão"><text:span text:style-name="T38"> <text:s/></text:span></text:span></text:p></text:note-body></text:note></text:span></text:span><text:span text:style-name="Fonte_20_parág._20_padrão"><text:span text:style-name="T12"> sobre o Projeto: <text:s text:c="2"/>Vereador Otaviano Marques de Amorim</text:span></text:span></text:p>
      <text:p text:style-name="Standard"><text:span text:style-name="Fonte_20_parág._20_padrão"><text:span text:style-name="T8">Observação:</text:span></text:span><text:span text:style-name="Fonte_20_parág._20_padrão"><text:span text:style-name="T3"> <text:s/>O autor do projeto assim o justifica:</text:span></text:span></text:p>
      <text:p text:style-name="P36">“O presente Projeto de Lei tem a finalidade de alterar o Anexo I da Lei nº 7.895 de 19 de dezembro de 2019, que “autoriza o Executivo Municipal a efetuar repasses financeiros de subvenções, contribuições, auxílios e outros auxílios financeiros a pessoas físicas e jurídicas”, para a adequação da referida lei visando atender ao repasse financeiro, na modalidade auxílio, à Fundação Hospitalar do Estado de Minas Gerais (HRAD).<text:tab/><text:tab/><text:tab/><text:tab/><text:tab/><text:tab/><text:tab/><text:tab/></text:p>
      <text:p text:style-name="P36">Conforme consta do Processo nº 7.125, de 29 de maio de 2020, o repasse financeiro, na modalidade de auxílio, será no valor de R$ 50.000,00 para a estruturação de implantação ou reforma de banco ou posto de coleta de leite humano no Hospital Regional Antônio Dias, conforme Resolução da Secretaria de Estado de Saúde de MG SES nº 6.898, de 13 de novembro de 2019 e Termo de Compromisso nº 559/6898.<text:tab/></text:p>
      <text:p text:style-name="P36">O incentivo financeiro de que trata a Resolução SES nº 6898/2019<text:tab/>deverá ser utilizado para despesas de investimento e/ou aquisição dos equipamentos e dos instrumentos listados no Anexo II da referida norma estadual. <text:tab/><text:tab/></text:p>
      <text:p text:style-name="P36">Portanto, o Município poderá assegurar o valor acima para cobrir as despesas correntes da OSC.<text:tab/><text:tab/><text:tab/><text:tab/><text:tab/><text:tab/><text:tab/><text:tab/><text:tab/> <text:s text:c="4"/>Diante dessas justificativas, considerando a legalidade, constitucionalidade e o interesse público da matéria, estou enviando o presente Projeto de Lei a esta Casa <text:soft-page-break/>Legislativa para apreciação dos nobres vereadores, solicitando-lhes a aprovação”.</text:p>
      <text:p text:style-name="P40"/>
      <text:p text:style-name="P41"><text:span text:style-name="Fonte_20_parág._20_padrão"><text:span text:style-name="T10">5121/2020 <text:tab/></text:span></text:span><text:span text:style-name="Fonte_20_parág._20_padrão"><text:span text:style-name="T24">Denomina José Bernardes Fernandes a atual Rua 26, localizada no <text:tab/><text:tab/>Bairro Afonso Queiroz.</text:span></text:span></text:p>
      <text:p text:style-name="P27">AUTOR <text:tab/>NIVALDO TAVARES DOS SANTOS</text:p>
      <text:p text:style-name="Standard"><text:span text:style-name="Fonte_20_parág._20_padrão"><text:span text:style-name="T3">RELATOR <text:s text:c="5"/>do Parecer da CLJR</text:span></text:span><text:span text:style-name="Fonte_20_parág._20_padrão"><text:span text:style-name="T39"><text:note text:id="ftn3" text:note-class="footnote"><text:note-citation text:label="1"/><text:note-body><text:p text:style-name="P34"><text:span text:style-name="Fonte_20_parág._20_padrão"><text:span text:style-name="T36">CLJR: </text:span></text:span><text:span text:style-name="Fonte_20_parág._20_padrão"><text:span text:style-name="T37">Comissão de Legislação, Justiça e Redação, composta pelos vereadores Francisco Carlos Frechiani - DEM (Presidente), Isaías Martins de Oliveira - MDB e Otaviano Marques de Amorim - DEM</text:span></text:span><text:span text:style-name="Fonte_20_parág._20_padrão"><text:span text:style-name="T38"> <text:s/></text:span></text:span></text:p></text:note-body></text:note></text:span></text:span><text:span text:style-name="Fonte_20_parág._20_padrão"><text:span text:style-name="T3"> sobre o Projeto: Vereador Isaías Martins de Oliveira</text:span></text:span></text:p>
      <text:p text:style-name="P5"/>
      <text:p text:style-name="P5"/>
      <text:p text:style-name="P22"><text:span text:style-name="Fonte_20_parág._20_padrão"><text:span text:style-name="T7">SUBSTITUTIVO AO PROJETO DE LEI COMPLEMENTAR – SOB VISTA DO VEREADOR <text:s/>BRAZ PAULO DE OLIVEIRA JÚNIOR.</text:span></text:span></text:p>
      <text:p text:style-name="P23"/>
      <text:p text:style-name="P42"><text:span text:style-name="Fonte_20_parág._20_padrão"><text:span text:style-name="T8">820/2020 <text:tab/></text:span></text:span><text:span text:style-name="Fonte_20_parág._20_padrão"><text:span text:style-name="T3">Altera a redação do art. 24 e acrescenta o art. 24-A a Lei Complementar <text:s text:c="2"/><text:tab/><text:tab/>nº 379, de 27 de janeiro de 2012, modificada pela Lei Complementar nº <text:s/><text:tab/><text:tab/>412, de 1º de julho de 2013, que “Institui o Código de Posturas do <text:s/><text:tab/><text:tab/>Município de Patos de Minas.</text:span></text:span></text:p>
      <text:p text:style-name="P24">AUTOR <text:tab/>COMISSÃO DE LEGISLAÇÃO, JUSTIÇA E REDAÇÃO - CLJR</text:p>
      <text:p text:style-name="Standard"><text:span text:style-name="Fonte_20_parág._20_padrão"><text:span text:style-name="T3">RELATOR <text:s/><text:tab/>do Parecer da CLJR</text:span></text:span><text:bookmark-start text:name="_Hlk42011032"/><text:span text:style-name="Fonte_20_parág._20_padrão"><text:span text:style-name="T40">1</text:span></text:span><text:bookmark-end text:name="_Hlk42011032"/><text:span text:style-name="Fonte_20_parág._20_padrão"><text:span text:style-name="T3"> sobre o Projeto: Francisco Carlos Frechiani</text:span></text:span></text:p>
      <text:p text:style-name="P10"><text:span text:style-name="Fonte_20_parág._20_padrão"><text:span text:style-name="T8">Observação:</text:span></text:span><text:span text:style-name="Fonte_20_parág._20_padrão"><text:span text:style-name="T3"> <text:s/>O autor do projeto apresenta a seguinte justificativa:</text:span></text:span></text:p>
      <text:p text:style-name="P44"><text:span text:style-name="Fonte_20_parág._20_padrão"><text:span text:style-name="T14">“O presente Projeto de Lei Complementar visa possibilitar que o administrado obtenha o Alvará de Localização e Funcionamento Provisório</text:span></text:span><text:span text:style-name="Fonte_20_parág._20_padrão"><text:span text:style-name="T16">, com validade de até 180 (cento e oitenta) dias, podendo, por ato discricionário da Administração, ser prorrogado por até mais 180 (cento e oitenta) dias.<text:tab/><text:tab/><text:tab/><text:tab/>Para tanto, o interessado deverá apresentar e laudo técnico emitido por profissional habilitado informando que a edificação possui as condições de segurança contra incêndio e pânico previstas na legislação, acompanhado da devida Anotação de Responsabilidade Técnica (ART) ou Registro de Responsabilidade Técnica <text:s/>(RRT) e comprovante de protocolo de apresentação de Projeto de Prevenção Contra Incêndio e Pânico (PSCIP) perante o Corpo de Bombeiros Militar.</text:span></text:span></text:p>
      <text:p text:style-name="P38"><text:span text:style-name="Fonte_20_parág._20_padrão"><text:span text:style-name="T17">É sabido que o Auto de Vistoria do Corpo de Bombeiros (AVCB) é documento cuja uma exigência está prevista na Legislação do Estado de Minas Gerais, e também na Lei Complementar Municipal nº 412, de 2013.<text:tab/><text:tab/><text:tab/><text:tab/> <text:s text:c="3"/>O </text:span></text:span><text:span text:style-name="Strong_20_Emphasis"><text:span text:style-name="T20">AVCB é </text:span></text:span><text:span text:style-name="Fonte_20_parág._20_padrão"><text:span text:style-name="T17">um documento que atesta a vistoria realizada no local em relação à conformidade com as regras de segurança e prevenção de incêndios.</text:span></text:span></text:p>
      <text:p text:style-name="P38"><text:span text:style-name="Fonte_20_parág._20_padrão"><text:span text:style-name="T17">O auto de vistoria é um dos principais documentos que devem ser providenciados pelas empresas e estabelecimentos em geral para que seja possível solicitar e manter a regularização do alvará de funcionamento.</text:span></text:span></text:p>
      <text:p text:style-name="P38"><text:span text:style-name="Fonte_20_parág._20_padrão"><text:span text:style-name="T17">A regulamentação ora proposta, ao </text:span></text:span><text:span text:style-name="Fonte_20_parág._20_padrão"><text:span text:style-name="T16">prever a apresentação de laudo técnico emitido por profissional habilitado informando que a edificação possui as condições de segurança contra incêndio e pânico, previstas na legislação, acompanhado da devida Anotação de Responsabilidade Técnica (ART) ou Registro de Responsabilidade Técnica <text:s/>(RRT) e comprovante de protocolo de apresentação de Projeto de Prevenção Contra Incêndio e Pânico (PSCIP) perante o Corpo de Bombeiros Militar,</text:span></text:span><text:span text:style-name="Fonte_20_parág._20_padrão"><text:span text:style-name="T17"> converge com as disposições da Lei de Liberdade Econômica, da</text:span></text:span><text:span text:style-name="Fonte_20_parág._20_padrão"><text:span text:style-name="T16"> Lei Geral Municipal da Microempresa, da Empresa de Pequeno Porte e do Empreendedor Individual, normas estas</text:span></text:span><text:span text:style-name="Fonte_20_parág._20_padrão"><text:span text:style-name="T17"> facilitadoras do empreendedorismo, sem, no entanto, descuidar</text:span></text:span><text:span text:style-name="Fonte_20_parág._20_padrão"><text:span text:style-name="T16"> da prevenção contra incêndio e pânico, o que resguarda o interesse público.</text:span></text:span></text:p>
      <text:p text:style-name="P38"><text:span text:style-name="Fonte_20_parág._20_padrão"><text:span text:style-name="T17">A previsão legal de emissão do alvará provisório, com validade de até 180 dias, possibilitará que as empresas possam iniciar ou continuar a exercer suas atividades, evitando-se prejuízos financeiros e o fechamento de estabelecimentos, de forma, que <text:s/>garantirá o pleno emprego, a renda e a função social da empresa, princípios regulares da atividade econômica previstos no art. 170 da Constituição Federal.</text:span></text:span></text:p>
      <text:p text:style-name="P38"><text:soft-page-break/><text:span text:style-name="Fonte_20_parág._20_padrão"><text:span text:style-name="T17">Diante dessas justificativas, considerando a legalidade, constitucionalidade e interesse público da matéria, estou enviando o presente Projeto de Lei Complementar a esta Casa Legislativa para apreciação dos nobres vereadores, solicitando-lhes a aprovação”.</text:span></text:span></text:p>
      <text:p text:style-name="P11"/>
      <text:p text:style-name="P10"><text:span text:style-name="Fonte_20_parág._20_padrão"><text:span text:style-name="T19"><text:s/>proporcionando condições reais para que os servidores salvem o maior número de vidas possível.</text:span></text:span></text:p>
      <text:p text:style-name="P10"><text:span text:style-name="Fonte_20_parág._20_padrão"><text:span text:style-name="T15"><text:tab/><text:tab/></text:span></text:span><text:span text:style-name="Fonte_20_parág._20_padrão"><text:span text:style-name="T14">Diante dessas justificativas, considerando a legalidade, constitucionalidade e interesse público da matéria, estou enviando o presente Projeto de Lei Complementar a esta Casa Legislativa para apreciação dos nobres vereadores, solicitando-lhes a aprovação, em</text:span></text:span><text:span text:style-name="Fonte_20_parág._20_padrão"><text:span text:style-name="T21"> </text:span></text:span><text:span text:style-name="Fonte_20_parág._20_padrão"><text:span text:style-name="T7">regime de </text:span></text:span><text:span text:style-name="Fonte_20_parág._20_padrão"><text:span text:style-name="T8">urgência”.</text:span></text:span></text:p>
      <text:p text:style-name="P10"/>
      <text:p text:style-name="P10"><text:span text:style-name="Fonte_20_parág._20_padrão"><text:span text:style-name="T8">PROJETO DE LEI - SOB VISTA DO VEREADOR OTAVIANO MARQUES DE AMORIM</text:span></text:span></text:p>
      <text:p text:style-name="P10"/>
      <text:p text:style-name="P45"><text:span text:style-name="Fonte_20_parág._20_padrão"><text:span text:style-name="T10">5108/2020 <text:tab/></text:span></text:span><text:span text:style-name="Fonte_20_parág._20_padrão"><text:span text:style-name="T24">Dispõe sobre os procedimentos para instalação de infraestruturas de suporte <text:tab/><text:tab/>e equipamentos de telecomunicações no município de Patos de Minas e dá <text:tab/><text:tab/>outras <text:tab/>providências.</text:span></text:span></text:p>
      <text:p text:style-name="P46">AUTOR <text:tab/>EXECUTIVO MUNICIPAL</text:p>
      <text:p text:style-name="P47"><text:span text:style-name="Fonte_20_parág._20_padrão"><text:span text:style-name="T2">RELATOR <text:s/>do Parecer da CLJR</text:span></text:span><text:span text:style-name="Ref._20_de_20_nota_20_de_20_rodapé"><text:span text:style-name="T25"><text:note text:id="ftn4" text:note-class="footnote"><text:note-citation text:label="1"/><text:note-body><text:p text:style-name="P34"><text:span text:style-name="Fonte_20_parág._20_padrão"><text:span text:style-name="T36">CLJR: </text:span></text:span><text:span text:style-name="Fonte_20_parág._20_padrão"><text:span text:style-name="T37">Comissão de Legislação, Justiça e Redação, composta pelos vereadores Francisco Carlos Frechiani - DEM (Presidente), Isaías Martins de Oliveira - MDB e Otaviano Marques de Amorim - DEM</text:span></text:span><text:span text:style-name="Fonte_20_parág._20_padrão"><text:span text:style-name="T38"> <text:s/></text:span></text:span></text:p></text:note-body></text:note></text:span></text:span><text:span text:style-name="Fonte_20_parág._20_padrão"><text:span text:style-name="T2"> sobre o Projeto: Vereador Otaviano Marques de Amorim</text:span></text:span></text:p>
      <text:p text:style-name="Standard"><text:span text:style-name="Fonte_20_parág._20_padrão"><text:span text:style-name="T8">Observação: </text:span></text:span><text:span text:style-name="Fonte_20_parág._20_padrão"><text:span text:style-name="T3">O autor do projeto assim o justifica:</text:span></text:span></text:p>
      <text:p text:style-name="P48">“O presente Projeto de Lei tem o objetivo de regulamentar a instalação, no município de Patos de Minas, de infraestrutura de suporte para equipamentos de telecomunicações e afins autorizados e homologados pela Agência Nacional de Telecomunicações – ANATEL.</text:p>
      <text:p text:style-name="P48">Existem empresas de telefonia manifestando o interesse na implantação de Biosites, que é um poste similar a um poste de iluminação pública, especialmente para transmissão de dados (4G).</text:p>
      <text:p text:style-name="P48">Trata se de um modelo sustentável de sistemas de telecomunicações que, além de ampliar a cobertura de rede pode substituir o poste convencional. Biosite, bisite, cell poste ou poste mutifuncional, são as várias nomenclaturas que as operadoras utilizam para designar os postes multiuso.</text:p>
      <text:p text:style-name="P48">O espaço físico exigido para a estrutura da antena é muito menor com os postes multiuso, e a estrutura camufla as antenas da operadora, de forma a contribuir na melhoria da cobertura, sem afetar a paisagem urbana da cidade.</text:p>
      <text:p text:style-name="P48">Sendo assim, o Projeto de Lei regula a matéria, inclusive quanto às condições de funcionamento adequado ao pleno atendimento dos usuários, de forma a atender a regularidade, continuidade, eficiência e segurança dos sites perante a municipalidade, conforme preconizado na Lei Geral de Telecomunicações (Lei 9.472/97) e Lei Geral de Antenas (Lei 13.116/15).</text:p>
      <text:p text:style-name="P48">Diante dessas justificativas, e considerando a legalidade e constitucionalidade da matéria, estou enviando o presente Projeto de Lei a esta Casa Legislativa para apreciação dos nobres vereadores, solicitando-lhes a aprovação”.</text:p>
      <text:p text:style-name="P6"/>
      <text:p text:style-name="P10"><text:span text:style-name="Fonte_20_parág._20_padrão"><text:span text:style-name="T9">PROJETO DE LEI - SOB VISTA DO VEREADOR PAULO AUGUSTO CORRÊA</text:span></text:span></text:p>
      <text:p text:style-name="P49"/>
      <text:p text:style-name="P33"><text:span text:style-name="Fonte_20_parág._20_padrão"><text:span text:style-name="T27">5114/2020 <text:tab/></text:span></text:span><text:span text:style-name="Fonte_20_parág._20_padrão"><text:span text:style-name="T28">Altera a Lei nº 4.817, de 13 de janeiro de 2000, que “r</text:span></text:span><text:span text:style-name="Fonte_20_parág._20_padrão"><text:span text:style-name="T29">eestrutura o Instituto de Previdência de Patos de Minas - IPREM - e dá outras providências”</text:span></text:span><text:span text:style-name="Fonte_20_parág._20_padrão"><text:span text:style-name="T28">, para fins de adequação da alíquota de contribuição previdenciária dos servidores públicos, ativos, inativos e pensionistas à Emenda Constitucional nº 103, de 13 de novembro de 2019.</text:span></text:span></text:p>
      <text:p text:style-name="P3">AUTOR <text:tab/>EXECUTIVO MUNICIPAL</text:p>
      <text:p text:style-name="Standard"><text:span text:style-name="Fonte_20_parág._20_padrão"><text:span text:style-name="T3">RELATOR <text:s/><text:tab/>do Parecer da CLJR</text:span></text:span><text:span text:style-name="Ref._20_de_20_nota_20_de_20_rodapé"><text:span text:style-name="T26"><text:note text:id="ftn5" text:note-class="footnote"><text:note-citation text:label="1"/><text:note-body><text:p text:style-name="P34"><text:span text:style-name="Fonte_20_parág._20_padrão"><text:span text:style-name="T36"><text:s/>CLJR: </text:span></text:span><text:span text:style-name="Fonte_20_parág._20_padrão"><text:span text:style-name="T37">Comissão de Legislação, Justiça e Redação, composta pelos vereadores Francisco Carlos Frechiani - DEM (Presidente), Isaías Martins de Oliveira - MDB e Otaviano Marques de Amorim - DEM</text:span></text:span><text:span text:style-name="Fonte_20_parág._20_padrão"><text:span text:style-name="T38"> <text:s/></text:span></text:span></text:p></text:note-body></text:note></text:span></text:span><text:span text:style-name="Fonte_20_parág._20_padrão"><text:span text:style-name="T3"> sobre o Projeto: Francisco Carlos Frechiani</text:span></text:span></text:p>
      <text:p text:style-name="P10"><text:soft-page-break/><text:span text:style-name="Fonte_20_parág._20_padrão"><text:span text:style-name="T8">Observação:</text:span></text:span><text:span text:style-name="Fonte_20_parág._20_padrão"><text:span text:style-name="T3"> <text:s/>O autor do projeto apresenta a seguinte justificativa:</text:span></text:span></text:p>
      <text:p text:style-name="P38"><text:span text:style-name="Fonte_20_parág._20_padrão"><text:span text:style-name="T14">“O presente Projeto de Lei tem a finalidade de promover alteração necessária na Lei Municipal nº 4.817, de 13 de janeiro de 2000, que trata da reestruturação do Instituto de Previdência de Patos de Minas – IPREM, para fins de adequação das alíquotas de contribuição</text:span></text:span><text:span text:style-name="Fonte_20_parág._20_padrão"><text:span text:style-name="T3"> </text:span></text:span><text:span text:style-name="Fonte_20_parág._20_padrão"><text:span text:style-name="T14">previdenciária dos servidores públicos, ativos, inativos e pensionistas à Emenda Constitucional nº 103, de 13 de novembro de 2019.</text:span></text:span></text:p>
      <text:p text:style-name="P38"><text:span text:style-name="Fonte_20_parág._20_padrão"><text:span text:style-name="T17">A promulgação </text:span></text:span><text:span text:style-name="Fonte_20_parág._20_padrão"><text:span text:style-name="T18">da Emenda Constitucional nº 103/2019, que trata da Reforma da Previdência – se efetivou em 13/11/2019 e modificou o sistema de previdência social no país, tanto o Regime Geral quanto os Regimes Próprios de Previdência.</text:span></text:span></text:p>
      <text:p text:style-name="P38"><text:span text:style-name="Fonte_20_parág._20_padrão"><text:span text:style-name="T18">Apesar das alterações nas regras de aposentadoria e pensão por morte não serem autoaplicáveis aos Estados e Municípios, a EC 103/19 altera de forma imediata, para todos os entes federativos, as alíquotas de contribuição para o custeio do sistema de previdência e limita o rol de benefícios dos Regimes Próprios de Previdência Social às aposentadorias e à pensão por morte.</text:span></text:span></text:p>
      <text:p text:style-name="P38"><text:span text:style-name="Fonte_20_parág._20_padrão"><text:span text:style-name="T18">A partir de sua promulgação, a alíquota de contribuição previdenciária dos servidores ativos, inativos e pensionistas de todos os entes federativos passa a ser de 14% (quatorze por cento).</text:span></text:span></text:p>
      <text:p text:style-name="P38"><text:span text:style-name="Fonte_20_parág._20_padrão"><text:span text:style-name="T18">A necessidade de aprovação deste Projeto de Lei decorre da previsão contida no art. 9º, § 4º do texto aprovado, que assim estabelece:</text:span></text:span></text:p>
      <text:p text:style-name="P38"><text:span text:style-name="Fonte_20_parág._20_padrão"><text:span text:style-name="T18">“Art. 9º Até que entre em vigor lei complementar que discipline o § 22 do art. 40 da Constituição Federal, </text:span></text:span><text:span text:style-name="Fonte_20_parág._20_padrão"><text:span text:style-name="T17">aplicam-se aos regimes próprios de previdência social o disposto na Lei nº 9.717</text:span></text:span><text:span text:style-name="Fonte_20_parág._20_padrão"><text:span text:style-name="T18">, de 27 de novembro de 1998, </text:span></text:span><text:span text:style-name="Fonte_20_parág._20_padrão"><text:span text:style-name="T17">e o disposto neste artigo</text:span></text:span><text:span text:style-name="Fonte_20_parág._20_padrão"><text:span text:style-name="T18">.</text:span></text:span></text:p>
      <text:p text:style-name="P50">[...]</text:p>
      <text:p text:style-name="P51"><text:span text:style-name="Fonte_20_parág._20_padrão"><text:span text:style-name="T18">§ 4º Os Estados, o Distrito Federal e </text:span></text:span><text:span text:style-name="Fonte_20_parág._20_padrão"><text:span text:style-name="T17">os Municípios não poderão estabelecer</text:span></text:span></text:p>
      <text:p text:style-name="P10"><text:span text:style-name="Fonte_20_parág._20_padrão"><text:span text:style-name="T17">alíquota inferior à da contribuição dos servidores da União</text:span></text:span><text:span text:style-name="Fonte_20_parág._20_padrão"><text:span text:style-name="T18">, exceto se demonstrado que o respectivo regime próprio de previdência social não possui déficit atuarial a ser equacionado, hipótese em que a alíquota não poderá ser inferior às alíquotas aplicáveis ao Regime Geral de Previdência Social.</text:span></text:span></text:p>
      <text:p text:style-name="P38"><text:span text:style-name="Fonte_20_parág._20_padrão"><text:span text:style-name="T18">§ 5º Para fins do disposto no § 4º, </text:span></text:span><text:span text:style-name="Fonte_20_parág._20_padrão"><text:span text:style-name="T17">não será considerada como ausência de déficit a implementação de segregação da massa de segurados</text:span></text:span><text:span text:style-name="Fonte_20_parág._20_padrão"><text:span text:style-name="T18"> ou a previsão em lei de plano de equacionamento de déficit.”</text:span></text:span></text:p>
      <text:p text:style-name="P52"><text:span text:style-name="Fonte_20_parág._20_padrão"><text:span text:style-name="T18">Por sua vez, o art. 11 do texto aprovado fixa a alíquota de contribuição dos servidores da União em 14% (quatorze por cento):</text:span></text:span></text:p>
      <text:p text:style-name="P38"><text:span text:style-name="Fonte_20_parág._20_padrão"><text:span text:style-name="T18">“Art. 11. Até que entre em vigor lei que altere a alíquota da contribuição previdenciária de que tratam os arts. 4º, 5º e 6º da Lei nº 10.887, de 18 de junho de 2004, </text:span></text:span><text:span text:style-name="Fonte_20_parág._20_padrão"><text:span text:style-name="T22">esta s</text:span></text:span><text:span text:style-name="Fonte_20_parág._20_padrão"><text:span text:style-name="T23">erá de 14% (quatorze por cento)</text:span></text:span><text:span text:style-name="Fonte_20_parág._20_padrão"><text:span text:style-name="T22">”.</text:span></text:span></text:p>
      <text:p text:style-name="P38"><text:span text:style-name="Fonte_20_parág._20_padrão"><text:span text:style-name="T17">Destaca-se que a adoção das alíquotas progressivas, de acordo com o valor da base de contribuição ou do benefício recebido, para garantir a saúde do RPPS, depende da adequação das regras de concessão de aposentadoria e pensão por morte e será avaliada e discutida com os servidores e com esta Casa Legislativa em momento posterior.<text:tab/><text:tab/><text:tab/><text:tab/><text:tab/><text:tab/><text:tab/><text:tab/><text:tab/><text:tab/><text:tab/> <text:s/></text:span></text:span><text:span text:style-name="Fonte_20_parág._20_padrão"><text:span text:style-name="T14">Diante dessas justificativas, e considerando a constitucionalidade, a legalidade da matéria e o interesse público envolvido, estou enviando o presente Projeto de Lei a esta Casa Legislativa para apreciação dos nobres vereadores, solicitando-lhes a aprovação”.</text:span></text:span></text:p>
      <text:p text:style-name="P12"/>
      <text:p text:style-name="P53"/>
      <text:p text:style-name="P8">INDICAÇÕES:</text:p>
      <text:p text:style-name="P7"/>
      <text:h text:style-name="P65" text:outline-level="1"><text:soft-page-break/>070/2020<text:tab/>Ao Prefeito Municipal, indicando a implementação de ações de proteção e amparo à população em situação de rua, durante a pandemia do Covid-19.</text:h>
      <text:h text:style-name="P65" text:outline-level="1">AUTORA<text:tab/>Vereadora EDIMÊ ERLINDA DE LIMA AVELAR</text:h>
      <text:h text:style-name="P65" text:outline-level="1"/>
      <text:h text:style-name="P65" text:outline-level="1">071/2020<text:tab/>Ao Prefeito Municipal, indicando a disponibilização de um servidor da área da saúde para aplicação, no domicílio das pessoas com deficiência, da dose da vacina contra a gripe.</text:h>
      <text:h text:style-name="P65" text:outline-level="1">AUTORA<text:tab/>Vereadora EDIMÊ ERLINDA DE LIMA AVELAR</text:h>
      <text:h text:style-name="P65" text:outline-level="1"/>
      <text:h text:style-name="P65" text:outline-level="1">072/2020<text:tab/>Ao Prefeito Municipal, indicando a disponibilização de equipamentos de proteção individual e coletivo para os profissionais da saúde, que, por estarem em contato direto com o vírus ainda desconhecido (coronavírus), estão expostos ao risco.</text:h>
      <text:h text:style-name="P65" text:outline-level="1">AUTORA<text:tab/>Vereadora EDIMÊ ERLINDA DE LIMA AVELAR</text:h>
      <text:h text:style-name="P65" text:outline-level="1"/>
      <text:h text:style-name="P65" text:outline-level="1">073/2020<text:tab/>Ao Prefeito Municipal, indicando a disponibilização de recursos financeiros para a construção de uma nova unidade básica de saúde no Distrito de Pindaíbas.</text:h>
      <text:h text:style-name="P65" text:outline-level="1">AUTOR<text:tab/>Vereador LÁSARO BORGES DE OLIVEIRA</text:h>
      <text:h text:style-name="P65" text:outline-level="1"/>
      <text:h text:style-name="P65" text:outline-level="1">074/2020<text:tab/>Ao Prefeito Municipal, indicando a disponibilização de materiais elétricos necessários para a finalização das obras de recuperação da unidade básica de saúde da localidade de Baixadinha dos Gonçalves.</text:h>
      <text:h text:style-name="P65" text:outline-level="1">AUTOR<text:tab/>Vereador LÁSARO BORGES DE OLIVEIRA</text:h>
      <text:h text:style-name="P65" text:outline-level="1"/>
      <text:h text:style-name="P65" text:outline-level="1">075/2020<text:tab/>Ao Prefeito Municipal, indicando a realização de notificação aos proprietários dos terrenos/lotes vagos localizados no Bairro Laranjeiras.</text:h>
      <text:h text:style-name="P65" text:outline-level="1">AUTOR<text:tab/>Vereador LÁSARO BORGES DE OLIVEIRA</text:h>
      <text:h text:style-name="P66" text:outline-level="1"/>
      <text:h text:style-name="P65" text:outline-level="1">076/2020<text:tab/>Ao Prefeito Municipal, indicando a criação de um Centro de Atendimento às Pessoas Surdas, dedicado à capacitação de tradutores e intérpretes de Língua Brasileira de Sinais (Libras) e professores bilíngues surdos e ouvintes, além do atendimento da população em geral.</text:h>
      <text:h text:style-name="P65" text:outline-level="1">AUTORA<text:tab/>Vereadora MARIA DALVA DA MOTA AZEVEDO – Dalva Mota</text:h>
      <text:h text:style-name="P65" text:outline-level="1"/>
      <text:h text:style-name="P65" text:outline-level="1">077/2020<text:tab/>Ao Prefeito Municipal, indicando a instalação de guarita/abrigo no ponto de ônibus em frente ao Instituto Federal do Triângulo Mineiro – IFTM, câmpus Patos de Minas, na BR 365.</text:h>
      <text:h text:style-name="P65" text:outline-level="1">AUTORA<text:tab/>Vereadora MARIA DALVA DA MOTA AZEVEDO – Dalva Mota</text:h>
      <text:h text:style-name="P65" text:outline-level="1"/>
      <text:h text:style-name="P65" text:outline-level="1">078/2020<text:tab/>Ao Prefeito Municipal, indicando a ampliação do Programa de Transferência Direta de Renda, denominado Programa Pró Família, previsto na Lei nº 6.116, de 20 de julho de 2009, alterada pela Lei nº 6.345, de 21 de outubro de 2010.</text:h>
      <text:h text:style-name="P65" text:outline-level="1">AUTOR<text:tab/>Vereador JOÃO BATISTA GONÇALVES – Cabo Batista</text:h>
      <text:h text:style-name="P65" text:outline-level="1"/>
      <text:h text:style-name="P65" text:outline-level="1">079/2020<text:tab/>Ao Prefeito Municipal, indicando a implantação de plano de assistência e segurança alimentar, com a distribuição de cestas básicas, para as famílias que se encontram em situação de vulnerabilidade social, como benefício eventual (proteção social básica), diante do estado de calamidade pública provocado pela Covid-19.</text:h>
      <text:h text:style-name="P65" text:outline-level="1">AUTOR<text:tab/>Vereador JOÃO BATISTA GONÇALVES – Cabo Batista</text:h>
      <text:h text:style-name="P65" text:outline-level="1"/>
      <text:h text:style-name="P65" text:outline-level="1"><text:soft-page-break/>080/2020<text:tab/>Ao Prefeito Municipal, indicando a criação de um Centro de Apoio às Pessoas com Deficiência Auditiva, com a finalidade de promover ações de proteção aos direitos dos surdos, assistência à saúde e demais serviços públicos no âmbito de Patos de Minas.</text:h>
      <text:h text:style-name="P65" text:outline-level="1">AUTOR<text:tab/>Vereador LÁSARO BORGES DE OLIVEIRA</text:h>
      <text:h text:style-name="P65" text:outline-level="1"/>
      <text:h text:style-name="P65" text:outline-level="1">081/2020<text:tab/>Ao Prefeito Municipal, indicando a realização de limpeza da Avenida Maria de Fátima Borges, localizada no Bairro Sebastião Amorim, a qual se encontra em situação precária de trafegabilidade.</text:h>
      <text:h text:style-name="P65" text:outline-level="1">AUTOR<text:tab/>Vereador LÁSARO BORGES DE OLIVEIRA</text:h>
      <text:h text:style-name="P65" text:outline-level="1"/>
      <text:h text:style-name="P65" text:outline-level="1">082/2020<text:tab/>Ao Prefeito Municipal, indicando a realização de recapeamento e operação tapa-buracos na Rua João Luiz Redondo, esquina com a Travessa Vilela, localizada no Bairro do Rosário.</text:h>
      <text:h text:style-name="P65" text:outline-level="1">AUTOR<text:tab/>Vereador LÁSARO BORGES DE OLIVEIRA</text:h>
      <text:h text:style-name="P65" text:outline-level="1"/>
      <text:h text:style-name="P65" text:outline-level="1">083/2020<text:tab/>Ao Prefeito Municipal, indicando a realização de recapeamento e tapa-buracos, com a maior brevidade possível, na Rua dos Tupis, localizada no Bairro Nossa Senhora das Graças, a qual se encontra em situação precária de trafegabilidade.</text:h>
      <text:h text:style-name="P65" text:outline-level="1">AUTOR<text:tab/>Vereador LÁSARO BORGES DE OLIVEIRA</text:h>
      <text:h text:style-name="P65" text:outline-level="1"/>
      <text:h text:style-name="P65" text:outline-level="1">084/2020<text:tab/>Ao Prefeito Municipal, indicando a realização de recapeamento e tapa-buracos, com a maior brevidade possível, na Rua Tupinambás, localizada no Bairro Caramuru, a qual se encontra em situação precária de trafegabilidade.</text:h>
      <text:h text:style-name="P65" text:outline-level="1">AUTOR<text:tab/>Vereador LÁSARO BORGES DE OLIVEIRA</text:h>
      <text:h text:style-name="P68" text:outline-level="1"/>
      <text:h text:style-name="P68" text:outline-level="1"/>
      <text:h text:style-name="P68" text:outline-level="1"/>
      <text:h text:style-name="P67" text:outline-level="1"><text:span text:style-name="Fonte_20_parág._20_padrão"><text:span text:style-name="T11">REQUERIMENTOS – SOLICITAÇÕES:</text:span></text:span></text:h>
      <text:h text:style-name="P65" text:outline-level="1"/>
      <text:p text:style-name="P55"><text:span text:style-name="Fonte_20_parág._20_padrão"><text:span text:style-name="T3">019/2020<text:tab/>Ao Prefeito Municipal, José Eustáquio Rodrigues Alves, solicitando o envio à Câmara Municipal de informações </text:span></text:span><text:span text:style-name="Fonte_20_parág._20_padrão"><text:span text:style-name="T30">referentes à construção do Centro Municipal de Educação Infantil, CMEI do Bairro Alto Limoeiro, abordando especialmente a previsão de conclusão e entrega das obras.</text:span></text:span></text:p>
      <text:p text:style-name="P55"><text:span text:style-name="apple-converted-space"><text:span text:style-name="T3">AUTOR<text:tab/>Vereador LÁSARO BORGES DE OLIVEIRA</text:span></text:span></text:p>
      <text:p text:style-name="P56"/>
      <text:p text:style-name="P54"><text:span text:style-name="apple-converted-space"><text:span text:style-name="T3">020/2020<text:tab/>Ao </text:span></text:span><text:span text:style-name="Fonte_20_parág._20_padrão"><text:span text:style-name="T32">Prefeito Municipal, José Eustáquio Rodrigues Alves, solicitando o envio à Câmara Municipal de informações </text:span></text:span><text:span text:style-name="Fonte_20_parág._20_padrão"><text:span text:style-name="T31">sobre </text:span></text:span><text:span text:style-name="Fonte_20_parág._20_padrão"><text:span text:style-name="T4">o andamento do </text:span></text:span><text:span text:style-name="Fonte_20_parág._20_padrão"><text:span text:style-name="T32">Processo </text:span></text:span><text:span text:style-name="Fonte_20_parág._20_padrão"><text:span text:style-name="T4">n.º </text:span></text:span><text:span text:style-name="Fonte_20_parág._20_padrão"><text:span text:style-name="T32">19418/2017,</text:span></text:span><text:span text:style-name="Fonte_20_parág._20_padrão"><text:span text:style-name="T4"> </text:span></text:span><text:bookmark-start text:name="__DdeLink__187_3036300262"/><text:span text:style-name="Fonte_20_parág._20_padrão"><text:span text:style-name="T4">que solicita a construção de rede de drenagem de água pluvial nas ruas Manoel Cândido Naves, Clarimundo da Costa Gontijo e Marçal Antônio Vargas, no Bairro Residencial Monjolo</text:span></text:span><text:bookmark-end text:name="__DdeLink__187_3036300262"/><text:span text:style-name="Fonte_20_parág._20_padrão"><text:span text:style-name="T4">.</text:span></text:span></text:p>
      <text:p text:style-name="P9">AUTOR<text:tab/>Vereador-Presidente VICENTE DE PAULA SOUSA</text:p>
      <text:p text:style-name="P9"/>
      <text:p text:style-name="P57"><text:span text:style-name="Fonte_20_parág._20_padrão"><text:span text:style-name="T6">021/2020<text:tab/>À Mesa Diretora, solicitando </text:span></text:span><text:span text:style-name="Fonte_20_parág._20_padrão"><text:span text:style-name="T5">a prorrogação do prazo para os trabalhos da Comissão Parlamentar de Inquérito nº 01/2020, por mais 60 (sessenta) dias, a partir do dia 20 de junho de 2020.</text:span></text:span></text:p>
      <text:p text:style-name="P58">AUTOR<text:tab/>Vereador BRAZ PAULO DE OLIVEIRA JÚNIOR – Presidente da CPI</text:p>
      <text:p text:style-name="P58"/>
      <text:p text:style-name="P58"/>
      <text:p text:style-name="P58"/>
      <text:p text:style-name="P58"/>
      <text:p text:style-name="P43"/>
      <text:p text:style-name="P56"><text:soft-page-break/>022/2020<text:tab/>Ao Prefeito Municipal, José Eustáquio Rodrigues Alves, solicitando o envio à Câmara Municipal de informações sobre o número de pessoas com deficiência auditiva e/ou surdez completa, residentes no Município de Patos de Minas.</text:p>
      <text:h text:style-name="P60" text:outline-level="1"><text:span text:style-name="apple-converted-space"><text:span text:style-name="T33">AUTOR<text:tab/>Vereador LÁSARO BORGES DE OLIVEIRA</text:span></text:span></text:h>
      <text:h text:style-name="P60" text:outline-level="1"><text:span text:style-name="apple-converted-space"><text:span text:style-name="T33"/></text:span></text:h>
      <text:h text:style-name="P60" text:outline-level="1"><text:span text:style-name="apple-converted-space"><text:span text:style-name="T33"/></text:span></text:h>
      <text:h text:style-name="P60" text:outline-level="1"><text:span text:style-name="apple-converted-space"><text:span text:style-name="T33"/></text:span></text:h>
      <text:h text:style-name="P61" text:outline-level="1">MOÇÕES DE PESAR:</text:h>
      <text:p text:style-name="P13"/>
      <text:p text:style-name="Standard"><text:span text:style-name="Fonte_20_parág._20_padrão"><text:span text:style-name="T42">119/2020</text:span></text:span><text:span text:style-name="Fonte_20_parág._20_padrão"><text:span text:style-name="T44"><text:tab/>Mariangela Rosa da Silva </text:span></text:span></text:p>
      <text:p text:style-name="P31">AUTORES<text:tab/>Vereadores MARIA BEATRIZ DE CASTRO ALVES SAVASSI – Béia Savassi, OTAVIANO MARQUES DE AMORIM, EDIMÊ ERLINDA DE LIMA AVELAR, LÁSARO BORGES DE OLIVEIRA, SEBASTIÃO SOUSA DE ALMEIDA – Tião Mariano e MARIA DALVA DA MOTA AZEVEDO – Dalva Mota.</text:p>
      <text:p text:style-name="P14"/>
      <text:p text:style-name="Standard"><text:span text:style-name="Fonte_20_parág._20_padrão"><text:span text:style-name="T41">120/2020</text:span></text:span><text:span text:style-name="Fonte_20_parág._20_padrão"><text:span text:style-name="T46"><text:tab/>Nanci Helena Teixeira Anderle</text:span></text:span></text:p>
      <text:p text:style-name="P31">AUTORES<text:tab/>Vereadores MARIA BEATRIZ DE CASTRO ALVES SAVASSI – Béia Savassi, OTAVIANO MARQUES DE AMORIM, EDIMÊ ERLINDA DE LIMA AVELAR, LÁSARO BORGES DE OLIVEIRA, SEBASTIÃO SOUSA DE ALMEIDA – Tião Mariano e MARIA DALVA DA MOTA AZEVEDO – Dalva Mota.</text:p>
      <text:p text:style-name="P31"/>
      <text:p text:style-name="Standard"><text:span text:style-name="Fonte_20_parág._20_padrão"><text:span text:style-name="T41">121/2020</text:span></text:span><text:span text:style-name="Fonte_20_parág._20_padrão"><text:span text:style-name="T46"><text:tab/>Maria Soares Porto Martins</text:span></text:span></text:p>
      <text:p text:style-name="P31">AUTORES<text:tab/>Vereadores MARIA BEATRIZ DE CASTRO ALVES SAVASSI – Béia Savassi, OTAVIANO MARQUES DE AMORIM, EDIMÊ ERLINDA DE LIMA AVELAR, LÁSARO BORGES DE OLIVEIRA, SEBASTIÃO SOUSA DE ALMEIDA – Tião Mariano e MARIA DALVA DA MOTA AZEVEDO – Dalva Mota.</text:p>
      <text:p text:style-name="P13"/>
      <text:p text:style-name="Standard"><text:span text:style-name="Fonte_20_parág._20_padrão"><text:span text:style-name="T48">122/2020</text:span></text:span><text:span text:style-name="Fonte_20_parág._20_padrão"><text:span text:style-name="T49"><text:tab/>Maria Cristina Borges Alves</text:span></text:span></text:p>
      <text:p text:style-name="P32">AUTORES<text:tab/>Vereadores MARIA BEATRIZ DE CASTRO ALVES SAVASSI – Béia Savassi, OTAVIANO MARQUES DE AMORIM, EDIMÊ ERLINDA DE LIMA AVELAR, LÁSARO BORGES DE OLIVEIRA, SEBASTIÃO SOUSA DE ALMEIDA – Tião Mariano e MARIA DALVA DA MOTA AZEVEDO – Dalva Mota.</text:p>
      <text:p text:style-name="P17"/>
      <text:p text:style-name="Standard"><text:span text:style-name="Fonte_20_parág._20_padrão"><text:span text:style-name="T41">123/2020</text:span></text:span><text:span text:style-name="Fonte_20_parág._20_padrão"><text:span text:style-name="T46"><text:tab/>Maria Santa de Faria Matos - Santa</text:span></text:span></text:p>
      <text:p text:style-name="P32">AUTORES<text:tab/>Vereadores MARIA BEATRIZ DE CASTRO ALVES SAVASSI – Béia Savassi, OTAVIANO MARQUES DE AMORIM, EDIMÊ ERLINDA DE LIMA AVELAR, LÁSARO BORGES DE OLIVEIRA, SEBASTIÃO SOUSA DE ALMEIDA – Tião Mariano e MARIA DALVA DA MOTA AZEVEDO – Dalva Mota.</text:p>
      <text:p text:style-name="P15"/>
      <text:p text:style-name="Standard"><text:span text:style-name="Fonte_20_parág._20_padrão"><text:span text:style-name="T48">124/2020</text:span></text:span><text:span text:style-name="Fonte_20_parág._20_padrão"><text:span text:style-name="T49"><text:tab/>Geracina do Valle Ramos</text:span></text:span></text:p>
      <text:p text:style-name="P32">AUTORES<text:tab/>Vereadores MARIA BEATRIZ DE CASTRO ALVES SAVASSI – Béia Savassi, OTAVIANO MARQUES DE AMORIM, EDIMÊ ERLINDA DE LIMA AVELAR, LÁSARO BORGES DE OLIVEIRA, SEBASTIÃO SOUSA DE ALMEIDA – Tião Mariano e MARIA DALVA DA MOTA AZEVEDO – Dalva Mota.</text:p>
      <text:p text:style-name="P32"/>
      <text:p text:style-name="P32"/>
      <text:p text:style-name="P17"/>
      <text:p text:style-name="Standard"><text:soft-page-break/><text:span text:style-name="Fonte_20_parág._20_padrão"><text:span text:style-name="T41">125/2020</text:span></text:span><text:span text:style-name="Fonte_20_parág._20_padrão"><text:span text:style-name="T46"><text:tab/>Maurílio Gerônimo Braga</text:span></text:span></text:p>
      <text:p text:style-name="P32">AUTORES<text:tab/>Vereadores MARIA BEATRIZ DE CASTRO ALVES SAVASSI – Béia Savassi, OTAVIANO MARQUES DE AMORIM, EDIMÊ ERLINDA DE LIMA AVELAR, LÁSARO BORGES DE OLIVEIRA, SEBASTIÃO SOUSA DE ALMEIDA – Tião Mariano e MARIA DALVA DA MOTA AZEVEDO – Dalva Mota.</text:p>
      <text:p text:style-name="P15"/>
      <text:p text:style-name="Standard"><text:span text:style-name="Fonte_20_parág._20_padrão"><text:span text:style-name="T43">126/2020</text:span></text:span><text:span text:style-name="Fonte_20_parág._20_padrão"><text:span text:style-name="T45"><text:tab/>Eugênio Boaventura Fonseca - Geninho</text:span></text:span></text:p>
      <text:p text:style-name="P32">AUTORES<text:tab/>Vereadores MARIA BEATRIZ DE CASTRO ALVES SAVASSI – Béia Savassi, OTAVIANO MARQUES DE AMORIM, EDIMÊ ERLINDA DE LIMA AVELAR, LÁSARO BORGES DE OLIVEIRA, SEBASTIÃO SOUSA DE ALMEIDA – Tião Mariano e MARIA DALVA DA MOTA AZEVEDO – Dalva Mota.</text:p>
      <text:p text:style-name="P15"/>
      <text:p text:style-name="Standard"><text:span text:style-name="Fonte_20_parág._20_padrão"><text:span text:style-name="T41">127/2020</text:span></text:span><text:span text:style-name="Fonte_20_parág._20_padrão"><text:span text:style-name="T46"><text:tab/>Paulo Augusto da Silva</text:span></text:span></text:p>
      <text:p text:style-name="P31">AUTORES <text:tab/>Vereadores OTAVIANO MARQUES DE AMORIM, MARIA BEATRIZ DE CASTRO ALVES SAVASSI – Béia Savassi, EDIMÊ ERLINDA DE LIMA AVELAR, LÁSARO BORGES DE OLIVEIRA, SEBASTIÃO SOUSA DE ALMEIDA – Tião Mariano e MARIA DALVA DA MOTA AZEVEDO – Dalva Mota.</text:p>
      <text:p text:style-name="P15"/>
      <text:p text:style-name="Standard"><text:span text:style-name="Fonte_20_parág._20_padrão"><text:span text:style-name="T43">128/2020</text:span></text:span><text:span text:style-name="Fonte_20_parág._20_padrão"><text:span text:style-name="T45"><text:tab/>Mituru Fujimoto</text:span></text:span></text:p>
      <text:p text:style-name="P31">AUTORES <text:tab/>Vereadores OTAVIANO MARQUES DE AMORIM, MARIA BEATRIZ DE CASTRO ALVES SAVASSI – Béia Savassi, EDIMÊ ERLINDA DE LIMA AVELAR, LÁSARO BORGES DE OLIVEIRA, SEBASTIÃO SOUSA DE ALMEIDA – Tião Mariano e MARIA DALVA DA MOTA AZEVEDO – Dalva Mota.</text:p>
      <text:p text:style-name="P16"/>
      <text:p text:style-name="Standard"><text:span text:style-name="Fonte_20_parág._20_padrão"><text:span text:style-name="T47">129/2020</text:span></text:span><text:span text:style-name="Fonte_20_parág._20_padrão"><text:span text:style-name="T50"><text:tab/>Vicente Ferreira da Costa</text:span></text:span></text:p>
      <text:p text:style-name="P29">AUTORES<text:tab/>Vereadores MARIA DALVA DA MOTA AZEVEDO – Dalva Mota, OTAVIANO MARQUES DE AMORIM, EDIMÊ ERLINDA DE LIMA AVELAR, LÁSARO BORGES DE OLIVEIRA e SEBASTIÃO SOUSA DE ALMEIDA – Tião Mariano.</text:p>
      <text:p text:style-name="P18"/>
      <text:p text:style-name="Standard"><text:span text:style-name="Fonte_20_parág._20_padrão"><text:span text:style-name="T47">130/2020</text:span></text:span><text:span text:style-name="Fonte_20_parág._20_padrão"><text:span text:style-name="T50"><text:tab/>José Gonçalves da Silva</text:span></text:span></text:p>
      <text:p text:style-name="P28"><text:span text:style-name="Fonte_20_parág._20_padrão"><text:span text:style-name="T48">AUTORES<text:tab/>Vereadores OTAVIANO MARQUES DE AMORIM, EDIMÊ ERLINDA DE LIMA AVELAR, LÁSARO BORGES DE OLIVEIRA, SEBASTIÃO SOUSA DE ALMEIDA – Tião Mariano e MARIA DALVA DA MOTA AZEVEDO – Dalva Mota.</text:span></text:span></text:p>
      <text:p text:style-name="P31"/>
      <text:p text:style-name="Standard"><text:span text:style-name="Fonte_20_parág._20_padrão"><text:span text:style-name="T41">131/2020</text:span></text:span><text:span text:style-name="Fonte_20_parág._20_padrão"><text:span text:style-name="T46"><text:tab/>Lázaro Basílio Gomes</text:span></text:span></text:p>
      <text:p text:style-name="P28"><text:span text:style-name="Fonte_20_parág._20_padrão"><text:span text:style-name="T48">AUTORES<text:tab/>Vereadores OTAVIANO MARQUES DE AMORIM, EDIMÊ ERLINDA DE LIMA AVELAR, LÁSARO BORGES DE OLIVEIRA, SEBASTIÃO SOUSA DE ALMEIDA – Tião Mariano e MARIA DALVA DA MOTA AZEVEDO – Dalva Mota.</text:span></text:span></text:p>
      <text:p text:style-name="P16"/>
      <text:p text:style-name="Standard"><text:span text:style-name="Fonte_20_parág._20_padrão"><text:span text:style-name="T47">132/2020</text:span></text:span><text:span text:style-name="Fonte_20_parág._20_padrão"><text:span text:style-name="T50"><text:tab/>Geraldo Costa de Carvalho</text:span></text:span></text:p>
      <text:p text:style-name="P28"><text:span text:style-name="Fonte_20_parág._20_padrão"><text:span text:style-name="T48">AUTORES<text:tab/>Vereadores OTAVIANO MARQUES DE AMORIM, EDIMÊ ERLINDA DE LIMA AVELAR, LÁSARO BORGES DE OLIVEIRA, SEBASTIÃO SOUSA DE ALMEIDA – Tião Mariano e MARIA DALVA DA MOTA AZEVEDO – Dalva Mota.</text:span></text:span></text:p>
      <text:p text:style-name="P28"><text:span text:style-name="Fonte_20_parág._20_padrão"><text:span text:style-name="T48"/></text:span></text:p>
      <text:p text:style-name="P28"><text:span text:style-name="Fonte_20_parág._20_padrão"><text:span text:style-name="T48"/></text:span></text:p>
      <text:p text:style-name="P14"/>
      <text:p text:style-name="Standard"><text:soft-page-break/><text:span text:style-name="Fonte_20_parág._20_padrão"><text:span text:style-name="T41">133/2020</text:span></text:span><text:span text:style-name="Fonte_20_parág._20_padrão"><text:span text:style-name="T46"><text:tab/>Edmilson Barbosa Fonseca</text:span></text:span></text:p>
      <text:p text:style-name="P28"><text:span text:style-name="Fonte_20_parág._20_padrão"><text:span text:style-name="T48">AUTORES<text:tab/>Vereadores OTAVIANO MARQUES DE AMORIM, EDIMÊ ERLINDA DE LIMA AVELAR, LÁSARO BORGES DE OLIVEIRA, SEBASTIÃO SOUSA DE ALMEIDA – Tião Mariano e MARIA DALVA DA MOTA AZEVEDO – Dalva Mota.</text:span></text:span></text:p>
      <text:p text:style-name="P29"/>
      <text:p text:style-name="Standard"><text:span text:style-name="Fonte_20_parág._20_padrão"><text:span text:style-name="T47">134/2020</text:span></text:span><text:span text:style-name="Fonte_20_parág._20_padrão"><text:span text:style-name="T50"><text:tab/>Maria de Fátima Mendonça</text:span></text:span></text:p>
      <text:p text:style-name="P28"><text:span text:style-name="Fonte_20_parág._20_padrão"><text:span text:style-name="T48">AUTORES<text:tab/>Vereadores OTAVIANO MARQUES DE AMORIM, EDIMÊ ERLINDA DE LIMA AVELAR, LÁSARO BORGES DE OLIVEIRA, SEBASTIÃO SOUSA DE ALMEIDA – Tião Mariano e MARIA DALVA DA MOTA AZEVEDO – Dalva Mota.</text:span></text:span></text:p>
      <text:p text:style-name="P15"/>
      <text:p text:style-name="Standard"><text:span text:style-name="Fonte_20_parág._20_padrão"><text:span text:style-name="T43">135/2020</text:span></text:span><text:span text:style-name="Fonte_20_parág._20_padrão"><text:span text:style-name="T45"><text:tab/>Luzia Amélia Rosa</text:span></text:span></text:p>
      <text:p text:style-name="P28"><text:span text:style-name="Fonte_20_parág._20_padrão"><text:span text:style-name="T48">AUTORES<text:tab/>Vereadores EDIMÊ ERLINDA DE LIMA AVELAR, OTAVIANO MARQUES DE AMORIM, LÁSARO BORGES DE OLIVEIRA, SEBASTIÃO SOUSA DE ALMEIDA – Tião Mariano e MARIA DALVA DA MOTA AZEVEDO – Dalva Mota.</text:span></text:span></text:p>
      <text:p text:style-name="P30"/>
      <text:p text:style-name="P28"><text:span text:style-name="Fonte_20_parág._20_padrão"><text:span text:style-name="T49">136/2020<text:tab/>Zilda Luzia de Araújo</text:span></text:span></text:p>
      <text:p text:style-name="P29">AUTORES<text:tab/>Vereadores MARIA DALVA DA MOTA AZEVEDO – Dalva Mota, OTAVIANO MARQUES DE AMORIM, EDIMÊ ERLINDA DE LIMA AVELAR, LÁSARO BORGES DE OLIVEIRA e SEBASTIÃO SOUSA DE ALMEIDA – Tião Mariano.</text:p>
      <text:p text:style-name="P30"/>
      <text:p text:style-name="P28"><text:span text:style-name="Fonte_20_parág._20_padrão"><text:span text:style-name="T49">137/2020<text:tab/>Pastor Juscelino Alves de Araújo</text:span></text:span></text:p>
      <text:p text:style-name="P28"><text:span text:style-name="Fonte_20_parág._20_padrão"><text:span text:style-name="T48">AUTORES<text:tab/>Vereadores </text:span></text:span><text:span text:style-name="Fonte_20_parág._20_padrão"><text:span text:style-name="T42">MARIA BEATRIZ DE CASTRO ALVES SAVASSI – Béia Savassi, </text:span></text:span><text:span text:style-name="Fonte_20_parág._20_padrão"><text:span text:style-name="T48">OTAVIANO MARQUES DE AMORIM, EDIMÊ ERLINDA DE LIMA AVELAR, LÁSARO BORGES DE OLIVEIRA, SEBASTIÃO SOUSA DE ALMEIDA – Tião Mariano e MARIA DALVA DA MOTA AZEVEDO – Dalva Mo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 Unicode MS" svg:font-family="'Arial Unicode MS'" style:font-family-generic="system" style:font-pitch="variable"/>
    <style:font-face style:name="OpenSymbol" svg:font-family="OpenSymbol, 'Arial Unicode MS'" style:font-family-generic="system" style:font-pitch="variable"/>
    <style:font-face style:name="STXingkai" svg:font-family="STXingka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ystem"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tyle="italic" fo:font-weight="bold" style:font-style-asian="italic"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3pt" fo:font-weight="bold" style:font-name-asian="Calibri Light" style:font-family-asian="'Calibri Light'"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101%" fo:keep-together="always" fo:hyphenation-ladder-count="no-limit" fo:keep-with-next="always"/>
      <style:text-properties fo:color="#2e74b5" style:font-name="Calibri Light" fo:font-family="'Calibri Light'" style:font-family-generic="swiss" style:font-pitch="variable" fo:font-size="11pt" fo:font-style="italic" style:font-name-asian="Calibri Light" style:font-family-asian="'Calibri Light'"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line-height="101%" fo:keep-together="always" fo:hyphenation-ladder-count="no-limit" fo:keep-with-next="always"/>
      <style:text-properties fo:color="#2e74b5"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complex="Times New Roman" style:font-family-complex="'Times New Roman'"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letter-kerning="false" style:font-name-asian="Segoe UI" style:font-family-asian="'Segoe UI'" style:font-family-generic-asian="swiss" style:font-pitch-asian="variable" style:font-size-asian="9pt" style:language-asian="ar" style:country-asian="SA" style:font-name-complex="Segoe UI" style:font-family-complex="'Segoe UI'"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Recuo_20_de_20_corpo_20_de_20_texto_20_3" style:display-name="Recuo de corpo de texto 3" style:family="paragraph" style:parent-style-name="Standard">
      <style:paragraph-properties fo:margin-left="0cm" fo:margin-right="0cm" fo:text-align="justify" style:justify-single-word="false" fo:hyphenation-ladder-count="no-limit" fo:text-indent="2.54cm" style:auto-text-indent="false"/>
      <style:text-properties fo:font-size="10pt" style:font-size-asian="10pt" style:font-name-complex="Arial" style:font-family-complex="Arial" style:font-family-generic-complex="swiss" style:font-pitch-complex="variable" style:font-size-complex="10pt" fo:hyphenate="false"/>
    </style:style>
    <style:style style:name="Sem_20_Espaçamento" style:display-name="Sem Espaçamento" style:family="paragraph">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style:font-size-complex="10pt"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fo:hyphenate="false"/>
    </style:style>
    <style:style style:name="Corpo_20_de_20_texto_20_3" style:display-name="Corpo de texto 3" style:family="paragraph" style:parent-style-name="Standard">
      <style:paragraph-properties fo:margin-top="0cm" fo:margin-bottom="0.212cm" loext:contextual-spacing="false" fo:line-height="115%"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style:style>
    <style:style style:name="texto2"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yiv4345502511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7.502cm" fo:margin-right="-0.6cm" fo:text-align="justify" style:justify-single-word="false" fo:hyphenation-ladder-count="no-limit" fo:text-indent="0cm" style:auto-text-indent="false">
        <style:tab-stops/>
      </style:paragraph-properties>
      <style:text-properties fo:font-weight="bold" style:font-weight-asian="bold" style:font-name-complex="Arial" style:font-family-complex="Arial" style:font-family-generic-complex="swiss" style:font-pitch-complex="variable" fo:hyphenate="false"/>
    </style:style>
    <style:style style:name="yiv3946269251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Times" style:family="paragraph" style:parent-style-name="Sem_20_Espaçamento">
      <style:paragraph-properties fo:line-height="115%"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letter-kerning="false" style:font-name-asian="Arial Unicode MS" style:font-family-asian="'Arial Unicode MS'" style:font-family-generic-asian="system" style:font-pitch-asian="variable" style:language-asian="ar" style:country-asian="SA"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1.249cm" fo:margin-right="0cm" fo:line-height="150%" fo:text-align="justify" style:justify-single-word="false"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artar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 style:display-name="Texto em bloco" style:family="paragraph" style:parent-style-name="Standard">
      <style:paragraph-properties fo:margin-left="2cm" fo:margin-right="1.588cm" fo:text-align="justify" style:justify-single-word="false" fo:hyphenation-ladder-count="no-limit" fo:text-indent="0cm" style:auto-text-indent="false">
        <style:tab-stops/>
      </style:paragraph-properties>
      <style:text-properties fo:font-size="14pt" fo:font-style="italic" style:font-size-asian="14pt" style:font-style-asian="italic" fo:hyphenate="false"/>
    </style:style>
    <style:style style:name="artig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_20_de_20_texto_20_de_20_pareceres" style:display-name="Corpo de texto de pareceres" style:family="paragraph" style:parent-style-name="Standard">
      <style:paragraph-properties fo:margin-left="0cm" fo:margin-right="0cm" fo:text-align="justify" style:justify-single-word="false" fo:hyphenation-ladder-count="no-limit" fo:text-indent="2.501cm" style:auto-text-indent="false"/>
      <style:text-properties fo:font-size="11pt" style:font-size-asian="11pt" style:font-name-complex="Times New Roman" style:font-family-complex="'Times New Roman'" style:font-family-generic-complex="roman" style:font-pitch-complex="variable" style:font-size-complex="10pt" fo:hyphenate="false"/>
    </style:style>
    <style:style style:name="rt-article-ca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_5f_6008499927606953770gmail-msonormal" style:display-name="m_6008499927606953770gmail-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1"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fo:font-size="10pt" style:font-size-asian="10pt" style:font-name-complex="Arial" style:font-family-complex="Arial" style:font-family-generic-complex="swiss" style:font-pitch-complex="variable" style:font-size-complex="10pt" fo:hyphenate="false"/>
    </style:style>
    <style:style style:name="Text_20_body_20_indent_20__28_user_29_" style:display-name="Text body indent (user)" style:family="paragraph" style:parent-style-name="Standard_20__28_user_29_">
      <style:paragraph-properties fo:margin-left="1.995cm" fo:margin-right="0cm" fo:text-align="justify" style:justify-single-word="false" fo:hyphenation-ladder-count="no-limit" fo:text-indent="0cm" style:auto-text-indent="false">
        <style:tab-stops/>
      </style:paragraph-properties>
      <style:text-properties style:font-name="Liberation Serif" fo:font-family="'Liberation Serif'" style:font-family-generic="roman" style:font-pitch="variable" fo:font-size="16pt" fo:font-weight="bold" style:font-name-asian="NSimSun" style:font-family-asian="NSimSun" style:font-family-generic-asian="modern" style:font-pitch-asian="fixed" style:font-size-asian="16pt" style:font-weight-asian="bold" style:font-name-complex="Liberation Serif" style:font-family-complex="'Liberation Serif'" style:font-family-generic-complex="roman" style:font-pitch-complex="variable" style:font-size-complex="12pt" style:language-complex="hi" style:country-complex="IN" style:font-weight-complex="bold"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font-size-complex="12pt" style:language-complex="hi" style:country-complex="IN"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0pt"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Recuo_20_de_20_corpo_20_de_20_texto" style:display-name="Recuo de corpo de texto" style:family="paragraph" style:parent-style-name="Normal">
      <style:paragraph-properties fo:margin-left="1.995cm" fo:margin-right="0cm" fo:text-align="justify" style:justify-single-word="false" fo:hyphenation-ladder-count="no-limit" fo:text-indent="0cm" style:auto-text-indent="false" style:vertical-align="auto">
        <style:tab-stops/>
      </style:paragraph-properties>
      <style:text-properties fo:font-size="16pt" fo:font-weight="bold" style:font-size-asian="16pt" style:font-weight-asian="bold" style:language-complex="ar" style:country-complex="SA" style:font-weight-complex="bold" fo:hyphenate="false"/>
    </style:style>
    <style:style style:name="Texto_20_sem_20_Formatação" style:display-name="Texto sem Formatação" style:family="paragraph" style:parent-style-name="Standard">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fo:hyphenate="true"/>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2.501cm" style:auto-text-indent="false"/>
      <style:text-properties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m_5f_-3979096684824993452gmail-msolistparagraph" style:display-name="m_-3979096684824993452gmail-msolist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494cm" fo:margin-bottom="0.25cm" loext:contextual-spacing="false" fo:line-height="120%" fo:hyphenation-ladder-count="no-limit"/>
      <style:text-properties fo:hyphenate="tru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language-asian="pt" style:country-asian="BR" style:font-name-complex="Times New Roman" style:font-family-complex="'Times New Roman'" style:font-family-generic-complex="roman" style:font-pitch-complex="variable"/>
    </style:style>
    <style:style style:name="WW8Num3z0" style:family="text">
      <style:text-properties fo:color="#000000" style:font-name="Vrinda" fo:font-family="Vrinda" style:font-family-generic="swiss" style:font-pitch="variable" fo:font-size="12pt" style:font-name-asian="Vrinda" style:font-family-asian="Vrinda" style:font-family-generic-asian="swiss" style:font-pitch-asian="variable" style:font-size-asian="12pt" style:language-asian="pt" style:country-asian="BR" style:font-name-complex="Vrinda" style:font-family-complex="Vrinda" style:font-family-generic-complex="swiss" style:font-pitch-complex="variable" style:font-size-complex="5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family="Vrinda" style:font-family-generic="swiss" style:font-pitch="variable" style:font-name-asian="Vrinda" style:font-family-asian="Vrinda" style:font-family-generic-asian="swiss" style:font-pitch-asian="variable" style:font-name-complex="Vrinda" style:font-family-complex="Vrind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Vrinda" fo:font-family="Vrinda" style:font-family-generic="swiss" style:font-pitch="variable" fo:font-size="12pt" style:font-name-asian="Vrinda" style:font-family-asian="Vrinda" style:font-family-generic-asian="swiss" style:font-pitch-asian="variable" style:font-size-asian="12pt" style:language-asian="pt" style:country-asian="BR" style:font-name-complex="Vrinda" style:font-family-complex="Vrinda" style:font-family-generic-complex="swiss" style:font-pitch-complex="variable" style:font-size-complex="5pt"/>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orpo_20_de_20_texto_20_Char" style:display-name="Corpo de texto Char"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style style:name="Texto_20_de_20_balão_20_Char" style:display-name="Texto de balão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cuo_20_de_20_corpo_20_de_20_texto_20_3_20_Char" style:display-name="Recuo de corpo de texto 3 Char" style:family="tex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Unicode MS" style:font-family-complex="'Arial Unicode MS'" style:font-family-generic-complex="system" style:font-pitch-complex="variable" style:font-size-complex="8pt"/>
    </style:style>
    <style:style style:name="Recuo_20_de_20_corpo_20_de_20_texto_20_Char" style:display-name="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em_20_Espaçamento_20_Char" style:display-name="Sem Espaçament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Corpo_20_de_20_texto_20_2_20_Char" style:display-name="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st1" style:family="text"/>
    <style:style style:name="cep" style:family="text"/>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apple-converted-space" style:family="text"/>
    <style:style style:name="Título_20_2_20_Char" style:display-name="Título 2 Char" style:family="text">
      <style:text-properties fo:color="#0000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st" style:family="text"/>
    <style:style style:name="Texto_20_de_20_nota_20_de_20_fim_20_Char" style:display-name="Texto de nota de fim Char"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ystem" style:font-pitch-complex="variable"/>
    </style:style>
    <style:style style:name="Endnote_20_Symbol" style:display-name="Endnote Symbol" style:family="text">
      <style:text-properties style:text-position="super 67%"/>
    </style:style>
    <style:style style:name="Título_20_3_20_Char" style:display-name="Título 3 Char" style:family="text">
      <style:text-properties fo:color="#0000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Recuo_20_de_20_corpo_20_de_20_texto_20_2_20_Char" style:display-name="Recuo de 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rt-category" style:family="text"/>
    <style:style style:name="Título_20_4_20_Char" style:display-name="Título 4 Char" style:family="text">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Título_20_5_20_Char" style:display-name="Título 5 Char" style:family="text">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onte_20_parág._20_padrão1" style:display-name="Fonte parág. padrão1" style:family="text"/>
    <style:style style:name="hl_20_hilite" style:display-name="hl hilite" style:family="text"/>
    <style:style style:name="Menção_20_Pendente" style:display-name="Menção Pendente" style:family="text">
      <style:text-properties fo:color="#605e5c" fo:background-color="#e1dfdd"/>
    </style:style>
    <style:style style:name="Strong_20_Emphasis_20__28_user_29_" style:display-name="Strong Emphasis (user)"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Numbering_20_Symbols" style:display-name="Numbering Symbols" style:family="text"/>
    <style:style style:name="ListLabel_20_3" style:display-name="ListLabel 3"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fo:background-color="#ffffff" style:font-name-asian="Calibri" style:font-family-asian="Calibri" style:font-family-generic-asian="swiss" style:font-pitch-asian="variable" style:font-size-asian="12pt" style:language-asian="en" style:country-asian="US" style:font-style-asian="normal" style:font-weight-asian="normal" style:font-name-complex="Tahoma" style:font-family-complex="Tahoma" style:font-family-generic-complex="swiss" style:font-pitch-complex="variable" style:font-size-complex="12pt" style:language-complex="ar" style:country-complex="SA"/>
    </style:style>
    <style:style style:name="ListLabel_20_8" style:display-name="ListLabel 8" style:family="text">
      <style:text-properties style:font-name-asian="Courier New" style:font-family-asian="'Courier New'" style:font-family-generic-asian="modern" style:font-pitch-asian="fixed"/>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Courier New" style:font-family-asian="'Courier New'" style:font-family-generic-asian="modern" style:font-pitch-asian="fixed"/>
    </style:style>
    <style:style style:name="ListLabel_20_5" style:display-name="ListLabel 5" style:family="text">
      <style:text-properties fo:font-size="12pt" style:font-size-asian="12pt"/>
    </style:style>
    <style:style style:name="ListLabel_20_4" style:display-name="ListLabel 4" style:family="text">
      <style:text-properties style:font-name-asian="Courier New" style:font-family-asian="'Courier New'" style:font-family-generic-asian="modern" style:font-pitch-asian="fixed"/>
    </style:style>
    <style:style style:name="ListLabel_20_2" style:display-name="ListLabel 2" style:family="text">
      <style:text-properties style:font-name-asian="Courier New" style:font-family-asian="'Courier New'" style:font-family-generic-asian="modern" style:font-pitch-asian="fixed"/>
    </style:style>
    <style:style style:name="ListLabel_20_1" style:display-name="ListLabel 1" style:family="text">
      <style:text-properties style:font-name-asian="Times New Roman" style:font-family-asian="'Times New Roman'" style:font-family-generic-asian="roman" style:font-pitch-asian="variable"/>
    </style:style>
    <style:style style:name="m_5f_-7402294215874713587gmail-im" style:display-name="m_-7402294215874713587gmail-im" style:family="text"/>
    <style:style style:name="Footnote_20_Characters" style:display-name="Footnote Characters" style:family="text">
      <style:text-properties style:text-position="super 67%" style:font-name-asian="Times New Roman" style:font-family-asian="'Times New Roman'" style:font-family-generic-asian="roman" style:font-pitch-asian="variable"/>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m_5f_-1278452842378656898gmail-il" style:display-name="m_-1278452842378656898gmail-il" style:family="text" style:parent-style-name="Fonte_20_parág._20_padrão"/>
    <style:style style:name="il" style:family="text" style:parent-style-name="Fonte_20_parág._20_padrão"/>
    <style:style style:name="im" style:family="text" style:parent-style-name="Fonte_20_parág._20_padrão"/>
    <style:style style:name="g2" style:family="text" style:parent-style-name="Fonte_20_parág._20_padrão"/>
    <style:style style:name="hb" style:family="text" style:parent-style-name="Fonte_20_parág._20_padrão"/>
    <style:style style:name="g3" style:family="text" style:parent-style-name="Fonte_20_parág._20_padrão"/>
    <style:style style:name="gd"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nota_20_de_20_rodapé" style:display-name="Ref. de nota de rodapé" style:family="text" style:parent-style-name="Fonte_20_parág._20_padrão">
      <style:text-properties style:text-position="super 67%"/>
    </style:style>
    <style:style style:name="WW_5f_CharLFO2LVL1" style:display-name="WW_CharLFO2LVL1" style:family="text">
      <style:text-properties fo:color="#000000" style:font-name="Symbol" fo:font-family="Symbol" style:font-family-generic="roman" style:font-pitch="variable" style:font-charset="x-symbol" style:language-asian="pt" style:country-asian="BR"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LVL5" style:display-name="WW_CharLFO5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5LVL8" style:display-name="WW_CharLFO5LVL8"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fo:background-color="#ffffff" style:font-name-asian="Calibri" style:font-family-asian="Calibri" style:font-family-generic-asian="swiss" style:font-pitch-asian="variable" style:font-size-asian="12pt" style:language-asian="en" style:country-asian="US" style:font-style-asian="normal" style:font-weight-asian="normal" style:font-name-complex="Tahoma" style:font-family-complex="Tahoma" style:font-family-generic-complex="swiss" style:font-pitch-complex="variable" style:font-size-complex="12pt" style:language-complex="ar" style:country-complex="SA"/>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2" style:display-name="WW_CharLFO12LVL2"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3" style:display-name="WW_CharLFO12LVL3"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5" style:display-name="WW_CharLFO12LVL5"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6" style:display-name="WW_CharLFO12LVL6"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8" style:display-name="WW_CharLFO12LVL8"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2LVL9" style:display-name="WW_CharLFO12LVL9" style:family="text">
      <style:text-properties style:font-name="Symbol" fo:font-family="Symbol" style:font-family-generic="roman" style:font-pitch="variable" style:font-charset="x-symbol" style:font-name-complex="Vrinda" style:font-family-complex="Vrinda"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2" style:display-name="WW_CharLFO16LVL2"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3" style:display-name="WW_CharLFO16LVL3"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5" style:display-name="WW_CharLFO16LVL5"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6" style:display-name="WW_CharLFO16LVL6"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8" style:display-name="WW_CharLFO16LVL8"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style:style style:name="WW_5f_CharLFO16LVL9" style:display-name="WW_CharLFO16LVL9"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9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2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4LVL1" text:bullet-char="">
        <style:list-level-properties text:list-level-position-and-space-mode="label-alignment">
          <style:list-level-label-alignment text:label-followed-by="listtab" fo:margin-left="1.752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499cm" fo:margin-left="3.611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499cm" fo:margin-left="4.858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499cm" fo:margin-left="6.10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499cm" fo:margin-left="7.352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499cm" fo:margin-left="8.599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499cm" fo:margin-left="9.846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499cm" fo:margin-left="11.093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499cm" fo:margin-left="12.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5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6LVL1"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7pt" fo:font-weight="bold" style:font-size-asian="7pt" style:font-weight-asian="bold"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43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6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PAUTA 1ª REUNIÃO ORDINÁRIA 6º PERÍODO 4ª SESSÃO LEGISLATIVA – 4/6/2020 – DAP/DALEG</text:span></text:span> <text:s/><text:span text:style-name="Fonte_20_parág._20_padrão"><text:span text:style-name="MT1"><text:page-number text:select-page="current">10</text:page-number></text:span></text:span><text:span text:style-name="Fonte_20_parág._20_padrão"><text:span text:style-name="MT1">/</text:span></text:span><text:span text:style-name="Fonte_20_parág._20_padrão"><text:span text:style-name="MT1"><text:page-count>10</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KARINA</meta:initial-creator>
    <meta:creation-date>2020-05-12T22:14:00Z</meta:creation-date>
    <dc:date>2020-06-02T17:40:16.633000000</dc:date>
    <meta:print-date>2020-05-14T13:47:00Z</meta:print-date>
    <meta:editing-cycles>50</meta:editing-cycles>
    <meta:editing-duration>PT6H23M22S</meta:editing-duration>
    <meta:document-statistic meta:table-count="0" meta:image-count="0" meta:object-count="0" meta:page-count="10" meta:paragraph-count="166" meta:word-count="4017" meta:character-count="26338" meta:non-whitespace-character-count="22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ucimar/Downloads/Pauta%20Reunião%20Ordinária_04_06_rev.odt/Normal.dotm"/>
  </office:meta>
</office:document-meta>
</file>