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rinda" svg:font-family="Vrind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style:font-size-complex="12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style:language-asian="pt" style:country-asian="BR" style:font-style-asian="italic" style:font-name-complex="Times New Roman" style:font-style-complex="italic"/>
    </style:style>
    <style:style style:name="P9" style:family="paragraph" style:parent-style-name="Standard"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252cm"/>
          <style:tab-stop style:position="16.00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19e5e8"/>
    </style:style>
    <style:style style:name="P14" style:family="paragraph" style:parent-style-name="Standard">
      <style:paragraph-properties fo:text-align="justify" style:justify-single-word="false"/>
      <style:text-properties officeooo:paragraph-rsid="001a3a0e"/>
    </style:style>
    <style:style style:name="P15" style:family="paragraph" style:parent-style-name="Standard">
      <style:paragraph-properties fo:text-align="justify" style:justify-single-word="false"/>
      <style:text-properties officeooo:paragraph-rsid="001b78ca"/>
    </style:style>
    <style:style style:name="P16" style:family="paragraph" style:parent-style-name="Standard">
      <style:paragraph-properties>
        <style:tab-stops>
          <style:tab-stop style:position="13.252cm"/>
          <style:tab-stop style:position="16.002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text-properties fo:color="#c9211e" style:font-name="Times New Roman" fo:font-weight="bold" style:letter-kerning="false" fo:background-color="#ffffff" style:font-name-asian="Calibri" style:language-asian="en" style:country-asian="US" style:font-weight-asian="bold" style:font-name-complex="Times New Roman" style:font-weight-complex="bold"/>
    </style:style>
    <style:style style:name="P19" style:family="paragraph" style:parent-style-name="Standard">
      <style:text-properties style:use-window-font-color="true" style:font-name="Times New Roman" style:font-name-complex="Times New Roman"/>
    </style:style>
    <style:style style:name="P20" style:family="paragraph" style:parent-style-name="Standard">
      <style:text-properties style:use-window-font-color="true" style:font-name="Times New Roman" fo:font-weight="bold" style:letter-kerning="false" fo:background-color="#ffffff" style:font-name-asian="Calibri" style:language-asian="en" style:country-asian="US" style:font-weight-asian="bold" style:font-name-complex="Times New Roman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style:use-window-font-color="true" style:font-name="Times New Roman" fo:font-weight="bold" style:font-weight-asian="bold" style:font-name-complex="Times New Roman"/>
    </style:style>
    <style:style style:name="P22" style:family="paragraph" style:parent-style-name="Standard">
      <style:text-properties style:use-window-font-color="true" style:font-name="Times New Roman" style:letter-kerning="false" style:font-name-asian="Calibri" style:language-asian="en" style:country-asian="US" style:font-name-complex="Times New Roman"/>
    </style:style>
    <style:style style:name="P23" style:family="paragraph" style:parent-style-name="Standard">
      <style:paragraph-properties fo:line-height="0.423cm" fo:text-align="justify" style:justify-single-word="false" fo:orphans="0" fo:widows="0"/>
    </style:style>
    <style:style style:name="P24" style:family="paragraph" style:parent-style-name="Standard">
      <loext:graphic-properties draw:fill="solid" draw:fill-color="#ffffff" draw:opacity="100%"/>
      <style:paragraph-properties fo:background-color="#ffffff"/>
    </style:style>
    <style:style style:name="P25" style:family="paragraph" style:parent-style-name="Standard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left="0.751cm" fo:margin-right="0cm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style:font-name="Times New Roman" style:font-name-complex="Times New Roman"/>
    </style:style>
    <style:style style:name="P27" style:family="paragraph" style:parent-style-name="Standard">
      <style:paragraph-properties fo:margin-left="0.6cm" fo:margin-right="0cm" fo:text-align="justify" style:justify-single-word="false" fo:text-indent="-0.7cm" style:auto-text-indent="false">
        <style:tab-stops/>
      </style:paragraph-properties>
      <style:text-properties style:font-name="Times New Roman" style:language-asian="pt" style:country-asian="BR" style:font-name-complex="Times New Roman"/>
    </style:style>
    <style:style style:name="P28" style:family="paragraph" style:parent-style-name="Sem_20_Espaçamento">
      <style:paragraph-properties fo:margin-left="0cm" fo:margin-right="-0.002cm" fo:text-align="justify" style:justify-single-word="false" fo:text-indent="0cm" style:auto-text-indent="false"/>
    </style:style>
    <style:style style:name="P29" style:family="paragraph" style:parent-style-name="Sem_20_Espaçamento">
      <style:paragraph-properties fo:margin-left="0cm" fo:margin-right="-0.002cm" fo:text-align="justify" style:justify-single-word="false" fo:text-indent="0cm" style:auto-text-indent="false"/>
      <style:text-properties style:font-name="Times New Roman" style:font-name-complex="Times New Roman"/>
    </style:style>
    <style:style style:name="P30" style:family="paragraph" style:parent-style-name="Text_20_body_20_indent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language-asian="pt" style:country-asian="BR" style:font-size-complex="12pt"/>
    </style:style>
    <style:style style:name="P31" style:family="paragraph" style:parent-style-name="Text_20_body_20_indent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Times New Roman" fo:font-style="italic" style:font-style-asian="italic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tyle="italic" style:font-style-asian="italic" style:language-complex="pt" style:country-complex="PT" style:font-style-complex="italic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style:font-name-complex="Times New Roman"/>
    </style:style>
    <style:style style:name="P37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fo:background-color="transparent">
        <style:tab-stops/>
      </style:paragraph-properties>
      <style:text-properties officeooo:paragraph-rsid="00190608" fo:hyphenate="false"/>
    </style:style>
    <style:style style:name="P3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19e5e8"/>
    </style:style>
    <style:style style:name="P4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1b1544"/>
    </style:style>
    <style:style style:name="P41" style:family="paragraph" style:parent-style-name="Recuo_20_de_20_corpo_20_de_20_texto_20_31">
      <style:paragraph-properties fo:margin-left="0cm" fo:margin-right="0cm" fo:text-indent="2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cm" style:auto-text-indent="false" style:page-number="auto" fo:background-color="transparent">
        <style:tab-stops/>
      </style:paragraph-properties>
      <style:text-properties officeooo:paragraph-rsid="00190608" fo:hyphenate="false"/>
    </style:style>
    <style:style style:name="P43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</style:style>
    <style:style style:name="P44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fo:color="#222222" style:font-name="Times New Roman" style:letter-kerning="false" fo:background-color="#ffffff" style:font-name-asian="Arial Unicode MS" style:font-name-complex="Times New Roman"/>
    </style:style>
    <style:style style:name="P45" style:family="paragraph" style:parent-style-name="Corpo_20_de_20_texto_20_de_20_pareceres">
      <style:paragraph-properties fo:margin-left="2.499cm" fo:margin-right="0cm" fo:text-indent="-2.499cm" style:auto-text-indent="false">
        <style:tab-stops/>
      </style:paragraph-properties>
    </style:style>
    <style:style style:name="P46" style:family="paragraph" style:parent-style-name="Standard">
      <style:paragraph-properties fo:margin-left="2.6cm" fo:margin-right="0cm" fo:text-align="justify" style:justify-single-word="false" fo:text-indent="-2.6cm" style:auto-text-indent="false">
        <style:tab-stops>
          <style:tab-stop style:position="13.252cm"/>
          <style:tab-stop style:position="16.002cm"/>
        </style:tab-stops>
      </style:paragraph-properties>
    </style:style>
    <style:style style:name="P47" style:family="paragraph" style:parent-style-name="Standard">
      <style:paragraph-properties fo:margin-left="2.6cm" fo:margin-right="0cm" fo:text-align="justify" style:justify-single-word="false" fo:text-indent="-2.6cm" style:auto-text-indent="false">
        <style:tab-stops/>
      </style:paragraph-properties>
    </style:style>
    <style:style style:name="P48" style:family="paragraph" style:parent-style-name="Standard">
      <style:paragraph-properties fo:margin-left="2.6cm" fo:margin-right="0cm" fo:text-align="justify" style:justify-single-word="false" fo:text-indent="-2.6cm" style:auto-text-indent="false">
        <style:tab-stops/>
      </style:paragraph-properties>
      <style:text-properties officeooo:paragraph-rsid="0021ad8c"/>
    </style:style>
    <style:style style:name="P49" style:family="paragraph" style:parent-style-name="Standard">
      <style:paragraph-properties fo:margin-left="2.6cm" fo:margin-right="0cm" fo:text-align="justify" style:justify-single-word="false" fo:text-indent="-2.6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50" style:family="paragraph" style:parent-style-name="Standard">
      <style:paragraph-properties fo:margin-left="2.6cm" fo:margin-right="0cm" fo:text-align="justify" style:justify-single-word="false" fo:text-indent="-2.6cm" style:auto-text-indent="false">
        <style:tab-stops/>
      </style:paragraph-properties>
      <style:text-properties style:use-window-font-color="true" style:font-name="Times New Roman" style:letter-kerning="false" fo:background-color="#ffffff" style:font-name-asian="Calibri" style:language-asian="en" style:country-asian="US" style:font-name-complex="Times New Roman"/>
    </style:style>
    <style:style style:name="P51" style:family="paragraph" style:parent-style-name="Standard">
      <style:paragraph-properties fo:margin-left="2.6cm" fo:margin-right="0cm" fo:text-align="justify" style:justify-single-word="false" fo:text-indent="-2.6cm" style:auto-text-indent="false">
        <style:tab-stops/>
      </style:paragraph-properties>
      <style:text-properties style:use-window-font-color="true" style:font-name="Times New Roman" style:letter-kerning="false" style:font-name-asian="Calibri" style:language-asian="en" style:country-asian="US" style:font-name-complex="Times New Roman"/>
    </style:style>
    <style:style style:name="P5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hyphenation-ladder-count="no-limit" fo:text-indent="-2.6cm" style:auto-text-indent="false" style:page-number="auto" fo:background-color="transparent"/>
      <style:text-properties style:font-name="Times New Roman" style:font-name-complex="Times New Roman" fo:hyphenate="false"/>
    </style:style>
    <style:style style:name="P53" style:family="paragraph" style:parent-style-name="Text_20_body_20_indent">
      <style:paragraph-properties fo:margin-left="0cm" fo:margin-right="-0.199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54" style:family="paragraph" style:parent-style-name="Text_20_body_20_indent">
      <style:paragraph-properties fo:margin-left="0cm" fo:margin-right="-0.199cm" fo:margin-top="0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55" style:family="paragraph" style:parent-style-name="Text_20_body_20_indent">
      <style:paragraph-properties fo:margin-left="0cm" fo:margin-right="-0.199cm" fo:margin-top="0cm" fo:margin-bottom="0cm" loext:contextual-spacing="false" fo:orphans="0" fo:widows="0" fo:text-indent="0cm" style:auto-text-indent="false">
        <style:tab-stops/>
      </style:paragraph-properties>
    </style:style>
    <style:style style:name="P56" style:family="paragraph" style:parent-style-name="Text_20_body_20_indent">
      <style:paragraph-properties fo:margin-left="0cm" fo:margin-right="-0.199cm" fo:text-align="justify" style:justify-single-word="false" fo:orphans="0" fo:widows="0" fo:text-indent="0cm" style:auto-text-indent="false">
        <style:tab-stops/>
      </style:paragraph-properties>
    </style:style>
    <style:style style:name="P57" style:family="paragraph" style:parent-style-name="Corpo_20_de_20_texto_20_de_20_parecere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8" style:family="paragraph" style:parent-style-name="Corpo_20_de_20_texto_20_de_20_pareceres">
      <style:text-properties style:font-name="Times New Roman" fo:font-size="11.5pt" fo:font-style="italic" style:font-size-asian="11.5pt" style:font-style-asian="italic" style:font-size-complex="11.5pt" style:font-style-complex="italic"/>
    </style:style>
    <style:style style:name="P59" style:family="paragraph" style:parent-style-name="Text_20_body_20_indent">
      <style:paragraph-properties fo:margin-left="0cm" fo:margin-right="-0.45cm" fo:margin-top="0cm" fo:margin-bottom="0cm" loext:contextual-spacing="false" fo:orphans="0" fo:widows="0" fo:text-indent="0cm" style:auto-text-indent="false">
        <style:tab-stops/>
      </style:paragraph-properties>
    </style:style>
    <style:style style:name="P60" style:family="paragraph" style:parent-style-name="Corpo_20_de_20_texto_20_de_20_pareceres">
      <style:paragraph-properties fo:margin-left="0cm" fo:margin-right="0cm" fo:text-indent="0cm" style:auto-text-indent="false"/>
      <style:text-properties style:font-name="Times New Roman" fo:font-size="11.5pt" fo:font-style="italic" style:font-size-asian="11.5pt" style:font-style-asian="italic" style:font-size-complex="11.5pt" style:font-style-complex="italic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252cm"/>
          <style:tab-stop style:position="16.002cm"/>
        </style:tab-stops>
      </style:paragraph-properties>
      <style:text-properties style:font-name="Times New Roman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90608" fo:hyphenate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weight="bold" officeooo:paragraph-rsid="001da931" style:language-asian="pt" style:country-asian="BR" style:font-weight-asian="bold" style:font-name-complex="Times New Roman" style:font-weight-complex="bold" fo:hyphenate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weight="normal" style:language-asian="pt" style:country-asian="BR" style:font-weight-asian="normal" style:font-name-complex="Times New Roman" style:font-weight-complex="normal" fo:hyphenate="false"/>
    </style:style>
    <style:style style:name="P65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tyle-complex="italic" style:font-weight-complex="bold"/>
    </style:style>
    <style:style style:name="P66" style:family="paragraph" style:parent-style-name="Standard">
      <style:paragraph-properties fo:margin-left="2.6cm" fo:margin-right="0cm" fo:text-align="justify" style:justify-single-word="false" fo:text-indent="-2.499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1.9cm" style:auto-text-indent="false"/>
    </style:style>
    <style:style style:name="P68" style:family="paragraph" style:parent-style-name="Text_20_body_20_indent">
      <style:paragraph-properties fo:margin-left="2.499cm" fo:margin-right="-0.199cm" fo:text-align="justify" style:justify-single-word="false" fo:orphans="0" fo:widows="0" fo:text-indent="-2.499cm" style:auto-text-indent="false">
        <style:tab-stops>
          <style:tab-stop style:position="0.397cm"/>
        </style:tab-stops>
      </style:paragraph-properties>
      <style:text-properties officeooo:paragraph-rsid="001b78ca"/>
    </style:style>
    <style:style style:name="P69" style:family="paragraph" style:parent-style-name="Standard">
      <style:paragraph-properties fo:margin-left="0cm" fo:margin-right="0cm" fo:text-align="justify" style:justify-single-word="false" fo:text-indent="2.3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Times New Roman" fo:font-style="italic" style:language-asian="pt" style:country-asian="BR" style:font-style-asian="italic" style:font-name-complex="Times New Roman" style:font-style-complex="italic"/>
    </style:style>
    <style:style style:name="P72" style:family="paragraph" style:parent-style-name="Header">
      <style:paragraph-properties fo:text-align="center" style:justify-single-word="false">
        <style:tab-stops>
          <style:tab-stop style:position="1.524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  <style:text-properties style:use-window-font-color="true" style:font-name="Times New Roman" style:letter-kerning="false" style:font-name-asian="Arial" style:language-asian="en" style:country-asian="US"/>
    </style:style>
    <style:style style:name="P73" style:family="paragraph" style:parent-style-name="Standard">
      <style:paragraph-properties fo:margin-left="0cm" fo:margin-right="0cm" fo:line-height="0.423cm" fo:text-align="justify" style:justify-single-word="false" fo:orphans="0" fo:widows="0" fo:text-indent="2.498cm" style:auto-text-indent="false"/>
      <style:text-properties style:use-window-font-color="true" style:font-name="Times New Roman" fo:background-color="#ffffff" style:font-name-complex="Times New Roman"/>
    </style:style>
    <style:style style:name="P74" style:family="paragraph" style:parent-style-name="Standard" style:master-page-name="">
      <loext:graphic-properties draw:fill="none"/>
      <style:paragraph-properties fo:margin-left="3cm" fo:margin-right="0cm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0190608" fo:hyphenate="false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101cm" style:auto-text-indent="false" style:page-number="auto" fo:background-color="transparent">
        <style:tab-stops/>
      </style:paragraph-properties>
      <style:text-properties officeooo:paragraph-rsid="00190608" fo:hyphenate="false"/>
    </style:style>
    <style:style style:name="P7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2.501cm" style:auto-text-indent="false"/>
      <style:text-properties officeooo:paragraph-rsid="001a3a0e"/>
    </style:style>
    <style:style style:name="P77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hyphenation-ladder-count="no-limit" fo:text-indent="-2.3cm" style:auto-text-indent="false" style:page-number="auto" fo:background-color="transparent">
        <style:tab-stops/>
      </style:paragraph-properties>
      <style:text-properties style:font-name="Times New Roman" fo:font-weight="normal" style:language-asian="pt" style:country-asian="BR" style:font-weight-asian="normal" style:font-name-complex="Times New Roman" style:font-weight-complex="normal" fo:hyphenate="false"/>
    </style:style>
    <style:style style:name="P7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9" style:family="paragraph" style:parent-style-name="Sem_20_Espaçamento">
      <style:paragraph-properties fo:margin-left="0cm" fo:margin-right="-0.002cm" fo:text-align="justify" style:justify-single-word="false" fo:text-indent="0cm" style:auto-text-indent="false"/>
      <style:text-properties style:font-name="Times New Roman" fo:language="pt" fo:country="BR" fo:font-weight="normal" officeooo:rsid="0460c18f" officeooo:paragraph-rsid="00284e10" style:font-weight-asian="normal" style:font-name-complex="Times New Roman" style:font-weight-complex="normal"/>
    </style:style>
    <style:style style:name="P80" style:family="paragraph" style:parent-style-name="Sem_20_Espaçamento">
      <loext:graphic-properties draw:fill="none"/>
      <style:paragraph-properties fo:margin-left="0cm" fo:margin-right="-0.002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language="pt" fo:country="BR" fo:font-weight="normal" officeooo:rsid="0460c18f" officeooo:paragraph-rsid="00284e10" style:font-weight-asian="normal" style:font-name-complex="Times New Roman" style:font-weight-complex="normal" fo:hyphenate="false" fo:hyphenation-remain-char-count="2" fo:hyphenation-push-char-count="2"/>
    </style:style>
    <style:style style:name="P81" style:family="paragraph" style:parent-style-name="Sem_20_Espaçamento">
      <style:paragraph-properties fo:margin-left="0cm" fo:margin-right="-0.002cm" fo:text-align="justify" style:justify-single-word="false" fo:text-indent="0cm" style:auto-text-indent="false"/>
      <style:text-properties style:font-name="Times New Roman" fo:language="pt" fo:country="BR" fo:font-weight="bold" officeooo:rsid="0460c18f" officeooo:paragraph-rsid="00284e10" style:font-weight-asian="bold" style:font-name-complex="Times New Roman"/>
    </style:style>
    <style:style style:name="P82" style:family="paragraph" style:parent-style-name="Sem_20_Espaçamento" style:master-page-name="">
      <style:paragraph-properties fo:margin-left="0cm" fo:margin-right="-0.002cm" fo:text-align="justify" style:justify-single-word="false" fo:text-indent="0cm" style:auto-text-indent="false" style:page-number="auto"/>
      <style:text-properties style:font-name="Times New Roman" fo:language="pt" fo:country="BR" fo:font-weight="bold" officeooo:rsid="0460c18f" officeooo:paragraph-rsid="00284e10" style:font-weight-asian="bold" style:font-name-complex="Times New Roman"/>
    </style:style>
    <style:style style:name="P83" style:family="paragraph" style:parent-style-name="Sem_20_Espaçamento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weight="bold" officeooo:rsid="0460c18f" officeooo:paragraph-rsid="00284e10" style:font-weight-asian="bold" style:font-name-complex="Times New Roman" style:font-weight-complex="bold" fo:hyphenate="false" fo:hyphenation-remain-char-count="2" fo:hyphenation-push-char-count="2"/>
    </style:style>
    <style:style style:name="P84" style:family="paragraph" style:parent-style-name="Heading_20_1" style:master-page-name="MP0">
      <style:paragraph-properties fo:text-align="justify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8" style:family="paragraph" style:parent-style-name="Standard">
      <style:paragraph-properties fo:text-align="justify" style:justify-single-word="false"/>
      <style:text-properties fo:font-weight="bold" officeooo:rsid="00284e10" officeooo:paragraph-rsid="00284e10" style:font-weight-asian="bold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weight="bold" officeooo:rsid="00284e10" officeooo:paragraph-rsid="00284e10" style:font-weight-asian="bold" style:font-weight-complex="bold"/>
    </style:style>
    <style:style style:name="P90" style:family="paragraph" style:parent-style-name="Standard" style:list-style-name="WW8Num3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91" style:family="paragraph" style:parent-style-name="Standard" style:list-style-name="WW8Num3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92" style:family="paragraph" style:parent-style-name="Standard" style:list-style-name="WW8Num3">
      <style:paragraph-properties fo:margin-left="0.751cm" fo:margin-right="0cm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style:font-name="Times New Roman" style:font-name-complex="Times New Roman"/>
    </style:style>
    <style:style style:name="P93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</style:style>
    <style:style style:name="P94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style:font-name="Times New Roman" style:font-name-complex="Times New Roman"/>
    </style:style>
    <style:style style:name="P95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6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style:font-name="Times New Roman" fo:background-color="#ffffff" style:font-name-asian="Calibri" style:font-name-complex="Times New Roman"/>
    </style:style>
    <style:style style:name="P97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fo:color="#222222" style:font-name="Times New Roman" style:letter-kerning="false" style:font-name-asian="Arial Unicode MS" style:font-name-complex="Times New Roman"/>
    </style:style>
    <style:style style:name="P98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fo:color="#222222" style:font-name="Times New Roman" style:letter-kerning="false" fo:background-color="#ffffff" style:font-name-asian="Arial Unicode MS" style:font-name-complex="Times New Roman"/>
    </style:style>
    <style:style style:name="P99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style:use-window-font-color="true" style:font-name="Times New Roman" style:letter-kerning="false" style:font-name-asian="Arial" style:language-asian="en" style:country-asian="US" style:font-name-complex="Times New Roman"/>
    </style:style>
    <style:style style:name="P100" style:family="paragraph" style:parent-style-name="Standard">
      <style:paragraph-properties fo:margin-left="2.487cm" fo:margin-right="0cm" fo:text-align="justify" style:justify-single-word="false" fo:text-indent="-2.487cm" style:auto-text-indent="false">
        <style:tab-stops/>
      </style:paragraph-properties>
      <style:text-properties style:use-window-font-color="true" style:font-name="Times New Roman" style:font-name-asian="Calibri" style:language-asian="en" style:country-asian="US" style:font-name-complex="Times New Roman"/>
    </style:style>
    <style:style style:name="P101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</style:style>
    <style:style style:name="P102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fo:color="#222222" style:font-name="Times New Roman" style:letter-kerning="false" fo:background-color="#ffffff" style:font-name-asian="Arial Unicode MS" style:language-asian="en" style:country-asian="US" style:font-name-complex="Times New Roman"/>
    </style:style>
    <style:style style:name="P103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style:use-window-font-color="true" style:font-name="Times New Roman" style:letter-kerning="false" style:font-name-asian="Arial" style:font-name-complex="Times New Roman"/>
    </style:style>
    <style:style style:name="P104" style:family="paragraph" style:parent-style-name="Standard" style:list-style-name="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style:use-window-font-color="true" style:font-name="Times New Roman" officeooo:paragraph-rsid="0021ad8c" style:letter-kerning="false" style:font-name-asian="Arial" style:language-asian="en" style:country-asian="US" style:font-name-complex="Times New Roman"/>
    </style:style>
    <style:style style:name="P105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style:use-window-font-color="true" style:font-name="Times New Roman" officeooo:paragraph-rsid="0020ba27" style:letter-kerning="false" style:font-name-asian="Arial" style:language-asian="en" style:country-asian="US" style:font-name-complex="Times New Roman"/>
    </style:style>
    <style:style style:name="P106" style:family="paragraph" style:parent-style-name="Standard">
      <style:paragraph-properties fo:margin-left="2.487cm" fo:margin-right="0cm" fo:text-align="justify" style:justify-single-word="false" fo:text-indent="0.014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Standard">
      <style:paragraph-properties fo:margin-left="2.487cm" fo:margin-right="0cm" fo:text-align="justify" style:justify-single-word="false" fo:text-indent="0.014cm" style:auto-text-indent="false">
        <style:tab-stops/>
      </style:paragraph-properties>
      <style:text-properties style:use-window-font-color="true" style:font-name="Times New Roman" style:font-name-asian="Calibri" style:language-asian="en" style:country-asian="US" style:font-name-complex="Times New Roman"/>
    </style:style>
    <style:style style:name="P108" style:family="paragraph" style:parent-style-name="Standard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asian="Calibri" style:language-asian="en" style:country-asian="US" style:font-name-complex="Times New Roman"/>
    </style:style>
    <style:style style:name="P109" style:family="paragraph" style:parent-style-name="Standard">
      <style:paragraph-properties fo:margin-left="2.501cm" fo:margin-right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officeooo:rsid="0019e5e8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size-complex="12pt" style:font-weight-complex="bold"/>
    </style:style>
    <style:style style:name="T10" style:family="text">
      <style:text-properties style:font-name="Times New Roman" fo:font-weight="bold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T12" style:family="text">
      <style:text-properties style:font-name="Times New Roman" fo:font-weight="bold" style:language-asian="en" style:country-asian="US" style:font-weight-asian="bold" style:font-name-complex="Times New Roman" style:font-weight-complex="bold"/>
    </style:style>
    <style:style style:name="T13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14" style:family="text">
      <style:text-properties style:font-name="Times New Roman" fo:font-weight="bold" fo:background-color="#ffff00" loext:char-shading-value="0" style:language-asian="pt" style:country-asian="BR" style:font-weight-asian="bold" style:font-size-complex="12pt" style:font-weight-complex="bold"/>
    </style:style>
    <style:style style:name="T15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  <style:style style:name="T16" style:family="text">
      <style:text-properties style:font-name="Times New Roman" fo:font-size="13pt" fo:background-color="#ffffff" loext:char-shading-value="0" style:font-size-asian="13pt" style:language-asian="pt" style:country-asian="BR" style:font-name-complex="Times New Roman" style:font-size-complex="13pt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T18" style:family="text">
      <style:text-properties style:font-name="Times New Roman" fo:font-style="italic" style:font-style-asian="italic" style:font-style-complex="italic" style:font-weight-complex="bold"/>
    </style:style>
    <style:style style:name="T19" style:family="text">
      <style:text-properties style:font-name="Times New Roman" fo:font-style="italic" officeooo:rsid="0019e5e8" style:font-style-asian="italic" style:font-style-complex="italic"/>
    </style:style>
    <style:style style:name="T20" style:family="text">
      <style:text-properties style:font-name="Times New Roman" fo:font-style="italic" style:font-style-asian="italic" style:font-name-complex="Arial" style:font-style-complex="italic"/>
    </style:style>
    <style:style style:name="T21" style:family="text">
      <style:text-properties style:font-name="Times New Roman" fo:font-style="italic" style:font-style-asian="italic" style:language-complex="pt" style:country-complex="PT" style:font-style-complex="italic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  <style:style style:name="T23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24" style:family="text">
      <style:text-properties style:font-name="Times New Roman" fo:font-style="italic" style:font-style-asian="italic" style:font-name-complex="Times New Roman" style:language-complex="pt" style:country-complex="PT" style:font-style-complex="italic"/>
    </style:style>
    <style:style style:name="T25" style:family="text">
      <style:text-properties style:font-name="Times New Roman" fo:font-style="italic" fo:font-weight="normal" style:font-style-asian="italic" style:font-weight-asian="normal" style:font-style-complex="italic"/>
    </style:style>
    <style:style style:name="T26" style:family="text">
      <style:text-properties style:font-name="Times New Roman" fo:font-style="italic" style:font-name-asian="Calibri" style:font-style-asian="italic" style:font-style-complex="italic"/>
    </style:style>
    <style:style style:name="T27" style:family="text">
      <style:text-properties style:font-name="Times New Roman" fo:font-style="italic" style:font-name-asian="Calibri" style:font-style-asian="italic" style:font-style-complex="italic" style:font-weight-complex="bold"/>
    </style:style>
    <style:style style:name="T28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9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fo:font-style="italic" fo:font-weight="bold" style:font-style-asian="italic" style:font-weight-asian="bold" style:font-style-complex="italic"/>
    </style:style>
    <style:style style:name="T31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T32" style:family="text">
      <style:text-properties style:font-name="Times New Roman" fo:font-style="italic" style:font-name-asian="Arial" style:font-style-asian="italic" style:font-name-complex="Times New Roman" style:font-style-complex="italic"/>
    </style:style>
    <style:style style:name="T33" style:family="text">
      <style:text-properties style:font-name="Times New Roman" fo:font-style="italic" style:font-name-asian="Arial" style:font-style-asian="italic" style:font-name-complex="Times New Roman" style:font-style-complex="italic" style:font-weight-complex="bold"/>
    </style:style>
    <style:style style:name="T34" style:family="text">
      <style:text-properties style:font-name="Times New Roman" fo:font-style="italic" fo:background-color="#ffffff" loext:char-shading-value="0" style:font-style-asian="italic" style:font-name-complex="Times New Roman" style:font-style-complex="italic" style:font-weight-complex="bold"/>
    </style:style>
    <style:style style:name="T35" style:family="text">
      <style:text-properties style:font-name="Times New Roman" fo:font-style="italic" fo:background-color="#ffffff" loext:char-shading-value="0" style:font-name-asian="Arial" style:font-style-asian="italic" style:font-name-complex="Times New Roman" style:font-style-complex="italic" style:font-weight-complex="bold"/>
    </style:style>
    <style:style style:name="T36" style:family="text">
      <style:text-properties style:font-name="Times New Roman" fo:font-style="italic" style:language-asian="pt" style:country-asian="BR" style:font-style-asian="italic" style:font-name-complex="Times New Roman" style:font-style-complex="italic"/>
    </style:style>
    <style:style style:name="T37" style:family="text">
      <style:text-properties style:font-name="Times New Roman" fo:font-style="italic" officeooo:rsid="0019e5e8" style:language-asian="pt" style:country-asian="BR" style:font-style-asian="italic" style:font-name-complex="Times New Roman" style:font-style-complex="italic"/>
    </style:style>
    <style:style style:name="T38" style:family="text">
      <style:text-properties style:font-name="Times New Roman" fo:font-style="italic" fo:background-color="#ffff00" loext:char-shading-value="0" style:language-asian="pt" style:country-asian="BR" style:font-style-asian="italic" style:font-size-complex="12pt" style:font-style-complex="italic"/>
    </style:style>
    <style:style style:name="T39" style:family="text">
      <style:text-properties style:font-name="Times New Roman" style:language-asian="pt" style:country-asian="BR" style:font-name-complex="Times New Roman"/>
    </style:style>
    <style:style style:name="T40" style:family="text">
      <style:text-properties style:font-name="Times New Roman" style:language-asian="pt" style:country-asian="BR" style:font-size-complex="12pt"/>
    </style:style>
    <style:style style:name="T41" style:family="text">
      <style:text-properties style:font-name="Times New Roman" style:font-size-complex="12pt"/>
    </style:style>
    <style:style style:name="T42" style:family="text">
      <style:text-properties style:font-name="Times New Roman" officeooo:rsid="001a3a0e" style:font-size-complex="12pt"/>
    </style:style>
    <style:style style:name="T43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44" style:family="text">
      <style:text-properties style:font-name="Times New Roman" fo:font-size="12pt" style:font-size-asian="12pt" style:font-name-complex="Bookman Old Style" style:font-size-complex="12pt"/>
    </style:style>
    <style:style style:name="T45" style:family="text">
      <style:text-properties style:font-name="Times New Roman" fo:font-size="12pt" style:font-size-asian="12pt" style:font-name-complex="Arial" style:font-size-complex="12pt"/>
    </style:style>
    <style:style style:name="T46" style:family="text">
      <style:text-properties style:font-name="Times New Roman" fo:letter-spacing="0.004cm" fo:font-style="italic" style:font-style-asian="italic" style:font-name-complex="Times New Roman" style:font-style-complex="italic"/>
    </style:style>
    <style:style style:name="T47" style:family="text">
      <style:text-properties style:font-name="Times New Roman" fo:letter-spacing="0.004cm" fo:font-style="italic" style:font-style-asian="italic" style:font-name-complex="Times New Roman" style:font-style-complex="italic" style:font-weight-complex="bold"/>
    </style:style>
    <style:style style:name="T48" style:family="text">
      <style:text-properties style:font-name="Times New Roman" fo:background-color="#ffffff" loext:char-shading-value="0" style:font-name-asian="Calibri" style:font-name-complex="Times New Roman"/>
    </style:style>
    <style:style style:name="T49" style:family="text">
      <style:text-properties style:font-name="Times New Roman" fo:background-color="#ffffff" loext:char-shading-value="0" style:font-name-complex="Times New Roman"/>
    </style:style>
    <style:style style:name="T50" style:family="text">
      <style:text-properties style:font-name="Times New Roman" fo:background-color="#ffff00" loext:char-shading-value="0" style:language-asian="pt" style:country-asian="BR" style:font-size-complex="12pt"/>
    </style:style>
    <style:style style:name="T51" style:family="text">
      <style:text-properties style:font-name="Times New Roman" fo:language="pt" fo:country="BR" fo:font-weight="normal" officeooo:rsid="0460c18f" style:font-weight-asian="normal" style:font-name-complex="Times New Roman" style:font-weight-complex="normal"/>
    </style:style>
    <style:style style:name="T52" style:family="text">
      <style:text-properties style:font-name="Times New Roman" fo:language="pt" fo:country="BR" fo:font-weight="normal" officeooo:rsid="0467382e" style:font-weight-asian="normal" style:font-name-complex="Times New Roman" style:font-weight-complex="normal"/>
    </style:style>
    <style:style style:name="T53" style:family="text">
      <style:text-properties fo:font-size="8pt" fo:font-weight="bold" style:font-size-asian="8pt" style:font-weight-asian="bold" style:font-size-complex="8pt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8pt" style:font-size-asian="8pt" style:font-name-complex="Calibri" style:font-size-complex="8pt"/>
    </style:style>
    <style:style style:name="T56" style:family="text">
      <style:text-properties fo:color="#00000a" style:font-name="Times New Roman" fo:font-style="italic" style:font-style-asian="italic" style:font-style-complex="italic"/>
    </style:style>
    <style:style style:name="T57" style:family="text">
      <style:text-properties fo:color="#00000a" style:font-name="Times New Roman" fo:font-style="italic" style:font-name-asian="Calibri" style:font-style-asian="italic" style:font-style-complex="italic"/>
    </style:style>
    <style:style style:name="T58" style:family="text">
      <style:text-properties fo:color="#00000a" style:font-name="Times New Roman" fo:font-style="italic" style:font-name-asian="Calibri" style:font-style-asian="italic" style:language-complex="pt" style:country-complex="PT" style:font-style-complex="italic"/>
    </style:style>
    <style:style style:name="T59" style:family="text">
      <style:text-properties style:text-position="super 65%" style:font-name="Times New Roman" fo:font-size="13pt" fo:background-color="#ffffff" loext:char-shading-value="0" style:font-size-asian="13pt" style:font-name-complex="Times New Roman" style:font-size-complex="13pt"/>
    </style:style>
    <style:style style:name="T60" style:family="text">
      <style:text-properties fo:color="#222222" style:font-name="Times New Roman" fo:font-style="italic" style:font-style-asian="italic" style:font-style-complex="italic"/>
    </style:style>
    <style:style style:name="T61" style:family="text">
      <style:text-properties fo:color="#222222" style:font-name="Times New Roman" fo:font-style="italic" style:font-style-asian="italic" style:font-name-complex="Times New Roman" style:font-style-complex="italic"/>
    </style:style>
    <style:style style:name="T62" style:family="text">
      <style:text-properties fo:color="#222222" style:font-name="Times New Roman" style:letter-kerning="false" fo:background-color="#ffffff" loext:char-shading-value="0" style:font-name-complex="Times New Roman" style:font-weight-complex="bold"/>
    </style:style>
    <style:style style:name="T63" style:family="text">
      <style:text-properties fo:color="#222222" style:font-name="Times New Roman" style:font-name-complex="Times New Roman"/>
    </style:style>
    <style:style style:name="T64" style:family="text">
      <style:text-properties fo:color="#222222" style:font-name="Times New Roman" fo:font-weight="bold" style:letter-kerning="fals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style:use-window-font-color="true" style:font-name="Times New Roman" style:font-name-asian="Arial" style:language-asian="en" style:country-asian="US" style:font-name-complex="Times New Roman"/>
    </style:style>
    <style:style style:name="T67" style:family="text">
      <style:text-properties style:use-window-font-color="true" style:font-name="Times New Roman" style:letter-kerning="false" fo:background-color="#ffffff" loext:char-shading-value="0" style:font-name-complex="Times New Roman"/>
    </style:style>
    <style:style style:name="T68" style:family="text">
      <style:text-properties style:use-window-font-color="true" style:font-name="Times New Roman" style:letter-kerning="false" fo:background-color="#ffffff" loext:char-shading-value="0" style:font-name-complex="Times New Roman" style:font-weight-complex="bold"/>
    </style:style>
    <style:style style:name="T69" style:family="text">
      <style:text-properties style:use-window-font-color="true" style:font-name="Times New Roman" style:letter-kerning="false" fo:background-color="#ffffff" loext:char-shading-value="0" style:font-name-asian="Calibri" style:language-asian="en" style:country-asian="US" style:font-name-complex="Times New Roman"/>
    </style:style>
    <style:style style:name="T70" style:family="text">
      <style:text-properties style:use-window-font-color="true" style:font-name="Times New Roman" officeooo:rsid="0021ad8c" style:letter-kerning="false" fo:background-color="#ffffff" loext:char-shading-value="0" style:font-name-asian="Calibri" style:language-asian="en" style:country-asian="US" style:font-name-complex="Times New Roman"/>
    </style:style>
    <style:style style:name="T71" style:family="text">
      <style:text-properties style:use-window-font-color="true" style:font-name="Times New Roman" style:letter-kerning="false" style:font-name-asian="Arial Unicode MS" style:font-name-complex="Times New Roman"/>
    </style:style>
    <style:style style:name="T72" style:family="text">
      <style:text-properties style:use-window-font-color="true" style:font-name="Times New Roman" style:letter-kerning="false" style:font-name-asian="Calibri" style:language-asian="en" style:country-asian="US" style:font-name-complex="Times New Roman"/>
    </style:style>
    <style:style style:name="T73" style:family="text">
      <style:text-properties style:use-window-font-color="true" style:font-name="Times New Roman" style:font-name-asian="Calibri" style:language-asian="en" style:country-asian="US" style:font-name-complex="Times New Roman"/>
    </style:style>
    <style:style style:name="T74" style:family="text">
      <style:text-properties style:use-window-font-color="true" style:font-name="Times New Roman" officeooo:rsid="0020ba27" style:font-name-asian="Calibri" style:language-asian="en" style:country-asian="US" style:font-name-complex="Times New Roman"/>
    </style:style>
    <style:style style:name="T75" style:family="text">
      <style:text-properties style:use-window-font-color="true" style:font-name="Times New Roman" officeooo:rsid="00234385" style:font-name-asian="Calibri" style:language-asian="en" style:country-asian="US" style:font-name-complex="Times New Roman"/>
    </style:style>
    <style:style style:name="T76" style:family="text">
      <style:text-properties style:use-window-font-color="true" style:font-name="Times New Roman" fo:font-weight="bold" style:letter-kerning="fals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77" style:family="text">
      <style:text-properties style:use-window-font-color="true" style:font-name="Times New Roman" fo:font-weight="bold" officeooo:rsid="00234385" style:letter-kerning="fals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78" style:family="text">
      <style:text-properties style:use-window-font-color="true" style:font-name="Times New Roman" fo:font-weight="bold" style:letter-kerning="false" style:font-name-asian="Calibri" style:language-asian="en" style:country-asian="US" style:font-weight-asian="bold" style:font-name-complex="Times New Roman" style:font-weight-complex="bold"/>
    </style:style>
    <style:style style:name="T79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80" style:family="text">
      <style:text-properties style:use-window-font-color="true" style:font-name="Times New Roman" style:font-name-complex="Times New Roman"/>
    </style:style>
    <style:style style:name="T81" style:family="text">
      <style:text-properties style:use-window-font-color="true" style:font-name="Times New Roman" style:language-asian="en" style:country-asian="US" style:font-name-complex="Times New Roman"/>
    </style:style>
    <style:style style:name="T82" style:family="text">
      <style:text-properties officeooo:rsid="001da931"/>
    </style:style>
    <style:style style:name="T83" style:family="text">
      <style:text-properties officeooo:rsid="0020ba27"/>
    </style:style>
    <style:style style:name="T84" style:family="text">
      <style:text-properties officeooo:rsid="0020ba27" style:font-weight-complex="bold"/>
    </style:style>
    <style:style style:name="T85" style:family="text">
      <style:text-properties officeooo:rsid="0021ad8c" style:font-weight-complex="bold"/>
    </style:style>
    <style:style style:name="T86" style:family="text">
      <style:text-properties officeooo:rsid="00234385" style:font-weight-complex="bold"/>
    </style:style>
    <style:style style:name="T87" style:family="text">
      <style:text-properties officeooo:rsid="00234385"/>
    </style:style>
    <style:style style:name="T88" style:family="text">
      <style:text-properties officeooo:rsid="0026dd56"/>
    </style:style>
    <style:style style:name="T89" style:family="text">
      <style:text-properties officeooo:rsid="0467382e"/>
    </style:style>
    <style:style style:name="T90" style:family="text">
      <style:text-properties fo:language="pt" fo:country="BR"/>
    </style:style>
    <style:style style:name="T91" style:family="text">
      <style:text-properties fo:language="pt" fo:country="BR" fo:font-weight="normal" style:font-weight-asian="normal" style:font-weight-complex="normal"/>
    </style:style>
    <style:style style:name="T92" style:family="text">
      <style:text-properties fo:language="pt" fo:country="BR" fo:font-weight="normal" officeooo:rsid="0467382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PAUTA DA 1ª REUNIÃO ORDINÁRIA DO 5º PERÍODO, DA 4ª SESSÃO LEGISLATIVA- DIA 14 DE MAIO DE 2020 - 14 HORAS - PLENÁRIO DA CÂMARA MUNICIPAL - RUA JOSÉ DE SANTANA, 470 - CENTRO.</text:h>
      <text:p text:style-name="P3">----------------------------------------------------------------------------------------------------------</text:p>
      <text:p text:style-name="P3"/>
      <text:p text:style-name="P5">1ª PARTE – EXPEDIENTE – Duração: 1 hora – Art. 72, § 1º – REGIMENTO INTERNO</text:p>
      <text:list xml:id="list2106397181" text:style-name="WW8Num3">
        <text:list-item>
          <text:p text:style-name="P90">Chamada inicial;</text:p>
        </text:list-item>
        <text:list-item>
          <text:p text:style-name="P90">Oração;</text:p>
        </text:list-item>
        <text:list-item>
          <text:p text:style-name="P90">Leitura e despacho de correspondências;</text:p>
        </text:list-item>
        <text:list-item>
          <text:p text:style-name="P90">Tribuna Livre;</text:p>
        </text:list-item>
        <text:list-item>
          <text:p text:style-name="P90">Oradores Inscritos;</text:p>
        </text:list-item>
        <text:list-item>
          <text:p text:style-name="P91"><text:span text:style-name="Fonte_20_parág._20_padrão"><text:span text:style-name="T3">Leitura do sumário das proposições encaminhadas à Mesa.</text:span></text:span></text:p>
        </text:list-item>
      </text:list>
      <text:p text:style-name="P25"/>
      <text:p text:style-name="P5">2ª PARTE – ORDEM DO DIA – Duração: 2 horas – Art. 72, § 2º - REGIMENTO INTERNO</text:p>
      <text:list xml:id="list135323952234256" text:continue-numbering="true" text:style-name="WW8Num3">
        <text:list-item>
          <text:p text:style-name="P90">Discussão e votação de projetos e demais proposições em pauta, com duração de 1 (uma) hora;</text:p>
        </text:list-item>
        <text:list-item>
          <text:p text:style-name="P90">Comunicações dos Vereadores;</text:p>
        </text:list-item>
        <text:list-item>
          <text:p text:style-name="P90">Leitura, discussão e aprovação da ata da reunião anterior (obs.: a leitura da ata da reunião anterior poderá ser dispensada pelo Plenário, caso o seu conteúdo tenha sido disponibilizado aos parlamentares, conforme art. 75, § 4º do Regimento Interno).</text:p>
        </text:list-item>
        <text:list-item>
          <text:p text:style-name="P90"><text:s/>Declaração da ordem do dia da reunião seguinte;</text:p>
        </text:list-item>
        <text:list-item>
          <text:p text:style-name="P92">Chamada final</text:p>
        </text:list-item>
      </text:list>
      <text:p text:style-name="P26"/>
      <text:p text:style-name="P27"/>
      <text:p text:style-name="P63">* VETO INTEGRAL À PROPOSIÇÃO DE LEI Nº 2.124, de 26 de fevereiro de 2020 – Prazo Vencido em 1<text:span text:style-name="T88">9</text:span>/<text:span text:style-name="T88">4</text:span></text:p>
      <text:p text:style-name="P64">AUTOR DO PROJETO: LÁSARO BORGES DE OLIVEIRA <text:span text:style-name="T82">E EDIMÊ ERLINDA DE LIMA AVELAR</text:span></text:p>
      <text:p text:style-name="P77">ASSUNTO: Dispõe sobre a garantia ao atendimento prioritário e diferenciado às pessoas surdas ou com deficiência auditiva, por meio de servidor capacitado em interpretação de libras para Língua Portuguesa – Libras, e vice-versa, ou de sistema que integre e supra essa função (Tecnologia Assistiva), nos órgãos do poder público e das empresas prestadoras de serviços públicos do Município de Patos de Minas.” (Comissão Especial: <text:span text:style-name="T88">Mauri Sérgio Rodrigues, Paulo Augusto Corrêa e Walter Geraldo de Araújo</text:span>).</text:p>
      <text:p text:style-name="P28"><text:span text:style-name="Fonte_20_parág._20_padrão"><text:span text:style-name="T6"/></text:span></text:p>
      <text:p text:style-name="P28"><text:soft-page-break/><text:span text:style-name="Fonte_20_parág._20_padrão"><text:span text:style-name="T6">PROJETOS DE LEI PAUTADOS PARA DISCUSSÃO EM 1º TURNO (DESTINADO À ANÁLISE E DISCUSSÃO DA CONSTITUCIONALIDADE, LEGALIDADE E REGIMENTALIDADE DAS PROPOSIÇÕES):</text:span></text:span></text:p>
      <text:p text:style-name="P81"/>
      <text:p text:style-name="P82"><text:span text:style-name="T89">SUBSTITUTIVO AO </text:span>PROJETO DE LEI COMPLEMENTAR</text:p>
      <text:p text:style-name="P81"/>
      <text:p text:style-name="P83"><text:span text:style-name="T90">820/2020 <text:tab/></text:span><text:span text:style-name="T91">Altera a redação do art. 24 </text:span><text:span text:style-name="T92">e acrescenta o art. 24-A </text:span><text:span text:style-name="T91">a Lei Complementar <text:s text:c="2"/><text:tab/><text:tab/>nº 379, de <text:s/>27 de janeiro de 2012, </text:span><text:span text:style-name="T92">modificada pela Lei Complementar nº <text:s/><text:tab/><text:tab/>412, de 1º de julho de <text:s/>2013, </text:span><text:span text:style-name="T91">que “Institui o Código de Posturas do <text:s/><text:tab/><text:tab/>Município de Patos de Minas.</text:span></text:p>
      <text:p text:style-name="P80"><text:span text:style-name="Fonte_20_parág._20_padrão"><text:span text:style-name="T51">AUTOR <text:tab/></text:span></text:span><text:span text:style-name="Fonte_20_parág._20_padrão"><text:span text:style-name="T52">COMISSÃO DE LEGISLAÇÃO, JUSTIÇA E REDAÇÃO - CLJR</text:span></text:span></text:p>
      <text:p text:style-name="Standard"><text:span text:style-name="Fonte_20_parág._20_padrão"><text:span text:style-name="T3">RELATOR <text:s/><text:tab/>do Parecer da CLJR</text:span></text:span><text:span text:style-name="Ref._20_de_20_nota_20_de_20_rodapé"><text:span text:style-name="T15"><text:note text:id="ftn1" text:note-class="footnote"><text:note-citation text:label="1"/><text:note-body><text:p text:style-name="P32"><text:span text:style-name="Fonte_20_parág._20_padrão"><text:span text:style-name="T53">CLJR: </text:span></text:span><text:span text:style-name="Fonte_20_parág._20_padrão"><text:span text:style-name="T54">Comissão de Legislação, Justiça e Redação, composta pelos vereadores Francisco Carlos Frechiani - DEM (Presidente), Isaías Martins de Oliveira - MDB e Otaviano Marques de Amorim - DEM</text:span></text:span><text:span text:style-name="Fonte_20_parág._20_padrão"><text:span text:style-name="T55"> <text:s/></text:span></text:span></text:p></text:note-body></text:note></text:span></text:span><text:span text:style-name="Fonte_20_parág._20_padrão"><text:span text:style-name="T3"> sobre o Projeto: Francisco Carlos Frechiani</text:span></text:span></text:p>
      <text:p text:style-name="P11"><text:span text:style-name="Fonte_20_parág._20_padrão"><text:span text:style-name="T7">Observação:</text:span></text:span><text:span text:style-name="Fonte_20_parág._20_padrão"><text:span text:style-name="T3"> <text:s/>O autor do projeto apresenta a seguinte justificativa:</text:span></text:span></text:p>
      <text:p text:style-name="P33"><text:span text:style-name="Fonte_20_parág._20_padrão"><text:span text:style-name="T17">“O presente Projeto de Lei Complementar visa possibilitar que o administrado obtenha o </text:span></text:span><text:span text:style-name="Fonte_20_parág._20_padrão"><text:span text:style-name="T20">Alvará de Localização e Funcionamento Provisório, com validade de até 180 (cento e oitenta) dias, podendo, por ato discricionário da Administração, ser prorrogado por até mais 180 (cento e oitenta) dias.<text:tab/><text:tab/><text:tab/><text:tab/>Para tanto, o interessado deverá apresentar e laudo técnico emitido por profissional habilitado informando que a edificação possui as condições de segurança contra incêndio e pânico previstas na legislação, acompanhado da devida Anotação de Responsabilidade Técnica (ART) ou Registro de Responsabilidade Técnica <text:s/>(RRT) e comprovante de protocolo de apresentação de Projeto de Prevenção Contra Incêndio e Pânico (PSCIP) perante o Corpo de Bombeiros Militar.</text:span></text:span></text:p>
      <text:p text:style-name="P39"><text:span text:style-name="T17">É sabido que o Auto de Vistoria do Corpo de Bombeiros (AVCB) é documento cuja uma exigência está prevista na Legislação do Estado de Minas Gerais, e também na Lei Complementar Municipal nº 412, de 2013.<text:tab/><text:tab/><text:tab/><text:tab/> <text:s text:c="3"/></text:span><text:span text:style-name="Fonte_20_parág._20_padrão"><text:span text:style-name="T17">O </text:span></text:span><text:span text:style-name="Strong_20_Emphasis"><text:span text:style-name="T25">AVCB é </text:span></text:span><text:span text:style-name="Fonte_20_parág._20_padrão"><text:span text:style-name="T17">um documento que atesta a vistoria realizada no local em relação à conformidade com as regras de segurança e prevenção de incêndios.</text:span></text:span></text:p>
      <text:p text:style-name="P39"><text:span text:style-name="Fonte_20_parág._20_padrão"><text:span text:style-name="T17">O auto de vistoria é um dos principais documentos que devem ser providenciados pelas empresas e estabelecimentos em geral para que seja possível solicitar e manter a regularização do alvará de funcionamento.</text:span></text:span></text:p>
      <text:p text:style-name="P39"><text:span text:style-name="Fonte_20_parág._20_padrão"><text:span text:style-name="T17">A regulamentação ora proposta, ao </text:span></text:span><text:span text:style-name="Fonte_20_parág._20_padrão"><text:span text:style-name="T20">prever a apresentação de laudo técnico emitido por profissional habilitado informando que a edificação possui as condições de segurança contra incêndio e pânico, previstas na legislação, acompanhado da devida Anotação de Responsabilidade Técnica (ART) ou Registro de Responsabilidade Técnica <text:s/>(RRT) e comprovante de protocolo de apresentação de Projeto de Prevenção Contra Incêndio e Pânico (PSCIP) perante o Corpo de Bombeiros Militar,</text:span></text:span><text:span text:style-name="Fonte_20_parág._20_padrão"><text:span text:style-name="T17"> converge com as disposições da Lei de Liberdade Econômica, da</text:span></text:span><text:span text:style-name="Fonte_20_parág._20_padrão"><text:span text:style-name="T20"> Lei Geral Municipal da Microempresa, da Empresa de Pequeno Porte e do Empreendedor Individual, normas estas</text:span></text:span><text:span text:style-name="Fonte_20_parág._20_padrão"><text:span text:style-name="T17"> facilitadoras do empreendedorismo, sem, no entanto, descuidar</text:span></text:span><text:span text:style-name="Fonte_20_parág._20_padrão"><text:span text:style-name="T20"> da prevenção contra incêndio e pânico, o que resguarda o interesse público.</text:span></text:span></text:p>
      <text:p text:style-name="P39"><text:soft-page-break/><text:span text:style-name="Fonte_20_parág._20_padrão"><text:span text:style-name="T17">A previsão legal de emissão do alvará provisório, com validade de até 180 dias, possibilitará que as empresas possam iniciar ou continuar a exercer suas atividades, evitando-se prejuízos financeiros e o fechamento de estabelecimentos, de forma, que <text:s/>garantirá o pleno emprego, a renda e a função social da empresa, princípios regulares da atividade econômica previstos no art. 170 da Constituição Federal.</text:span></text:span></text:p>
      <text:p text:style-name="P39"><text:span text:style-name="Fonte_20_parág._20_padrão"><text:span text:style-name="T17">Diante dessas justificativas, considerando a legalidade, constitucionalidade e interesse público da matéria, estou enviando o presente Projeto de Lei Complementar a esta Casa Legislativa para apreciação dos nobres vereadores, solicitando-lhes a aprovação”.</text:span></text:span></text:p>
      <text:p text:style-name="P87"/>
      <text:p text:style-name="P89">PROJETOS DE LEIS COMPLEMENTAR </text:p>
      <text:p text:style-name="P88"/>
      <text:p text:style-name="P43"><text:span text:style-name="Fonte_20_parág._20_padrão"><text:span text:style-name="T8">822/2020 <text:tab/></text:span></text:span><text:span text:style-name="Fonte_20_parág._20_padrão"><text:span text:style-name="T2">Institui a gratificação extraordinária aos servidores pertencentes ao quadro de pessoal do Município, lotados na Secretaria Municipal de Saúde, que exercerão suas atividades no Serviço de Atendimento e Regulação de Suporte à Atenção Básica na Clínica de Especialidades e Hospital de Campanha destinado ao atendimento de pacientes com a COVID-19 e dá outras providências”.</text:span></text:span></text:p>
      <text:p text:style-name="P43"><text:span text:style-name="Fonte_20_parág._20_padrão"><text:span text:style-name="T2">AUTOR <text:tab/>EXECUTIVO MUNICIPAL</text:span></text:span></text:p>
      <text:p text:style-name="Standard"><text:span text:style-name="Fonte_20_parág._20_padrão"><text:span text:style-name="T3">RELATOR <text:s/><text:tab/>do Parecer da CLJR</text:span></text:span><text:span text:style-name="Ref._20_de_20_nota_20_de_20_rodapé"><text:span text:style-name="T15"><text:note text:id="ftn2" text:note-class="footnote"><text:note-citation text:label="1"/><text:note-body><text:p text:style-name="P32"><text:span text:style-name="Fonte_20_parág._20_padrão"><text:span text:style-name="T53">CLJR: </text:span></text:span><text:span text:style-name="Fonte_20_parág._20_padrão"><text:span text:style-name="T54">Comissão de Legislação, Justiça e Redação, composta pelos vereadores Francisco Carlos Frechiani - DEM (Presidente), Isaías Martins de Oliveira - MDB e Otaviano Marques de Amorim - DEM</text:span></text:span><text:span text:style-name="Fonte_20_parág._20_padrão"><text:span text:style-name="T55"> <text:s/></text:span></text:span></text:p></text:note-body></text:note></text:span></text:span><text:span text:style-name="Fonte_20_parág._20_padrão"><text:span text:style-name="T3"> sobre o Projeto: Isaías Martins de Oliveira</text:span></text:span></text:p>
      <text:p text:style-name="P11"><text:span text:style-name="Fonte_20_parág._20_padrão"><text:span text:style-name="T7">Observação:</text:span></text:span><text:span text:style-name="Fonte_20_parág._20_padrão"><text:span text:style-name="T3"> <text:s/>O autor do projeto justifica o seguinte:</text:span></text:span></text:p>
      <text:p text:style-name="P11"><text:span text:style-name="Fonte_20_parág._20_padrão"><text:span text:style-name="T3"><text:tab/> <text:s text:c="5"/></text:span></text:span><text:span text:style-name="Fonte_20_parág._20_padrão"><text:span text:style-name="T17">“O presente Projeto de Lei Complementar visa instituir a gratificação extraordinária para os servidores da Secretaria Municipal de Saúde, pertencentes <text:s/>ao quadro de pessoal do Município, que exercerão suas atividades </text:span></text:span><text:span text:style-name="Fonte_20_parág._20_padrão"><text:span text:style-name="T18">no Serviço de Atendimento e Regulação de Suporte à Atenção Básica na Clínica de Especialidades e Hospital de Campanha</text:span></text:span><text:span text:style-name="Fonte_20_parág._20_padrão"><text:span text:style-name="T17"> destinado ao atendimento de pacientes com COVID-19.</text:span></text:span></text:p>
      <text:p text:style-name="P13"><text:span text:style-name="Fonte_20_parág._20_padrão"><text:span text:style-name="T17"><text:tab/><text:tab/>Fará jus à gratificação, de 50% sobre o valor de seu vencimento-base, o servidor que exercer suas atividades nas dependências do </text:span></text:span><text:span text:style-name="Fonte_20_parág._20_padrão"><text:span text:style-name="T18">Serviço de Atendimento e Regulação de Suporte à Atenção Básica na Clínica de Especialidades e Hospital de Campanha Hospital de Campanha destinado ao atendimento dos pacientes portadores de COVID-19.</text:span></text:span></text:p>
      <text:p text:style-name="P13"><text:span text:style-name="Fonte_20_parág._20_padrão"><text:span text:style-name="T18"><text:tab/><text:tab/></text:span></text:span><text:span text:style-name="Fonte_20_parág._20_padrão"><text:span text:style-name="T17">O Projeto de Lei Complementar também </text:span></text:span><text:span text:style-name="Fonte_20_parág._20_padrão"><text:span text:style-name="T26">cria, no Quadro de Pessoal do Município de Patos de Minas, um cargo de </text:span></text:span><text:span text:style-name="Fonte_20_parág._20_padrão"><text:span text:style-name="T17">Médico Diretor Clínico e Técnico do Centro COVID-19,</text:span></text:span><text:span text:style-name="Fonte_20_parág._20_padrão"><text:span text:style-name="T26"> que fará parte do Grupo de Chefia, conforme previsto no Anexo Único.</text:span></text:span></text:p>
      <text:p text:style-name="P13"><text:span text:style-name="Fonte_20_parág._20_padrão"><text:span text:style-name="T26"><text:tab/><text:tab/>O Médico Diretor Clínico e Técnico do Centro COVID-19 exercerá suas atividades nas dependências do </text:span></text:span><text:span text:style-name="Fonte_20_parág._20_padrão"><text:span text:style-name="T27">Serviço de Atendimento e Regulação de Suporte à Atenção Básica na Clínica de Especialidades e Hospital de Campanha Hospital de Campanha destinado ao atendimento dos pacientes portadores de COVID-19.</text:span></text:span></text:p>
      <text:p text:style-name="P13"><text:soft-page-break/><text:span text:style-name="Fonte_20_parág._20_padrão"><text:span text:style-name="T27"><text:tab/><text:tab/></text:span></text:span><text:span text:style-name="Fonte_20_parág._20_padrão"><text:span text:style-name="T17">O vencimento do cargo de Médico Diretor Clínico e Técnico do Centro COVID-19 integra o Grupo CH-37, correspondendo a R$ 9.830,62</text:span></text:span><text:span text:style-name="Fonte_20_parág._20_padrão"><text:span text:style-name="T26"> (nove</text:span></text:span><text:span text:style-name="Fonte_20_parág._20_padrão"><text:span text:style-name="T17"> mil, oitocentos e trinta reais e sessenta e dois centavos</text:span></text:span><text:span text:style-name="Fonte_20_parág._20_padrão"><text:span text:style-name="T26">).</text:span></text:span></text:p>
      <text:p text:style-name="P13"><text:span text:style-name="Fonte_20_parág._20_padrão"><text:span text:style-name="T57"><text:tab/><text:tab/></text:span></text:span><text:span text:style-name="Fonte_20_parág._20_padrão"><text:span text:style-name="T56">O referido profissional deverá cumprir uma jornada de 24 (vinte e quatro) horas semanais na função de Médico Diretor Clinico e Técnico do Centro COVID-19, podendo realizar plantões médicos, conforme Lei Complementar nº 622/2019. </text:span></text:span></text:p>
      <text:p text:style-name="P13"><text:span text:style-name="Fonte_20_parág._20_padrão"><text:span text:style-name="T57"><text:tab/><text:tab/>Registre-se que a contratação do profissional será pelo tempo de duração do estado de emergência de saúde pública decorrente do Coronavírus (COVID-19).</text:span></text:span></text:p>
      <text:p text:style-name="P13"><text:span text:style-name="Fonte_20_parág._20_padrão"><text:span text:style-name="T58"><text:tab/><text:tab/></text:span></text:span><text:span text:style-name="Fonte_20_parág._20_padrão"><text:span text:style-name="T21">Pelas projeções verificadas em outros países, que se encontram em um estágio mais avançado da disseminação do Coronavírus (COVID-19), a doença poderá provocar forte impacto no sistema de saúde, tanto no privado quanto no público.</text:span></text:span></text:p>
      <text:p text:style-name="P13"><text:span text:style-name="Fonte_20_parág._20_padrão"><text:span text:style-name="T21"><text:tab/><text:tab/>Nesse sentido, nada mais justo do que o Município melhore a condição material desses profissionais, de forma temporária (enquanto durar a pandemia), para possibilitar o empenho máximo de cada servidor, que terá a nobre e essencial missão de cuidar da vida dos cidadãos. </text:span></text:span></text:p>
      <text:p text:style-name="P14"><text:span text:style-name="Fonte_20_parág._20_padrão"><text:span text:style-name="T21"><text:tab/><text:tab/>O Poder Público tem o dever constitucional de assegurar o mínimo existencial para que a população possa superar esta crise com dignidade, proporcionando condições reais para que os servidores salvem o maior número de vidas possível.</text:span></text:span></text:p>
      <text:p text:style-name="P14"><text:span text:style-name="Fonte_20_parág._20_padrão"><text:span text:style-name="T24"><text:tab/><text:tab/></text:span></text:span><text:span text:style-name="Fonte_20_parág._20_padrão"><text:span text:style-name="T22">Diante dessas justificativas, considerando a legalidade, constitucionalidade e interesse público da matéria, estou enviando o presente Projeto de Lei Complementar a esta Casa Legislativa para apreciação dos nobres vereadores, solicitando-lhes a aprovação, em</text:span></text:span><text:span text:style-name="Fonte_20_parág._20_padrão"><text:span text:style-name="T28"> </text:span></text:span><text:span text:style-name="Fonte_20_parág._20_padrão"><text:span text:style-name="T6">regime de </text:span></text:span><text:span text:style-name="Fonte_20_parág._20_padrão"><text:span text:style-name="T7">urgência”.</text:span></text:span></text:p>
      <text:p text:style-name="P61"/>
      <text:p text:style-name="P46"><text:span text:style-name="Fonte_20_parág._20_padrão"><text:span text:style-name="T7">823/2020 <text:s text:c="6"/></text:span></text:span><text:span text:style-name="Fonte_20_parág._20_padrão"><text:span text:style-name="T39">Dispõe sobre procedimentos administrativos para fiscalização e inspeção sanitária durante a pandemia decorrente do Coronavírus (COVID-19) no Município de Patos de Minas.</text:span></text:span></text:p>
      <text:p text:style-name="P46"><text:span text:style-name="Fonte_20_parág._20_padrão"><text:span text:style-name="T39">AUTOR <text:tab/>EXECUTIVO MUNICIPAL</text:span></text:span></text:p>
      <text:p text:style-name="P16"><text:span text:style-name="Fonte_20_parág._20_padrão"><text:span text:style-name="T39">RELATOR do Parecer da CLJR</text:span></text:span><text:span text:style-name="Ref._20_de_20_nota_20_de_20_rodapé"><text:span text:style-name="T16"><text:note text:id="ftn3" text:note-class="footnote"><text:note-citation text:label="1"/><text:note-body><text:p text:style-name="P32"><text:span text:style-name="Fonte_20_parág._20_padrão"><text:span text:style-name="T53">CLJR: </text:span></text:span><text:span text:style-name="Fonte_20_parág._20_padrão"><text:span text:style-name="T54">Comissão de Legislação, Justiça e Redação, composta pelos vereadores Francisco Carlos Frechiani - DEM (Presidente), Isaías Martins de Oliveira - MDB e Otaviano Marques de Amorim - DEM</text:span></text:span><text:span text:style-name="Fonte_20_parág._20_padrão"><text:span text:style-name="T55"> <text:s/></text:span></text:span></text:p></text:note-body></text:note></text:span></text:span><text:span text:style-name="Fonte_20_parág._20_padrão"><text:span text:style-name="T39"> sobre o Projeto: Otaviano Marques de Amorim</text:span></text:span></text:p>
      <text:p text:style-name="P12"><text:span text:style-name="Fonte_20_parág._20_padrão"><text:span text:style-name="T7">Observação:</text:span></text:span><text:span text:style-name="Fonte_20_parág._20_padrão"><text:span text:style-name="T3"> <text:s/>O autor do projeto assim o justifica:</text:span></text:span><text:span text:style-name="Fonte_20_parág._20_padrão"><text:span text:style-name="T7"><text:tab/></text:span></text:span></text:p>
      <text:p text:style-name="P37"><text:span text:style-name="Fonte_20_parág._20_padrão"><text:span text:style-name="T17">“O presente Projeto de Lei Complementar visa normatizar os procedimentos administrativos para fiscalização e inspeção sanitária, pelos órgãos e servidores municipais competentes, em estabelecimentos, atividades, eventos necessários à prevenção e combate à disseminação do Coronavírus (COVID-19) enquanto perdurar em Minas Gerais o estado de calamidade pública decorrente da pandemia dessa doença</text:span></text:span><text:span text:style-name="Fonte_20_parág._20_padrão"><text:span text:style-name="T20">.</text:span></text:span></text:p>
      <text:p text:style-name="P35">Incumbe ao Poder Público, nesse momento de crise da pandemia, normatizar e combater incompatíveis com as ações, atos ou normas do Estado, da União e do Município emanadas das autoridades, visando à aplicação da legislação de <text:soft-page-break/>prevenção e combate à disseminação do Coronavírus causador da COVID-19, mediante processo administrativo sumário, assegurando-se aos infratores o exercício do contraditório e da ampla defesa, corolários do devido processo legal (CF, art. 5º, LIV e LV).<text:tab/><text:tab/><text:tab/><text:tab/><text:tab/><text:tab/></text:p>
      <text:p text:style-name="P37"><text:span text:style-name="Fonte_20_parág._20_padrão"><text:span text:style-name="T21">Estabelece ainda sobre a aplicação das penalidades nos limites da competência da administração pública municipal, com a celeridade que a situação de emergência exige.</text:span></text:span></text:p>
      <text:p text:style-name="P37"><text:span text:style-name="Fonte_20_parág._20_padrão"><text:span text:style-name="T22">Diante dessas justificativas, considerando a legalidade, constitucionalidade e interesse público da matéria, estou enviando o presente Projeto de Lei Complementar a esta Casa Legislativa para apreciação dos nobres vereadores, solicitando-lhes a aprovação, em </text:span></text:span><text:span text:style-name="Fonte_20_parág._20_padrão"><text:span text:style-name="T29">regime de urgência”.</text:span></text:span></text:p>
      <text:p text:style-name="P78">PROJETOS DE LEI:</text:p>
      <text:p text:style-name="P76"><text:span text:style-name="Fonte_20_parág._20_padrão"><text:span text:style-name="T7"><text:tab/>5105/2020 <text:tab/></text:span></text:span><text:span text:style-name="Fonte_20_parág._20_padrão"><text:span text:style-name="T3">Altera <text:s/>o <text:s/>inciso <text:s/>III do <text:s/>art. 8º <text:s/>da <text:s/>Lei nº 7.818, de 17 de setembro de <text:tab/><text:tab/>2019, que “Dispõe sobre o Serviço de Transporte de Passageiros <text:tab/><text:tab/><text:tab/>Gerenciado por plataformas tecnológicas no município de Patos de <text:tab/><text:tab/>Minas”. <text:tab/><text:tab/><text:tab/><text:tab/><text:tab/> </text:span></text:span></text:p>
      <text:p text:style-name="P76"><text:span text:style-name="Fonte_20_parág._20_padrão"><text:span text:style-name="T3"><text:tab/>AUTOR <text:s/><text:tab/>DAVID ANTÔNIO SANCHES – David Balla</text:span></text:span></text:p>
      <text:p text:style-name="Standard"><text:span text:style-name="Fonte_20_parág._20_padrão"><text:span text:style-name="T3">RELATOR <text:s/><text:tab/>do Parecer da CLJR</text:span></text:span><text:span text:style-name="Ref._20_de_20_nota_20_de_20_rodapé"><text:span text:style-name="T15"><text:note text:id="ftn4" text:note-class="footnote"><text:note-citation text:label="1"/><text:note-body><text:p text:style-name="P32"><text:span text:style-name="Fonte_20_parág._20_padrão"><text:span text:style-name="T55"/></text:span></text:p></text:note-body></text:note></text:span></text:span><text:span text:style-name="Fonte_20_parág._20_padrão"><text:span text:style-name="T3"> sobre o Projeto: Isaías Martins de Oliveira</text:span></text:span></text:p>
      <text:p text:style-name="P11"><text:span text:style-name="Fonte_20_parág._20_padrão"><text:span text:style-name="T7">Observação:</text:span></text:span><text:span text:style-name="Fonte_20_parág._20_padrão"><text:span text:style-name="T3"> <text:s/>O autor do projeto assim o justifica:</text:span></text:span></text:p>
      <text:p text:style-name="P37"><text:span text:style-name="Fonte_20_parág._20_padrão"><text:span text:style-name="T3"><text:tab/>“</text:span></text:span><text:span text:style-name="Fonte_20_parág._20_padrão"><text:span text:style-name="T22">Há a necessidade da alteração do § 3º do art. 2º da Lei n.º 7.818/2019, uma vez que a atividade motorista de aplicativo foi incluída na listagem das atividades permitidas a se formalizarem como Microempreendedor Individual – MEI (Resolução CGSN 148/2019, DOU de 8 agosto de 2019, o Comitê Gestor do Simples Nacional)”.</text:span></text:span></text:p>
      <text:p text:style-name="P43"><text:span text:style-name="Fonte_20_parág._20_padrão"><text:span text:style-name="T3"><text:tab/><text:tab/><text:tab/><text:tab/></text:span></text:span><text:span text:style-name="Fonte_20_parág._20_padrão"><text:span text:style-name="T22"><text:tab/></text:span></text:span></text:p>
      <text:p text:style-name="P53"><text:span text:style-name="Fonte_20_parág._20_padrão"><text:span text:style-name="T9">5106/2020 <text:tab/></text:span></text:span><text:span text:style-name="Fonte_20_parág._20_padrão"><text:span text:style-name="T41">Autoriza a abertura de crédito adicional especial para criação de elemento <text:tab/><text:tab/>d</text:span></text:span><text:span text:style-name="Fonte_20_parág._20_padrão"><text:span text:style-name="T42">e </text:span></text:span><text:span text:style-name="Fonte_20_parág._20_padrão"><text:span text:style-name="T41">despesa no orçamento vigente.</text:span></text:span></text:p>
      <text:p text:style-name="P54">AUTOR <text:tab/>EXECUTIVO MUNICIPAL</text:p>
      <text:p text:style-name="Standard"><text:span text:style-name="Fonte_20_parág._20_padrão"><text:span text:style-name="T3">RELATOR <text:s/><text:tab/>do Parecer da CLJR</text:span></text:span><text:span text:style-name="Fonte_20_parág._20_padrão"><text:span text:style-name="T59">1</text:span></text:span><text:span text:style-name="Fonte_20_parág._20_padrão"><text:span text:style-name="T3"> sobre o Projeto: Vereador Otaviano Marques de <text:tab/><text:tab/>Amorim.</text:span></text:span></text:p>
      <text:p text:style-name="Standard"><text:span text:style-name="Fonte_20_parág._20_padrão"><text:span text:style-name="T7">Observação: </text:span></text:span><text:span text:style-name="Fonte_20_parág._20_padrão"><text:span text:style-name="T3">O autor do projeto justifica o seguinte:</text:span></text:span></text:p>
      <text:p text:style-name="P34">“O presente Projeto de Lei visa à alteração da Lei nº 7.894, de 19 de dezembro de 2019, que “estima a receita e fixa a despesa do Município de Patos de Minas para o exercício financeiro de 2020”, para que o Instituto de Previdência do Município de Patos de Minas (IPREM) possa atender às disposições da Emenda Constitucional nº 103, de 12 de novembro de 2019.</text:p>
      <text:p text:style-name="P34"><text:s/>A EC n° 103/19 estabelece que o abono-família deverá ser custeado pelo próprio ente federado e não mais pelo regime próprio de previdência.</text:p>
      <text:p text:style-name="P34"><text:s/>O salário-família possui a natureza de benefício assistencial, a ser concedido a servidores de baixa renda, inclusive quando aposentados, não integrando a remuneração destes, estando a cargo do ente federativo o seu pagamento.</text:p>
      <text:p text:style-name="P34"><text:soft-page-break/><text:s/>A matéria em questão entrou em vigor no dia 13 de novembro de 2019, devendo haver o ressarcimento ao IPREM dos valores referentes ao salário-família correspondente à 18 (dezoito) dias daquele mês mais os meses de dezembro e janeiro, o que totaliza a quantia de R$ 5.256,45 (cinco mil duzentos e cinquenta e seis reais e quarenta e cinco centavos).</text:p>
      <text:p text:style-name="P6"><text:tab/> <text:s text:c="5"/>Em fevereiro, o Município começou a custear essa despesa.</text:p>
      <text:p text:style-name="P6"><text:tab/> <text:s text:c="3"/>Conforme consta do Processo Administrativo nº 4.656, de 10 de março de 2020, a referida despesa não está prevista no orçamento vigente, razão pela qual faz-se necessáriA a abertura da modalidade 91 (Aplicação Direta Decorrente de Operação entre Órgãos, Fundos e Entidades Integrantes dos Orçamentos Fiscal e da Seguridade Social), no elemento 3.3.91.93.00 – Indenizações e Restituições na Atividade 2.0026 – Política de Recursos Humanos.</text:p>
      <text:p text:style-name="P41">Diante dessas justificativas, considerando a legalidade, constitucionalidade e o interesse público da matéria, estou enviando o presente Projeto de Lei a esta Casa Legislativa para apreciação dos nobres vereadores, solicitando-lhes a aprovação”.</text:p>
      <text:p text:style-name="P36"/>
      <text:p text:style-name="P55"><text:span text:style-name="Fonte_20_parág._20_padrão"><text:span text:style-name="T9">5107/2020 <text:tab/></text:span></text:span><text:span text:style-name="Fonte_20_parág._20_padrão"><text:span text:style-name="T41">Cria o Centro Municipal de Educação Infantil “Professora Guiomar <text:tab/><text:tab/><text:tab/>Mundim da Fonseca”, situado no Bairro Alto do Limoeiro.</text:span></text:span></text:p>
      <text:p text:style-name="P54">AUTOR <text:tab/>EXECUTIVO MUNICIPAL</text:p>
      <text:p text:style-name="Standard"><text:span text:style-name="Fonte_20_parág._20_padrão"><text:span text:style-name="T3">RELATOR <text:s/><text:tab/>do Parecer da CLJR</text:span></text:span><text:span text:style-name="Fonte_20_parág._20_padrão"><text:span text:style-name="T59">1</text:span></text:span><text:span text:style-name="Fonte_20_parág._20_padrão"><text:span text:style-name="T3"> sobre o Projeto: Vereador Francisco Carlos <text:tab/><text:tab/><text:tab/>Frechiani</text:span></text:span></text:p>
      <text:p text:style-name="Standard"><text:span text:style-name="Fonte_20_parág._20_padrão"><text:span text:style-name="T7">Observação: </text:span></text:span><text:span text:style-name="Fonte_20_parág._20_padrão"><text:span text:style-name="T3">O autor do projeto apresenta a seguinte justificativa:</text:span></text:span></text:p>
      <text:p text:style-name="P57">“O presente Projeto de Lei visa criar o Centro Municipal de Educação Infantil denominado “Professora Guiomar Mundim da Fonseca”, situado no Bairro Alto Limoeiro, com o objetivo de promover a inscrição CMEI no Fundo Nacional de Desenvolvimento da Educação - FNDE para recebimento de recursos do FUNDEB.</text:p>
      <text:p text:style-name="P57">Para que isso ocorra, é exigido pelo Fundo Nacional de Desenvolvimento da Educação - FNDE - que seja informado, no ato da inscrição, o número da lei de criação do Centro Municipal de Educação Infantil “Professora Guiomar Mundim da Fonseca.”</text:p>
      <text:p text:style-name="P57">Com esta iniciativa, procura-se assegurar as condições indispensáveis ao bom funcionamento do CMEI, reforçando a participação social e a melhoria da gestão escolar voltada à educação infantil, o que nos assegura resguardar o interesse público.</text:p>
      <text:p text:style-name="P57">Diante dessas justificativas, e considerando a legalidade, constitucionalidade da matéria e o interesse público, estou enviando o presente Projeto de Lei a esta Casa Legislativa para apreciação dos nobres vereadores, solicitando-lhes a aprovação”.</text:p>
      <text:p text:style-name="P54"/>
      <text:p text:style-name="P59"><text:span text:style-name="Fonte_20_parág._20_padrão"><text:span text:style-name="T9">5108/2020 <text:tab/></text:span></text:span><text:span text:style-name="Fonte_20_parág._20_padrão"><text:span text:style-name="T41">Dispõe sobre os procedimentos para instalação de infraestruturas de suporte <text:tab/><text:tab/>e equipamentos de telecomunicações no município de Patos de Minas e dá <text:tab/><text:tab/>outras <text:tab/>providências.</text:span></text:span></text:p>
      <text:p text:style-name="P54"><text:soft-page-break/>AUTOR <text:tab/>EXECUTIVO MUNICIPAL</text:p>
      <text:p text:style-name="Standard"><text:span text:style-name="Fonte_20_parág._20_padrão"><text:span text:style-name="T3">RELATOR <text:s/><text:tab/>do Parecer da CLJR</text:span></text:span><text:span text:style-name="Ref._20_de_20_nota_20_de_20_rodapé"><text:span text:style-name="T15"><text:note text:id="ftn5" text:note-class="footnote"><text:note-citation text:label="1"/><text:note-body><text:p text:style-name="P32"><text:span text:style-name="Fonte_20_parág._20_padrão"><text:span text:style-name="T53">CLJR: </text:span></text:span><text:span text:style-name="Fonte_20_parág._20_padrão"><text:span text:style-name="T54">Comissão de Legislação, Justiça e Redação, composta pelos vereadores Francisco Carlos Frechiani - DEM (Presidente), Isaías Martins de Oliveira - MDB e Otaviano Marques de Amorim - DEM</text:span></text:span><text:span text:style-name="Fonte_20_parág._20_padrão"><text:span text:style-name="T55"> <text:s/></text:span></text:span></text:p></text:note-body></text:note></text:span></text:span><text:span text:style-name="Fonte_20_parág._20_padrão"><text:span text:style-name="T3"> sobre o Projeto: Vereador Otaviano Marques de <text:tab/><text:tab/>Amorim</text:span></text:span></text:p>
      <text:p text:style-name="Standard"><text:span text:style-name="Fonte_20_parág._20_padrão"><text:span text:style-name="T7"><text:tab/><text:tab/>Observação: </text:span></text:span><text:span text:style-name="Fonte_20_parág._20_padrão"><text:span text:style-name="T3">O autor do projeto assim o justifica:</text:span></text:span></text:p>
      <text:p text:style-name="P58">“O presente Projeto de Lei tem o objetivo de regulamentar a instalação, no município de Patos de Minas, de infraestrutura de suporte para equipamentos de telecomunicações e afins autorizados e homologados pela Agência Nacional de Telecomunicações – ANATEL.</text:p>
      <text:p text:style-name="P58">Existem empresas de telefonia manifestando o interesse na implantação de Biosites, que é um poste similar a um poste de iluminação pública, especialmente para transmissão de dados (4G).</text:p>
      <text:p text:style-name="P58">Trata se de um modelo sustentável de sistemas de telecomunicações que, além de ampliar a cobertura de rede pode substituir o poste convencional. Biosite, bisite, cell poste ou poste mutifuncional, são as várias nomenclaturas que as operadoras utilizam para designar os postes multiuso.</text:p>
      <text:p text:style-name="P58">O espaço físico exigido para a estrutura da antena é muito menor com os postes multiuso, e a estrutura camufla as antenas da operadora, de forma a contribuir na melhoria da cobertura, sem afetar a paisagem urbana da cidade.</text:p>
      <text:p text:style-name="P58">Sendo assim, o Projeto de Lei regula a matéria, inclusive quanto às condições de funcionamento adequado ao pleno atendimento dos usuários, de forma a atender a regularidade, continuidade, eficiência e segurança dos sites perante a municipalidade, conforme preconizado na Lei Geral de Telecomunicações (Lei 9.472/97) e Lei Geral de Antenas (Lei 13.116/15).</text:p>
      <text:p text:style-name="P58">Diante dessas justificativas, e considerando a legalidade e constitucionalidade da matéria, estou enviando o presente Projeto de Lei a esta Casa Legislativa para apreciação dos nobres vereadores, solicitando-lhes a aprovação”.</text:p>
      <text:p text:style-name="P60"/>
      <text:p text:style-name="P45"><text:span text:style-name="Fonte_20_parág._20_padrão"><text:span text:style-name="T43">5114/2020 <text:tab/></text:span></text:span><text:span text:style-name="Fonte_20_parág._20_padrão"><text:span text:style-name="T44">Altera a Lei nº 4.817, de 13 de janeiro de 2000, que “r</text:span></text:span><text:span text:style-name="Fonte_20_parág._20_padrão"><text:span text:style-name="T45">eestrutura o Instituto de Previdência de Patos de Minas - IPREM - e dá outras providências”</text:span></text:span><text:span text:style-name="Fonte_20_parág._20_padrão"><text:span text:style-name="T44">, para fins de adequação da alíquota de contribuição previdenciária dos servidores públicos, ativos, inativos e pensionistas à Emenda Constitucional nº 103, de 13 de novembro de 2019.</text:span></text:span></text:p>
      <text:p text:style-name="P4">AUTOR <text:tab/>EXECUTIVO MUNICIPAL</text:p>
      <text:p text:style-name="Standard"><text:span text:style-name="Fonte_20_parág._20_padrão"><text:span text:style-name="T3">RELATOR <text:s/><text:tab/>do Parecer da CLJR</text:span></text:span><text:span text:style-name="Ref._20_de_20_nota_20_de_20_rodapé"><text:span text:style-name="T15"><text:note text:id="ftn6" text:note-class="footnote"><text:note-citation text:label="1"/><text:note-body><text:p text:style-name="P32"/></text:note-body></text:note></text:span></text:span><text:span text:style-name="Fonte_20_parág._20_padrão"><text:span text:style-name="T3"> sobre o Projeto: Francisco Carlos Frechiani</text:span></text:span></text:p>
      <text:p text:style-name="P11"><text:span text:style-name="Fonte_20_parág._20_padrão"><text:span text:style-name="T7">Observação:</text:span></text:span><text:span text:style-name="Fonte_20_parág._20_padrão"><text:span text:style-name="T3"> <text:s/>O autor do projeto apresenta a seguinte justificativa:</text:span></text:span></text:p>
      <text:p text:style-name="P37"><text:span text:style-name="Fonte_20_parág._20_padrão"><text:span text:style-name="T22">“O presente Projeto de Lei tem a finalidade de promover alteração necessária na Lei Municipal nº 4.817, de 13 de janeiro de 2000, que trata da reestruturação do Instituto de Previdência de Patos de Minas – IPREM, para fins de adequação das alíquotas de contribuição</text:span></text:span><text:span text:style-name="Fonte_20_parág._20_padrão"><text:span text:style-name="T3"> </text:span></text:span><text:span text:style-name="Fonte_20_parág._20_padrão"><text:span text:style-name="T22">previdenciária dos servidores públicos, ativos, inativos e pensionistas à Emenda Constitucional nº 103, de 13 de novembro de 2019.</text:span></text:span></text:p>
      <text:p text:style-name="P37"><text:soft-page-break/><text:span text:style-name="Fonte_20_parág._20_padrão"><text:span text:style-name="T17">A promulgação </text:span></text:span><text:span text:style-name="Fonte_20_parág._20_padrão"><text:span text:style-name="T18">da Emenda Constitucional nº 103/2019, que trata da Reforma da Previdência – se efetivou em 13/11/2019 e modificou o sistema de previdência social no país, tanto o Regime Geral quanto os Regimes Próprios de Previdência.</text:span></text:span></text:p>
      <text:p text:style-name="P37"><text:span text:style-name="Fonte_20_parág._20_padrão"><text:span text:style-name="T18">Apesar das alterações nas regras de aposentadoria e pensão por morte não serem autoaplicáveis aos Estados e Municípios, a EC 103/19 altera de forma imediata, para todos os entes federativos, as alíquotas de contribuição para o custeio do sistema de previdência e limita o rol de benefícios dos Regimes Próprios de Previdência Social às aposentadorias e à pensão por morte.</text:span></text:span></text:p>
      <text:p text:style-name="P37"><text:span text:style-name="Fonte_20_parág._20_padrão"><text:span text:style-name="T18">A partir de sua promulgação, a alíquota de contribuição previdenciária dos servidores ativos, inativos e pensionistas de todos os entes federativos passa a ser de 14% (quatorze por cento).</text:span></text:span></text:p>
      <text:p text:style-name="P37"><text:span text:style-name="Fonte_20_parág._20_padrão"><text:span text:style-name="T18">A necessidade de aprovação deste Projeto de Lei decorre da previsão contida no art. 9º, § 4º do texto aprovado, que assim estabelece:</text:span></text:span></text:p>
      <text:p text:style-name="P37"><text:span text:style-name="Fonte_20_parág._20_padrão"><text:span text:style-name="T18">“Art. 9º Até que entre em vigor lei complementar que discipline o § 22 do art. 40 da Constituição Federal, </text:span></text:span><text:span text:style-name="Fonte_20_parág._20_padrão"><text:span text:style-name="T17">aplicam-se aos regimes próprios de previdência social o disposto na Lei nº 9.717</text:span></text:span><text:span text:style-name="Fonte_20_parág._20_padrão"><text:span text:style-name="T18">, de 27 de novembro de 1998, </text:span></text:span><text:span text:style-name="Fonte_20_parág._20_padrão"><text:span text:style-name="T17">e o disposto neste artigo</text:span></text:span><text:span text:style-name="Fonte_20_parág._20_padrão"><text:span text:style-name="T18">.</text:span></text:span></text:p>
      <text:p text:style-name="P65">[...]</text:p>
      <text:p text:style-name="P74"><text:span text:style-name="Fonte_20_parág._20_padrão"><text:span text:style-name="T18">§ 4º Os Estados, o Distrito Federal e </text:span></text:span><text:span text:style-name="Fonte_20_parág._20_padrão"><text:span text:style-name="T17">os Municípios não poderão estabelecer</text:span></text:span></text:p>
      <text:p text:style-name="P62"><text:span text:style-name="Fonte_20_parág._20_padrão"><text:span text:style-name="T17">alíquota inferior à da contribuição dos servidores da União</text:span></text:span><text:span text:style-name="Fonte_20_parág._20_padrão"><text:span text:style-name="T18">, exceto se demonstrado que o respectivo regime próprio de previdência social não possui déficit atuarial a ser equacionado, hipótese em que a alíquota não poderá ser inferior às alíquotas aplicáveis ao Regime Geral de Previdência Social.</text:span></text:span></text:p>
      <text:p text:style-name="P42"><text:span text:style-name="Fonte_20_parág._20_padrão"><text:span text:style-name="T18">§ 5º Para fins do disposto no § 4º, </text:span></text:span><text:span text:style-name="Fonte_20_parág._20_padrão"><text:span text:style-name="T17">não será considerada como ausência de déficit a implementação de segregação da massa de segurados</text:span></text:span><text:span text:style-name="Fonte_20_parág._20_padrão"><text:span text:style-name="T18"> ou a previsão em lei de plano de equacionamento de déficit.”</text:span></text:span></text:p>
      <text:p text:style-name="P75"><text:span text:style-name="Fonte_20_parág._20_padrão"><text:span text:style-name="T18">Por sua vez, o art. 11 do texto aprovado fixa a alíquota de contribuição dos servidores da União em 14% (quatorze por cento):</text:span></text:span></text:p>
      <text:p text:style-name="P42"><text:span text:style-name="Fonte_20_parág._20_padrão"><text:span text:style-name="T18">“Art. 11. Até que entre em vigor lei que altere a alíquota da contribuição previdenciária de que tratam os arts. 4º, 5º e 6º da Lei nº 10.887, de 18 de junho de 2004, </text:span></text:span><text:span text:style-name="Fonte_20_parág._20_padrão"><text:span text:style-name="T30">esta s</text:span></text:span><text:span text:style-name="Fonte_20_parág._20_padrão"><text:span text:style-name="T31">erá de 14% (quatorze por cento)</text:span></text:span><text:span text:style-name="Fonte_20_parág._20_padrão"><text:span text:style-name="T30">”.</text:span></text:span></text:p>
      <text:p text:style-name="P38"><text:span text:style-name="Fonte_20_parág._20_padrão"><text:span text:style-name="T17">Destaca-se que a adoção das alíquotas progressivas, de acordo com o valor da base de contribuição ou do benefício recebido, para garantir a saúde do RPPS, depende da adequação das regras de concessão de aposentadoria e pensão por morte e será avaliada e discutida com os servidores e com esta Casa Legislativa em momento posterior.</text:span></text:span></text:p>
      <text:p text:style-name="P11"><text:span text:style-name="Fonte_20_parág._20_padrão"><text:span text:style-name="T22"><text:tab/><text:tab/>Diante dessas justificativas, e considerando a constitucionalidade, a legalidade da matéria e o interesse público envolvido, estou enviando o presente Projeto de Lei a esta Casa Legislativa para apreciação dos nobres vereadores, solicitando-lhes a aprovação”.</text:span></text:span></text:p>
      <text:p text:style-name="P17"/>
      <text:p text:style-name="P66"><text:soft-page-break/><text:span text:style-name="Fonte_20_parág._20_padrão"><text:span text:style-name="T7">5116/2020 <text:tab/></text:span></text:span><text:span text:style-name="Fonte_20_parág._20_padrão"><text:span text:style-name="T3">Dispõe sobre a criação do abrigo noturno e albergue, denominado de “Casa de Passagem” do Município de Patos de Minas.</text:span></text:span></text:p>
      <text:p text:style-name="P66"><text:span text:style-name="Fonte_20_parág._20_padrão"><text:span text:style-name="T3">AUTOR <text:tab/>EXECUTIVO MUNICIPAL</text:span></text:span></text:p>
      <text:p text:style-name="Standard"><text:span text:style-name="Fonte_20_parág._20_padrão"><text:span text:style-name="T3">RELATOR <text:s/><text:tab/>do Parecer da CLJR</text:span></text:span><text:span text:style-name="Ref._20_de_20_nota_20_de_20_rodapé"><text:span text:style-name="T15"><text:note text:id="ftn7" text:note-class="footnote"><text:note-citation text:label="1"/><text:note-body><text:p text:style-name="P32"/></text:note-body></text:note></text:span></text:span><text:span text:style-name="Fonte_20_parág._20_padrão"><text:span text:style-name="T3"> sobre o Projeto: Otaviano Marques de Amorim</text:span></text:span></text:p>
      <text:p text:style-name="P11"><text:span text:style-name="Fonte_20_parág._20_padrão"><text:span text:style-name="T7">Observação:</text:span></text:span><text:span text:style-name="Fonte_20_parág._20_padrão"><text:span text:style-name="T3"> <text:s/>O autor do projeto apresenta a seguinte justificativa:</text:span></text:span></text:p>
      <text:p text:style-name="P37"><text:span text:style-name="Fonte_20_parág._20_padrão"><text:span text:style-name="T22">“A finalidade do presente Projeto de Lei é criar o abrigo noturno e albergue, denominado de </text:span></text:span><text:span text:style-name="Fonte_20_parág._20_padrão"><text:span text:style-name="T23">“</text:span></text:span><text:span text:style-name="Fonte_20_parág._20_padrão"><text:span text:style-name="T22">Casa de Passagem” do Município de </text:span></text:span><text:span text:style-name="Fonte_20_parág._20_padrão"><text:span text:style-name="T32">Patos de Minas/MG</text:span></text:span><text:span text:style-name="Fonte_20_parág._20_padrão"><text:span text:style-name="T46">, destinado à </text:span></text:span><text:span text:style-name="Fonte_20_parág._20_padrão"><text:span text:style-name="T22">implantação e funcionamento do Serviço de Acolhimento Institucional para população adulta em situação de rua</text:span></text:span><text:span text:style-name="Fonte_20_parág._20_padrão"><text:span text:style-name="T46">.</text:span></text:span></text:p>
      <text:p text:style-name="P40"><text:span text:style-name="Fonte_20_parág._20_padrão"><text:span text:style-name="T47">A Casa de Passagem, ora criada, é uma reestruturação da Casa da Acolhida, e que oferecerá </text:span></text:span><text:span text:style-name="Fonte_20_parág._20_padrão"><text:span text:style-name="T23">acolhimento e atendimento, com </text:span></text:span><text:span text:style-name="Fonte_20_parág._20_padrão"><text:span text:style-name="T47">suporte emergencial e transitório,</text:span></text:span><text:span text:style-name="Fonte_20_parág._20_padrão"><text:span text:style-name="T23"> </text:span></text:span><text:span text:style-name="Fonte_20_parág._20_padrão"><text:span text:style-name="T47">por período determinado, </text:span></text:span><text:span text:style-name="Fonte_20_parág._20_padrão"><text:span text:style-name="T23">a </text:span></text:span><text:span text:style-name="Fonte_20_parág._20_padrão"><text:span text:style-name="T33">homens e/ou famílias</text:span></text:span><text:span text:style-name="Fonte_20_parág._20_padrão"><text:span text:style-name="T23"> </text:span></text:span><text:span text:style-name="Fonte_20_parág._20_padrão"><text:span text:style-name="T47">usuárias da Assistência Social,</text:span></text:span><text:span text:style-name="Fonte_20_parág._20_padrão"><text:span text:style-name="T23"> com vínculos familiares rompidos ou fragilizados, em situação de rua, desabrigo por abandono, migração, ausência de residência ou pessoas em trânsito e sem condições de autossustento.<text:tab/><text:tab/><text:tab/><text:tab/><text:tab/> <text:s text:c="3"/></text:span></text:span></text:p>
      <text:p text:style-name="P40"><text:span text:style-name="Fonte_20_parág._20_padrão"><text:span text:style-name="T47">A Casa de Passagem oferecerá o acolhimento de pessoas adultas no período noturno das 19h às 7h, com capacidade máxima de 20 (vinte) usuários por pernoite, </text:span></text:span><text:span text:style-name="Fonte_20_parág._20_padrão"><text:span text:style-name="T34">inclusive em feriados e em finais de semanas, disponibilizando alimentação</text:span></text:span><text:span text:style-name="Fonte_20_parág._20_padrão"><text:span text:style-name="T23">,</text:span></text:span><text:span text:style-name="Fonte_20_parág._20_padrão"><text:span text:style-name="T34"> banho, pouso, vestuário e local para lavagem de roupas e guarda de pertences.</text:span></text:span></text:p>
      <text:p text:style-name="P67"><text:span text:style-name="Fonte_20_parág._20_padrão"><text:span text:style-name="T23">A matéria proposta atende, dentre outros, aos princípios da igualdade, da dignidade da pessoa humana e da</text:span></text:span><text:span text:style-name="Fonte_20_parág._20_padrão"><text:span text:style-name="T35"> valorização e respeito à vida e à cidadania.</text:span></text:span></text:p>
      <text:p text:style-name="P37"><text:span text:style-name="Fonte_20_parág._20_padrão"><text:span text:style-name="T22">Diante dessas justificativas, e considerando a constitucionalidade, a legalidade da matéria e o interesse público envolvido, estou enviando o presente Projeto de Lei a esta Casa Legislativa para apreciação dos nobres vereadores, solicitando-lhes a aprovação”.</text:span></text:span></text:p>
      <text:p text:style-name="P17"/>
      <text:p text:style-name="P43"><text:span text:style-name="Fonte_20_parág._20_padrão"><text:span text:style-name="T7">5117/2020 <text:tab/></text:span></text:span><text:span text:style-name="Fonte_20_parág._20_padrão"><text:span text:style-name="T3">Denomina </text:span></text:span><text:span text:style-name="Fonte_20_parág._20_padrão"><text:span text:style-name="T22">Aristides Rodrigues do Senhor Bom Jesus</text:span></text:span><text:span text:style-name="Fonte_20_parág._20_padrão"><text:span text:style-name="T3"> a atual Rua 1D, localizada no Bairro Alto da Serra.</text:span></text:span></text:p>
      <text:p text:style-name="P43"><text:span text:style-name="Fonte_20_parág._20_padrão"><text:span text:style-name="T3">AUTORES <text:tab/>EDIMÊ ERLINDA DE LIMA AVELAR/JOÃO BATISTA GONÇALVES</text:span></text:span></text:p>
      <text:p text:style-name="Standard"><text:span text:style-name="Fonte_20_parág._20_padrão"><text:span text:style-name="T3">RELATOR <text:s/><text:tab/>do Parecer da CLJR</text:span></text:span><text:span text:style-name="Ref._20_de_20_nota_20_de_20_rodapé"><text:span text:style-name="T15"><text:note text:id="ftn8" text:note-class="footnote"><text:note-citation text:label="1"/><text:note-body><text:p text:style-name="P32"><text:span text:style-name="Fonte_20_parág._20_padrão"><text:span text:style-name="T53">CLJR: </text:span></text:span><text:span text:style-name="Fonte_20_parág._20_padrão"><text:span text:style-name="T54">Comissão de Legislação, Justiça e Redação, composta pelos vereadores Francisco Carlos Frechiani - DEM (Presidente), Isaías Martins de Oliveira - MDB e Otaviano Marques de Amorim - DEM</text:span></text:span><text:span text:style-name="Fonte_20_parág._20_padrão"><text:span text:style-name="T55"> <text:s/></text:span></text:span></text:p></text:note-body></text:note></text:span></text:span><text:span text:style-name="Fonte_20_parág._20_padrão"><text:span text:style-name="T3"> sobre o Projeto: Isaías Martins de Oliveira</text:span></text:span></text:p>
      <text:p text:style-name="P11"><text:span text:style-name="Fonte_20_parág._20_padrão"><text:span text:style-name="T7">Observação:</text:span></text:span><text:span text:style-name="Fonte_20_parág._20_padrão"><text:span text:style-name="T3"> <text:s/></text:span></text:span><text:span text:style-name="Fonte_20_parág._20_padrão"><text:span text:style-name="T5">Os</text:span></text:span><text:span text:style-name="Fonte_20_parág._20_padrão"><text:span text:style-name="T3"> autor</text:span></text:span><text:span text:style-name="Fonte_20_parág._20_padrão"><text:span text:style-name="T5">es</text:span></text:span><text:span text:style-name="Fonte_20_parág._20_padrão"><text:span text:style-name="T3"> do projeto apresenta a seguinte justificativa:</text:span></text:span></text:p>
      <text:p text:style-name="P11"><text:span text:style-name="Fonte_20_parág._20_padrão"><text:span text:style-name="T22"><text:tab/> <text:s text:c="3"/>“</text:span></text:span><text:span text:style-name="Fonte_20_parág._20_padrão"><text:span text:style-name="T60">A denominação ora apresentada é necessária em face da regularização de documentos perante a Prefeitura Municipal, Correios e Cartório de Registro de Imóveis, em virtude de equívoco quanto à real descrição de logradouro, conforme e-mail da Diretoria de Regulação Urbana (anexo).</text:span></text:span></text:p>
      <text:p text:style-name="P11"><text:span text:style-name="Fonte_20_parág._20_padrão"><text:span text:style-name="T61"><text:tab/> <text:s text:c="3"/>Dessa forma, cumpre esclarecer que, mediante Lei n° 7.318, de 19 de maio de 2016, houve a denominação de rua mencionada, no Bairro Morada do Sol. Ocorre que houve a definição do perímetro urbano do bairro Alto da Serra por meio da Lei nº 7772, de 8 de julho de 2019, fazendo parte do bairro. Portanto, não se trata de nova </text:span></text:span><text:soft-page-break/><text:span text:style-name="Fonte_20_parág._20_padrão"><text:span text:style-name="T61">denominação e sim uma correção. Destarte, a revogação da Lei n.º 7.318/2016 é necessária para o melhor ordenamento jurídico”.</text:span></text:span></text:p>
      <text:p text:style-name="P7"/>
      <text:p text:style-name="P56"><text:span text:style-name="Fonte_20_parág._20_padrão"><text:span text:style-name="T10">PROJETO PAUTADO PARA DISCUSSÃO E VOTAÇÃO EM 2º TURNO (DESTINADO À ANÁLISE E DISCUSSÃO DO MÉRITO DAS PROPOSIÇÕES):</text:span></text:span></text:p>
      <text:p text:style-name="P11"><text:span text:style-name="Fonte_20_parág._20_padrão"><text:span text:style-name="T7">5104/2020<text:tab/></text:span></text:span><text:span text:style-name="Fonte_20_parág._20_padrão"><text:span text:style-name="T3">Altera o § 3º do art. 2º, revoga o inciso XI do art. 4º e acrescenta inciso <text:tab/><text:tab/>VIII ao art. 8º da Lei nº 7.818. de 17 de setembro de 2019, que <text:s/>“Dispõe <text:tab/><text:tab/>sobre o serviço de transporte de passageiros gerenciado por plataformas <text:tab/><text:tab/>tecnológicas no município de </text:span></text:span><text:span text:style-name="T3">Patos de Minas”.</text:span></text:p>
      <text:p text:style-name="P52">AUTORES <text:tab/>BRAZ PAULO DE OLIVEIRA JÚNIOR, MARIA DALVA DA MOTA AZEVEDO, ISAÍAS MARTINS DE OLIVEIRA, DAVID ANTÔNIO <text:s/>SANCHES, PAULO AUGUSTO CORRÊA, EDIMÊ ERLINDA DE LIMA AVELAR, FRANCISCO CARLOS FRECHIANI.<text:tab/><text:tab/></text:p>
      <text:p text:style-name="P11"><text:span text:style-name="Fonte_20_parág._20_padrão"><text:span text:style-name="T7">Observação:</text:span></text:span><text:span text:style-name="Fonte_20_parág._20_padrão"><text:span text:style-name="T3"> <text:s/>O</text:span></text:span><text:span text:style-name="Fonte_20_parág._20_padrão"><text:span text:style-name="T5">s</text:span></text:span><text:span text:style-name="Fonte_20_parág._20_padrão"><text:span text:style-name="T3"> autor</text:span></text:span><text:span text:style-name="Fonte_20_parág._20_padrão"><text:span text:style-name="T5">es</text:span></text:span><text:span text:style-name="Fonte_20_parág._20_padrão"><text:span text:style-name="T3"> do projeto assim o justifica:</text:span></text:span></text:p>
      <text:p text:style-name="P69"><text:span text:style-name="Fonte_20_parág._20_padrão"><text:span text:style-name="T3"><text:tab/>“</text:span></text:span><text:span text:style-name="Fonte_20_parág._20_padrão"><text:span text:style-name="T22">Há a necessidade da alteração do § 3º do art. 2º da Lei nº 7.818/2019, uma vez que existe um evidente conflito entre a idade máxima no citado parágrafo e o § 1º, no qual é fixada a idade máxima dos veículos que podem ser utilizados na plataforma 10 (dez anos).</text:span></text:span></text:p>
      <text:p text:style-name="P69"><text:span text:style-name="Fonte_20_parág._20_padrão"><text:span text:style-name="T22"><text:tab/>Com referência à revogação do inciso XI do art. 4º da Lei nº 7.818/2019 e acréscimo do inciso VIII ao art. 8º da Lei 7.818/2019, destaca-se que a apólice de seguro de Acidentes Pessoais de Passageiros (APP) é vinculada ao veículo, possuindo uma validade anual.</text:span></text:span></text:p>
      <text:p text:style-name="P70"><text:span text:style-name="Fonte_20_parág._20_padrão"><text:span text:style-name="T22">Dessa maneira, não existem justificativas para a plataforma ter que contratar o referido seguro, tendo em vista que não possui qualquer vínculo com o veículo, mas apenas atua na realização do contato entre a pessoa que oferece o serviço de transporte e o seu cliente.</text:span></text:span></text:p>
      <text:p text:style-name="P71">Sendo assim, é totalmente plausível que caiba ao condutor realizar a contratação do seguro, considerando que o risco assumido é derivado das suas condutas no trânsito e não de qualquer ação executada pela plataforma”.</text:p>
      <text:p text:style-name="P71"/>
      <text:p text:style-name="P11"><text:span text:style-name="Fonte_20_parág._20_padrão"><text:span text:style-name="T11">PROJETO DE LEI SOB VISTA DO VEREADOR LÁSARO BORGES DE OLIVEIRA</text:span></text:span></text:p>
      <text:p text:style-name="P11"><text:span text:style-name="Fonte_20_parág._20_padrão"><text:span text:style-name="T36"><text:tab/></text:span></text:span><text:span text:style-name="Fonte_20_parág._20_padrão"><text:span text:style-name="T39"><text:tab/></text:span></text:span></text:p>
      <text:p text:style-name="P31"><text:span text:style-name="Fonte_20_parág._20_padrão"><text:span text:style-name="T10">5080/2019</text:span></text:span><text:span text:style-name="Fonte_20_parág._20_padrão"><text:span text:style-name="T40"><text:tab/>Autoriza a concessão de direito real de uso de imóvel do Município ao <text:tab/><text:tab/>Serviço de Amor ao Próximo, e dá outras providências.</text:span></text:span></text:p>
      <text:p text:style-name="P30">AUTOR<text:tab/>EXECUTIVO MUNICIPAL</text:p>
      <text:p text:style-name="P11"><text:span text:style-name="Fonte_20_parág._20_padrão"><text:span text:style-name="T11">Observação:</text:span></text:span><text:span text:style-name="Fonte_20_parág._20_padrão"><text:span text:style-name="T39"> O autor do projeto assim o justifica:</text:span></text:span></text:p>
      <text:p text:style-name="P11"><text:tab/><text:tab/><text:span text:style-name="Fonte_20_parág._20_padrão"><text:span text:style-name="T65">“</text:span></text:span><text:span text:style-name="Fonte_20_parág._20_padrão"><text:span text:style-name="T17">O presente Projeto de Lei tem como objetivo outorgar a concessão de direito real de uso de um imóvel com 2.308,67m² (dois mil, trezentos e oito metros e sessenta e sete centímetros quadrados), situado na confluência das ruas Vereador Antônio Tolentino Caixeta, Ordália Vieira, José Agostinho Braga e Avenida Ermelinda Artiaga de Souza, no Bairro Guanabara, inscrição cadastral nº 13-47-102-000-00.</text:span></text:span></text:p>
      <text:p text:style-name="P6"><text:soft-page-break/><text:tab/><text:tab/>O imóvel será destinado ao exercício das atividades e trabalhos sociais da concessionária em prol da comunidade, tais como o funcionamento de escola, a construção de quadra poliesportiva, biblioteca, a manutenção de espaço para aulas de dança (balé, jazz) e música, horta comunitária, jardins, o que demonstra o interesse público.</text:p>
      <text:p text:style-name="P8"><text:tab/><text:tab/>Diante dessas justificativas, considerando a legalidade, constitucionalidade e o interesse público da matéria, estou enviando o presente Projeto de Lei a esta Casa Legislativa para apreciação dos nobres vereadores, solicitando-lhes a aprovação”.</text:p>
      <text:p text:style-name="P11"/>
      <text:p text:style-name="P10">INDICAÇÕES:</text:p>
      <text:p text:style-name="P9"/>
      <text:h text:style-name="P93" text:outline-level="1"><text:span text:style-name="Fonte_20_parág._20_padrão"><text:span text:style-name="T4">045/2020<text:tab/>Ao Prefeito Municipal, indicando a realização de gestões para efetivar o atendimento das demandas da população, que são encaminhadas através do Portal do Cidadão, disponibilizado no site da Prefeitura, por todas as secretarias.</text:span></text:span></text:h>
      <text:h text:style-name="P101" text:outline-level="1"><text:span text:style-name="apple-converted-space"><text:span text:style-name="T66">AUTOR<text:tab/>Vereador JOÃO BATISTA GONÇALVES – Cabo Batista</text:span></text:span></text:h>
      <text:h text:style-name="P102" text:outline-level="1"/>
      <text:h text:style-name="P93" text:outline-level="1"><text:span text:style-name="Fonte_20_parág._20_padrão"><text:span text:style-name="T4">046/2020<text:tab/>Ao Prefeito Municipal, indicando a restauração de dois mata-burros na comunidade de Potreiros, sendo um localizado na estrada que passa dentro da fazenda do Sr. Sebastião e o outro dentro da fazenda do Sr. Guilherme, locais esses por onde passa o transporte escolar do meio rural.</text:span></text:span></text:h>
      <text:h text:style-name="P101" text:outline-level="1"><text:span text:style-name="apple-converted-space"><text:span text:style-name="T3">AUTOR<text:tab/>Vereador NIVALDO TAVARES DOS SANTOS</text:span></text:span></text:h>
      <text:h text:style-name="P103" text:outline-level="1"/>
      <text:h text:style-name="P93" text:outline-level="1"><text:span text:style-name="Fonte_20_parág._20_padrão"><text:span text:style-name="T4">047/2020<text:tab/>Ao Prefeito Municipal, indicando a pavimentação em torno da rotatória localizada na Avenida JK, no Bairro Ipanema.</text:span></text:span></text:h>
      <text:h text:style-name="P94" text:outline-level="1">AUTORA<text:tab/>Vereadora EDIMÊ ERLINDA DE LIMA AVELAR</text:h>
      <text:h text:style-name="P97" text:outline-level="1"/>
      <text:h text:style-name="P93" text:outline-level="1"><text:span text:style-name="Fonte_20_parág._20_padrão"><text:span text:style-name="T4">048/2020<text:tab/>Ao Prefeito Municipal, indicando a implantação de uma Farmácia Básica 24 horas, junto às instalações ou nas proximidades da Unidade de Pronto atendimento - UPA, no Bairro Jardim Peluzzo.</text:span></text:span></text:h>
      <text:h text:style-name="P94" text:outline-level="1">AUTORA<text:tab/>Vereadora EDIMÊ ERLINDA DE LIMA AVELAR</text:h>
      <text:h text:style-name="P97" text:outline-level="1"/>
      <text:h text:style-name="P93" text:outline-level="1"><text:span text:style-name="Fonte_20_parág._20_padrão"><text:span text:style-name="T4">049/2020<text:tab/>Ao Prefeito Municipal, indicando a expedição de decreto regulamentando a Lei n.º 6.620, de 27 de novembro de 2012, que “Cria o Distrito de Alagoas no Município de Patos de Minas”, regularizando, assim, o processo de instalação do distrito, inclusive com a descrição de suas divisas.</text:span></text:span></text:h>
      <text:h text:style-name="P94" text:outline-level="1">AUTORA<text:tab/>Vereadora MARIA DALVA DA MOTA AZEVEDO – Dalva Mota</text:h>
      <text:h text:style-name="P97" text:outline-level="1"/>
      <text:h text:style-name="P93" text:outline-level="1"><text:soft-page-break/><text:span text:style-name="Fonte_20_parág._20_padrão"><text:span text:style-name="T62">050/2020<text:tab/></text:span></text:span><text:span text:style-name="Fonte_20_parág._20_padrão"><text:span text:style-name="T68">Ao Prefeito Municipal, indicando a disponibilização de um intérprete de Língua Brasileira de Sinais - Libras nas reuniões do Conselho Municipal das Pessoas com Deficiência.</text:span></text:span></text:h>
      <text:h text:style-name="P93" text:outline-level="1"><text:span text:style-name="Fonte_20_parág._20_padrão"><text:span text:style-name="T71">AUTORA<text:tab/>Vereadora EDIMÊ ERLINDA DE LIMA AVELAR</text:span></text:span></text:h>
      <text:h text:style-name="P97" text:outline-level="1"/>
      <text:h text:style-name="P93" text:outline-level="1"><text:span text:style-name="Fonte_20_parág._20_padrão"><text:span text:style-name="T4">051/2020<text:tab/>Ao Prefeito Municipal, indicando a implantação de faixa elevada para travessia de pedestres na Avenida Patrício Filho, nos dois sentidos, próximo à Avenida Jequitinhonha, no Bairro Morada do Sol.</text:span></text:span></text:h>
      <text:h text:style-name="P101" text:outline-level="1"><text:span text:style-name="apple-converted-space"><text:span text:style-name="T3">AUTOR<text:tab/>Vereador NIVALDO TAVARES DOS SANTOS</text:span></text:span></text:h>
      <text:h text:style-name="P103" text:outline-level="1"/>
      <text:h text:style-name="P93" text:outline-level="1"><text:span text:style-name="Fonte_20_parág._20_padrão"><text:span text:style-name="T4">052/2020<text:tab/>Ao Prefeito Municipal, indicando a realização de reforma e conserto dos aparelhos da academia ao ar livre, localizada na Praça da Igreja Nossa Senhora de Fátima, no bairro com o mesmo nome.</text:span></text:span></text:h>
      <text:h text:style-name="P101" text:outline-level="1"><text:span text:style-name="apple-converted-space"><text:span text:style-name="T3">AUTOR<text:tab/>Vereador LÁSARO BORGES DE OLIVEIRA</text:span></text:span></text:h>
      <text:h text:style-name="P103" text:outline-level="1"/>
      <text:h text:style-name="P93" text:outline-level="1"><text:span text:style-name="Fonte_20_parág._20_padrão"><text:span text:style-name="T4">053/2020<text:tab/>Ao Prefeito Municipal, indicando o envio de projeto de lei à Câmara Municipal concedendo suspensão ou prorrogação do prazo para o início do pagamento do Imposto Predial e Territorial Urbano – IPTU em nosso município.</text:span></text:span></text:h>
      <text:h text:style-name="P101" text:outline-level="1"><text:span text:style-name="apple-converted-space"><text:span text:style-name="T3">AUTOR<text:tab/>Vereador LÁSARO BORGES DE OLIVEIRA</text:span></text:span></text:h>
      <text:h text:style-name="P103" text:outline-level="1"/>
      <text:h text:style-name="P93" text:outline-level="1"><text:span text:style-name="Fonte_20_parág._20_padrão"><text:span text:style-name="T4">054/2020<text:tab/>Ao Prefeito Municipal, indicando a realização de operação tapa-buracos, recapeamento asfáltico ou microrevestimento na Rua Nove, próxima à Avenida Ronaldo Fernandes de Souza, no Bairro Jardim Quebec.</text:span></text:span></text:h>
      <text:h text:style-name="P101" text:outline-level="1"><text:span text:style-name="apple-converted-space"><text:span text:style-name="T3">AUTOR<text:tab/>Vereador LÁSARO BORGES DE OLIVEIRA</text:span></text:span></text:h>
      <text:p text:style-name="P72"/>
      <text:h text:style-name="P93" text:outline-level="1"><text:span text:style-name="Fonte_20_parág._20_padrão"><text:span text:style-name="T4">055/2020<text:tab/>Ao Prefeito Municipal, indicando a adoção de medidas necessárias junto ao setor responsável para realização do cancelamento das notificações emitidas aos contribuintes proprietários de estabelecimentos comerciais que utilizam churrasqueiras nas calçadas, observando o espaço permitido em lei, tendo em vista que o artigo 145, da Lei Complementar 379, de 24 de janeiro de 2012, que instituiu o código de posturas só pode ser aplicado aos vendedores ambulantes.</text:span></text:span></text:h>
      <text:h text:style-name="P93" text:outline-level="1"><text:span text:style-name="Fonte_20_parág._20_padrão"><text:span text:style-name="T4">AUTOR<text:tab/>Vereador-Presidente VICENTE DE PAULA SOUSA</text:span></text:span></text:h>
      <text:h text:style-name="P98" text:outline-level="1"/>
      <text:h text:style-name="P93" text:outline-level="1"><text:span text:style-name="Fonte_20_parág._20_padrão"><text:span text:style-name="T4">056/2020<text:tab/>Ao Prefeito Municipal, indicando a manutenção, por meio de patrolamento e cascalhamento, das estradas rurais no trecho entre a região de Palmital até Capivara, no município de Patos de Minas.</text:span></text:span></text:h>
      <text:h text:style-name="P93" text:outline-level="1"><text:span text:style-name="Fonte_20_parág._20_padrão"><text:span text:style-name="T4">AUTORA<text:tab/>Vereadora MARIA DALVA DA MOTA AZEVEDO – Dalva Mota</text:span></text:span></text:h>
      <text:h text:style-name="P98" text:outline-level="1"/>
      <text:h text:style-name="P93" text:outline-level="1"><text:span text:style-name="Fonte_20_parág._20_padrão"><text:span text:style-name="T4">057/2020<text:tab/>Ao Prefeito Municipal, indicando o reperfilamento asfáltico da Rua Estrela do Sul, Centro.</text:span></text:span></text:h>
      <text:h text:style-name="P93" text:outline-level="1"><text:span text:style-name="Fonte_20_parág._20_padrão"><text:span text:style-name="T4">AUTORA<text:tab/>Vereadora MARIA DALVA DA MOTA AZEVEDO – Dalva Mota</text:span></text:span></text:h>
      <text:h text:style-name="P98" text:outline-level="1"><text:soft-page-break/></text:h>
      <text:h text:style-name="P93" text:outline-level="1"><text:span text:style-name="Fonte_20_parág._20_padrão"><text:span text:style-name="T4">058/2020<text:tab/>Ao Prefeito Municipal, indicando a atualização da Lei n.º 6.362/2010, que “dispõe sobre a Central Regional de Abastecimento de Patos de Minas – Ceasa Regional e dá outras providências”, de forma a atender às demandas dos permissionários, produtores rurais, prestadores de serviços e demais usuários da Central Regional.</text:span></text:span></text:h>
      <text:h text:style-name="P94" text:outline-level="1">AUTORA<text:tab/>Vereadora MARIA DALVA DA MOTA AZEVEDO – Dalva Mota</text:h>
      <text:h text:style-name="P98" text:outline-level="1"/>
      <text:h text:style-name="P93" text:outline-level="1"><text:span text:style-name="Fonte_20_parág._20_padrão"><text:span text:style-name="T4">059/2020<text:tab/>Ao Prefeito Municipal, indicando o reperfilamento asfáltico da Rua Rio Iguaçu, entre as ruas Marechal Deodoro e Araguari, no Bairro Sobradinho.</text:span></text:span></text:h>
      <text:h text:style-name="P93" text:outline-level="1"><text:span text:style-name="Fonte_20_parág._20_padrão"><text:span text:style-name="T4">AUTORA<text:tab/>Vereadora MARIA DALVA DA MOTA AZEVEDO – Dalva Mota</text:span></text:span></text:h>
      <text:h text:style-name="P98" text:outline-level="1"/>
      <text:h text:style-name="P93" text:outline-level="1"><text:span text:style-name="Fonte_20_parág._20_padrão"><text:span text:style-name="T4">060/2020<text:tab/>Ao Prefeito Municipal, indicando a contenção de água pluvial e reperfilamento da Rua Manoel Cândido Naves, no Bairro Residencial Monjolo.</text:span></text:span></text:h>
      <text:h text:style-name="P93" text:outline-level="1"><text:span text:style-name="Fonte_20_parág._20_padrão"><text:span text:style-name="T4">AUTORA<text:tab/>Vereadora MARIA DALVA DA MOTA AZEVEDO – Dalva Mota</text:span></text:span></text:h>
      <text:h text:style-name="P98" text:outline-level="1"/>
      <text:h text:style-name="P93" text:outline-level="1"><text:span text:style-name="Fonte_20_parág._20_padrão"><text:span text:style-name="T4">061/2020<text:tab/>Ao Prefeito Municipal, indicando o lançamento da campanha “Eu cuido de você e você cuida de mim”, conscientizando a toda população do município sobre a importância do uso de máscaras de proteção como prevenção ao contágio ao novo Coronavírus.</text:span></text:span></text:h>
      <text:h text:style-name="P94" text:outline-level="1">AUTORA<text:tab/>Vereadora EDIMÊ ERLINDA DE LIMA AVELAR</text:h>
      <text:h text:style-name="P98" text:outline-level="1"/>
      <text:h text:style-name="P93" text:outline-level="1"><text:span text:style-name="Fonte_20_parág._20_padrão"><text:span text:style-name="T4">062/2020<text:tab/>Ao Prefeito Municipal, indicando a realização de pintura do prédio do Centro Municipal de Educação Infantil – CMEI localizado no Distrito de Pilar.</text:span></text:span></text:h>
      <text:h text:style-name="P93" text:outline-level="1"><text:span text:style-name="Fonte_20_parág._20_padrão"><text:span text:style-name="T4">AUTORA<text:tab/>Vereadora MARIA DALVA DA MOTA AZEVEDO – Dalva Mota</text:span></text:span></text:h>
      <text:h text:style-name="P99" text:outline-level="1"/>
      <text:h text:style-name="P93" text:outline-level="1"><text:span text:style-name="Fonte_20_parág._20_padrão"><text:span text:style-name="T4">063/2020<text:tab/>Ao Prefeito Municipal, indicando o auxílio às famílias afetadas diretamente pelo COVID -19 em nosso município, mediante a doação de marmitex e materiais de higiene.</text:span></text:span></text:h>
      <text:h text:style-name="P93" text:outline-level="1"><text:span text:style-name="Fonte_20_parág._20_padrão"><text:span text:style-name="T4">AUTOR<text:tab/>Vereador DAVID ANTÔNIO SANCHES – David Balla</text:span></text:span></text:h>
      <text:h text:style-name="P98" text:outline-level="1"/>
      <text:h text:style-name="P95" text:outline-level="1">064/2020<text:tab/>Ao Prefeito Municipal, indicando a inclusão, no instrumento jurídico utilizado para formalizar a parceria entre o Município de Patos de Minas e a FEPAM para instalação do Hospital de Campanha, de medidas tais como:</text:h>
      <text:h text:style-name="P106" text:outline-level="1">1 – garantia da continuidade da prestação dos serviços à população, em especial quanto aos leitos ali instalados;</text:h>
      <text:h text:style-name="P106" text:outline-level="1">2 – estabelecimento de um período mínimo de duração dessa parceria com vistas a atender o interesse público e, ao mesmo tempo, garantir o investimento de recursos públicos.</text:h>
      <text:h text:style-name="P85" text:outline-level="1"><text:soft-page-break/><text:span text:style-name="apple-converted-space"><text:span text:style-name="T3">AUTOR<text:tab/>Vereador LÁSARO BORGES DE OLIVEIRA</text:span></text:span></text:h>
      <text:h text:style-name="P103" text:outline-level="1"/>
      <text:h text:style-name="P93" text:outline-level="1"><text:span text:style-name="Fonte_20_parág._20_padrão"><text:span text:style-name="T4">065/2020<text:tab/>Ao Prefeito Municipal, indicando a adoção de medidas para que a contratação e montagem de um eventual segundo Hospital de Campanha seja feita de modo e lugar que possa permanecer a serviço do Município de Patos de Minas nas inúmeras ações de saúde relacionadas à prevenção, controle e tratamento dos pacientes que necessitarem, bem como que, dentre os investimentos a serem feitos pelo Município de Patos de Minas no combate e prevenção à COVID-19, sejam adquiridos um lote de testes rápidos para detecção dos casos suspeitos com maior brevidade possível, visando maior controle da disseminação do vírus.</text:span></text:span></text:h>
      <text:h text:style-name="P101" text:outline-level="1"><text:span text:style-name="apple-converted-space"><text:span text:style-name="T3">AUTOR<text:tab/>Vereador LÁSARO BORGES DE OLIVEIRA</text:span></text:span></text:h>
      <text:h text:style-name="P103" text:outline-level="1"/>
      <text:h text:style-name="P93" text:outline-level="1"><text:span text:style-name="Fonte_20_parág._20_padrão"><text:span text:style-name="T4">066/2020<text:tab/>Ao Prefeito Municipal, indicando o recapeamento ou realização de operação tapa-buracos na Rua Guaranis, em frente ao número 571, no Bairro Caramuru.</text:span></text:span></text:h>
      <text:h text:style-name="P93" text:outline-level="1"><text:span text:style-name="Fonte_20_parág._20_padrão"><text:span text:style-name="T4">AUTOR<text:tab/>Vereador DAVID ANTÔNIO SANCHES – David Balla</text:span></text:span></text:h>
      <text:h text:style-name="P98" text:outline-level="1"/>
      <text:h text:style-name="P93" text:outline-level="1"><text:span text:style-name="Fonte_20_parág._20_padrão"><text:span text:style-name="T4">067/2020<text:tab/>Ao Prefeito Municipal, indicando a d</text:span></text:span><text:span text:style-name="Fonte_20_parág._20_padrão"><text:span text:style-name="T3">isponibilização de recursos financeiros para reforma e cobertura da quadra do Colégio Tiradentes, no município de Patos de Minas/MG. <text:s/></text:span></text:span></text:h>
      <text:h text:style-name="P105" text:outline-level="1"><text:span text:style-name="apple-converted-space">AUTOR<text:tab/>Vereador JOÃO BATISTA GONÇALVES – Cabo Batista</text:span></text:h>
      <text:h text:style-name="P105" text:outline-level="1"><text:span text:style-name="apple-converted-space"/></text:h>
      <text:h text:style-name="P105" text:outline-level="1"><text:span text:style-name="apple-converted-space"><text:span text:style-name="T83">068/2020<text:tab/> </text:span></text:span><text:span text:style-name="Fonte_20_parág._20_padrão"><text:span text:style-name="T84">Ao Prefeito Municipal, indicando </text:span></text:span><text:span text:style-name="Fonte_20_parág._20_padrão"><text:span text:style-name="T85">o envio de projeto </text:span></text:span><text:span text:style-name="Fonte_20_parág._20_padrão"><text:span text:style-name="T84">concede</text:span></text:span><text:span text:style-name="Fonte_20_parág._20_padrão"><text:span text:style-name="T86">ndo</text:span></text:span><text:span text:style-name="Fonte_20_parág._20_padrão"><text:span text:style-name="T84"> anistia de juros e multas referentes aos créditos tributários do município de qualquer natureza, que se encontre em dívida ativa ou não.</text:span></text:span></text:h>
      <text:h text:style-name="P104" text:outline-level="1"><text:span text:style-name="apple-converted-space">AUTOR<text:tab/>Vereador </text:span><text:span text:style-name="apple-converted-space"><text:span text:style-name="T87">ISAÍAS MARTINS DE OLIVEIRA</text:span></text:span></text:h>
      <text:h text:style-name="P104" text:outline-level="1"><text:span text:style-name="apple-converted-space"/></text:h>
      <text:h text:style-name="P104" text:outline-level="1"><text:span text:style-name="apple-converted-space"/></text:h>
      <text:h text:style-name="P93" text:outline-level="1"><text:span text:style-name="Fonte_20_parág._20_padrão"><text:span text:style-name="T12">REQUERIMENTOS – SOLICITAÇÕES:</text:span></text:span></text:h>
      <text:h text:style-name="P99" text:outline-level="1"/>
      <text:h text:style-name="P93" text:outline-level="1"><text:span text:style-name="Fonte_20_parág._20_padrão"><text:span text:style-name="T73">013/2020<text:tab/>Convocação </text:span></text:span><text:span text:style-name="Fonte_20_parág._20_padrão"><text:span text:style-name="T74">ao</text:span></text:span><text:span text:style-name="Fonte_20_parág._20_padrão"><text:span text:style-name="T73"> Secret</text:span></text:span><text:span text:style-name="Fonte_20_parág._20_padrão"><text:span text:style-name="T74">á</text:span></text:span><text:span text:style-name="Fonte_20_parág._20_padrão"><text:span text:style-name="T73">ri</text:span></text:span><text:span text:style-name="Fonte_20_parág._20_padrão"><text:span text:style-name="T74">o</text:span></text:span><text:span text:style-name="Fonte_20_parág._20_padrão"><text:span text:style-name="T73"> Municipal de Saúde, Dr</text:span></text:span><text:span text:style-name="Fonte_20_parág._20_padrão"><text:span text:style-name="T75">. </text:span></text:span><text:span text:style-name="Fonte_20_parág._20_padrão"><text:span text:style-name="T73">Carlos Antônio Silva Rezende, bem como convite à diretora do Centro Oncológico AZ do Noroeste, Raquel Faria da Silva; e ao diretor do Hospital São Lucas, Dr. Sérgio Piau Vieira, para comparecerem à reunião ordinária a ser realizada no dia 28 de maio, às 14 horas, no plenário desta Casa Legislativa, localizada na Rua José de Santana, nº 470, a fim de prestarem esclarecimentos acerca do não encaminhamento de pacientes portadores de câncer para o Centro Oncológico AZ do Noroeste.</text:span></text:span></text:h>
      <text:h text:style-name="P93" text:outline-level="1"><text:span text:style-name="Fonte_20_parág._20_padrão"><text:span text:style-name="T73">AUTOR<text:tab/>Vereador JOÃO BATISTA GONÇALVES – Cabo Batista</text:span></text:span></text:h>
      <text:h text:style-name="P98" text:outline-level="1"/>
      <text:h text:style-name="P100" text:outline-level="1">014/2020<text:tab/>Ao Prefeito Municipal, José Eustáquio Rodrigues Alves, solicitando o envio à Câmara Municipal de informações pormenorizadas sobre a <text:soft-page-break/>parceria realizada entre o Município de Patos de Minas e a Fundação Educacional de Patos de Minas – Fepam para instalação do Hospital de Campanha no Centro Clínico, respondendo especialmente às seguintes indagações:</text:h>
      <text:h text:style-name="P107" text:outline-level="1">1 - Qual o instrumento jurídico utilizado para formalização dessa parceria?</text:h>
      <text:h text:style-name="P107" text:outline-level="1">2 - <text:s/>Qual o total de recursos (financeiros, técnico e pessoal) que estão sendo aplicados pelo governo municipal?</text:h>
      <text:h text:style-name="P107" text:outline-level="1">3 - Qual é o esforço despendido pela Fepam quanto aos aspectos de adequação do espaço físico, tubulações para oxigênio, mobiliário hospitalar, dentre outros?</text:h>
      <text:h text:style-name="P107" text:outline-level="1">4 - Quanto ao corpo clínico especializado (médicos, enfermeiros, fisioterapeutas, técnicos de enfermagem), serão contratados novos profissionais ou o Município contará com esse aporte da referida fundação?</text:h>
      <text:h text:style-name="P108" text:outline-level="1">5 - É lícito o Município de Patos de Minas aplicar recursos públicos recebidos em instalações privadas?</text:h>
      <text:h text:style-name="P109" text:outline-level="1"><text:span text:style-name="Fonte_20_parág._20_padrão"><text:span text:style-name="T73"><text:s text:c="2"/>6 - O Centro Clínico está apto para habilitação de leitos de UTI/CTI pelo Ministério de Saúde?</text:span></text:span></text:h>
      <text:h text:style-name="P93" text:outline-level="1"><text:span text:style-name="Fonte_20_parág._20_padrão"><text:span text:style-name="T73">AUTOR<text:tab/>Vereador LÁSARO BORGES DE OLIVEIRA</text:span></text:span></text:h>
      <text:h text:style-name="P98" text:outline-level="1"/>
      <text:h text:style-name="P93" text:outline-level="1"><text:span text:style-name="Fonte_20_parág._20_padrão"><text:span text:style-name="T73">015/2020<text:tab/>Ao Prefeito Municipal, José Eustáquio Rodrigues Alves, solicitando o envio à Câmara Municipal de informações sobre o quantitativo de servidores públicos efetivos e contratados pelo Município, especificando, dentre eles, os que são portadores de deficiência.</text:span></text:span></text:h>
      <text:h text:style-name="P93" text:outline-level="1"><text:span text:style-name="Fonte_20_parág._20_padrão"><text:span text:style-name="T73">AUTOR<text:tab/>Vereador LÁSARO BORGES DE OLIVEIRA</text:span></text:span></text:h>
      <text:h text:style-name="P98" text:outline-level="1"/>
      <text:h text:style-name="P93" text:outline-level="1"><text:span text:style-name="Fonte_20_parág._20_padrão"><text:span text:style-name="T73">016/2020<text:tab/>Ao Prefeito Municipal, José Eustáquio Rodrigues Alves, solicitando o envio à Câmara Municipal de informações sobre a regularização do Município de Patos de Minas no Cadastro Geral de Convenentes – CAGEC/MG, com vistas à habilitação para o recebimento de emendas parlamentares oriundas do governo estadual.</text:span></text:span></text:h>
      <text:h text:style-name="P96" text:outline-level="1">AUTOR<text:tab/>Vereador LÁSARO BORGES DE OLIVEIRA</text:h>
      <text:h text:style-name="P96" text:outline-level="1"/>
      <text:h text:style-name="P100" text:outline-level="1">017/2020<text:tab/>Ao Prefeito Municipal, José Eustáquio Rodrigues Alves, solicitando o envio à Câmara Municipal de informações sobre as medidas que têm sido tomadas para o término e entrega da construção da unidade básica de saúde do Bairro Alto Limoeiro.</text:h>
      <text:h text:style-name="P93" text:outline-level="1"><text:span text:style-name="Fonte_20_parág._20_padrão"><text:span text:style-name="T48">AUTOR<text:tab/>Vereador LÁSARO BORGES DE OLIVEIRA</text:span></text:span></text:h>
      <text:h text:style-name="P94" text:outline-level="1"/>
      <text:p text:style-name="P44"/>
      <text:h text:style-name="P86" text:outline-level="1">MOÇÕES DE PESAR:</text:h>
      <text:p text:style-name="P18"/>
      <text:p text:style-name="Standard"><text:soft-page-break/><text:span text:style-name="Fonte_20_parág._20_padrão"><text:span text:style-name="T69">088/2020</text:span></text:span><text:span text:style-name="Fonte_20_parág._20_padrão"><text:span text:style-name="T76"><text:tab/> Geraldo Soares da Silva</text:span></text:span></text:p>
      <text:p text:style-name="P47"><text:span text:style-name="Fonte_20_parág._20_padrão"><text:span text:style-name="T69">AUTORES<text:tab/>V</text:span></text:span><text:span text:style-name="Fonte_20_parág._20_padrão"><text:span text:style-name="T67">ereadores MARIA DALVA DA MOTA AZEVEDO – Dalva Mota, OTAVIANO MARQUES DE AMORIM, EDIMÊ ERLINDA DE LIMA AVELAR, LÁSARO BORGES DE OLIVEIRA e SEBASTIÃO SOUSA DE ALMEIDA – Tião Mariano.</text:span></text:span></text:p>
      <text:p text:style-name="P19"/>
      <text:p text:style-name="Standard"><text:span text:style-name="Fonte_20_parág._20_padrão"><text:span text:style-name="T80">089/2020</text:span></text:span><text:span text:style-name="Fonte_20_parág._20_padrão"><text:span text:style-name="T79"><text:tab/> Sebastião Terêncio Rodrigues (Tião Alfredo)</text:span></text:span></text:p>
      <text:p text:style-name="P47"><text:span text:style-name="Fonte_20_parág._20_padrão"><text:span text:style-name="T76">AUTORES<text:tab/></text:span></text:span><text:span text:style-name="Fonte_20_parág._20_padrão"><text:span text:style-name="T81">Vereadores MARIA DALVA DA MOTA AZEVEDO – Dalva Mota, OTAVIANO MARQUES DE AMORIM, EDIMÊ ERLINDA DE LIMA AVELAR, LÁSARO BORGES DE OLIVEIRA e SEBASTIÃO SOUSA DE ALMEIDA – Tião Mariano.</text:span></text:span></text:p>
      <text:p text:style-name="P20"/>
      <text:p text:style-name="Standard"><text:span text:style-name="Fonte_20_parág._20_padrão"><text:span text:style-name="T69">090/2020</text:span></text:span><text:span text:style-name="Fonte_20_parág._20_padrão"><text:span text:style-name="T76"><text:tab/> Saulo Caixeta do Nascimento</text:span></text:span></text:p>
      <text:p text:style-name="P47"><text:span text:style-name="Fonte_20_parág._20_padrão"><text:span text:style-name="T69">AUTORES</text:span></text:span><text:span text:style-name="Fonte_20_parág._20_padrão"><text:span text:style-name="T76"><text:tab/></text:span></text:span><text:span text:style-name="Fonte_20_parág._20_padrão"><text:span text:style-name="T81">Vereadores OTAVIANO MARQUES DE AMORIM, MARIA DALVA DA MOTA AZEVEDO – Dalva Mota, MARIA BEATRIZ DE CASTRO ALVES SAVASSI – Béia Savassi, EDIMÊ ERLINDA DE LIMA AVELAR, LÁSARO BORGES DE OLIVEIRA e SEBASTIÃO SOUSA DE ALMEIDA – Tião Mariano.</text:span></text:span></text:p>
      <text:p text:style-name="P20"/>
      <text:p text:style-name="Standard"><text:span text:style-name="Fonte_20_parág._20_padrão"><text:span text:style-name="T3">091/2020</text:span></text:span><text:span text:style-name="Fonte_20_parág._20_padrão"><text:span text:style-name="T7"><text:tab/> Maria das Graças Pereira</text:span></text:span></text:p>
      <text:p text:style-name="P47"><text:span text:style-name="Fonte_20_parág._20_padrão"><text:span text:style-name="T69">AUTORES</text:span></text:span><text:span text:style-name="Fonte_20_parág._20_padrão"><text:span text:style-name="T76"><text:tab/></text:span></text:span><text:span text:style-name="Fonte_20_parág._20_padrão"><text:span text:style-name="T69">Vereadores OTAVIANO MARQUES DE AMORIM, MARIA DALVA DA MOTA AZEVEDO – Dalva Mota, EDIMÊ ERLINDA DE LIMA AVELAR, LÁSARO BORGES DE OLIVEIRA e SEBASTIÃO SOUSA DE ALMEIDA – Tião Mariano.</text:span></text:span></text:p>
      <text:p text:style-name="Standard"><text:span text:style-name="Fonte_20_parág._20_padrão"><text:span text:style-name="T63"><text:line-break/></text:span></text:span><text:span text:style-name="Fonte_20_parág._20_padrão"><text:span text:style-name="T80">092/2020<text:tab/></text:span></text:span><text:span text:style-name="Fonte_20_parág._20_padrão"><text:span text:style-name="T79">Silvia Regina de Brito</text:span></text:span></text:p>
      <text:p text:style-name="P47"><text:span text:style-name="Fonte_20_parág._20_padrão"><text:span text:style-name="T69">AUTORES<text:tab/>Vereadores MAURI SÉRGIO RODRIGUES – Mauri da JL, OTAVIANO MARQUES DE AMORIM, EDIMÊ ERLINDA DE LIMA AVELAR, LÁSARO BORGES DE OLIVEIRA, SEBASTIÃO SOUSA DE ALMEIDA – Tião Mariano e MARIA DALVA DA MOTA AZEVEDO – Dalva Mota</text:span></text:span><text:span text:style-name="Fonte_20_parág._20_padrão"><text:span text:style-name="T76">.</text:span></text:span></text:p>
      <text:p text:style-name="P19"/>
      <text:p text:style-name="Standard"><text:span text:style-name="Fonte_20_parág._20_padrão"><text:span text:style-name="T80">093/2020</text:span></text:span><text:span text:style-name="Fonte_20_parág._20_padrão"><text:span text:style-name="T79"><text:tab/>Zilda Augusta da Silva Oliveira</text:span></text:span></text:p>
      <text:p text:style-name="P47"><text:span text:style-name="Fonte_20_parág._20_padrão"><text:span text:style-name="T69">AUTORES<text:tab/>Vereadores OTAVIANO MARQUES DE AMORIM, WALTER GERALDO DE ARAÚJO – Waltinho da Polícia Civil, EDIMÊ ERLINDA DE LIMA AVELAR, LÁSARO BORGES DE OLIVEIRA, SEBASTIÃO SOUSA DE ALMEIDA – Tião Mariano e MARIA DALVA DA MOTA AZEVEDO – Dalva Mota.</text:span></text:span></text:p>
      <text:p text:style-name="P20"/>
      <text:p text:style-name="P23"><text:span text:style-name="Fonte_20_parág._20_padrão"><text:span text:style-name="T49">094/2020</text:span></text:span><text:span text:style-name="Fonte_20_parág._20_padrão"><text:span text:style-name="T13"><text:tab/> Maria Serafim de Oliveira</text:span></text:span></text:p>
      <text:p text:style-name="P47"><text:span text:style-name="Fonte_20_parág._20_padrão"><text:span text:style-name="T69">AUTORES<text:tab/>Vereadores OTAVIANO MARQUES DE AMORIM, WALTER GERALDO DE ARAÚJO – Waltinho da Polícia Civil, EDIMÊ ERLINDA DE LIMA AVELAR, LÁSARO BORGES DE OLIVEIRA, </text:span></text:span><text:soft-page-break/><text:span text:style-name="Fonte_20_parág._20_padrão"><text:span text:style-name="T69">SEBASTIÃO SOUSA DE ALMEIDA – Tião Mariano e MARIA DALVA DA MOTA AZEVEDO – Dalva Mota.</text:span></text:span></text:p>
      <text:p text:style-name="Standard"><text:span text:style-name="Fonte_20_parág._20_padrão"><text:span text:style-name="T64"><text:line-break/></text:span></text:span><text:span text:style-name="Fonte_20_parág._20_padrão"><text:span text:style-name="T69">095/2020</text:span></text:span><text:span text:style-name="Fonte_20_parág._20_padrão"><text:span text:style-name="T76"><text:tab/> Vicente de Paulo Amâncio </text:span></text:span></text:p>
      <text:p text:style-name="P47"><text:span text:style-name="Fonte_20_parág._20_padrão"><text:span text:style-name="T69">AUTORES<text:tab/>Vereadores OTAVIANO MARQUES DE AMORIM, MARIA BEATRIZ DE CASTRO ALVES SAVASSI – Béia Savassi, EDIMÊ ERLINDA DE LIMA AVELAR, LÁSARO BORGES DE OLIVEIRA, SEBASTIÃO SOUSA DE ALMEIDA – Tião Mariano e MARIA DALVA DA MOTA AZEVEDO – Dalva Mota</text:span></text:span><text:span text:style-name="Fonte_20_parág._20_padrão"><text:span text:style-name="T76">.</text:span></text:span></text:p>
      <text:p text:style-name="P20"/>
      <text:p text:style-name="Standard"><text:span text:style-name="Fonte_20_parág._20_padrão"><text:span text:style-name="T80">096/2020</text:span></text:span><text:span text:style-name="Fonte_20_parág._20_padrão"><text:span text:style-name="T79"><text:tab/>Valdetino Rodrigues Dias</text:span></text:span></text:p>
      <text:p text:style-name="P47"><text:span text:style-name="Fonte_20_parág._20_padrão"><text:span text:style-name="T69">AUTORES<text:tab/>Vereadores OTAVIANO MARQUES DE AMORIM, EDIMÊ ERLINDA DE LIMA AVELAR, LÁSARO BORGES DE OLIVEIRA, SEBASTIÃO SOUSA DE ALMEIDA – Tião Mariano e MARIA DALVA DA MOTA AZEVEDO – Dalva Mota.</text:span></text:span></text:p>
      <text:p text:style-name="P22"/>
      <text:p text:style-name="Standard"><text:span text:style-name="Fonte_20_parág._20_padrão"><text:span text:style-name="T72">097/2020</text:span></text:span><text:span text:style-name="Fonte_20_parág._20_padrão"><text:span text:style-name="T78"><text:tab/> Antônio Severino Ferreira</text:span></text:span></text:p>
      <text:p text:style-name="P47"><text:span text:style-name="Fonte_20_parág._20_padrão"><text:span text:style-name="T69">AUTORES<text:tab/>Vereadores OTAVIANO MARQUES DE AMORIM, EDIMÊ ERLINDA DE LIMA AVELAR, LÁSARO BORGES DE OLIVEIRA, SEBASTIÃO SOUSA DE ALMEIDA – Tião Mariano e MARIA DALVA DA MOTA AZEVEDO – Dalva Mota.</text:span></text:span></text:p>
      <text:p text:style-name="P22"/>
      <text:p text:style-name="Standard"><text:span text:style-name="Fonte_20_parág._20_padrão"><text:span text:style-name="T72">098/2020</text:span></text:span><text:span text:style-name="Fonte_20_parág._20_padrão"><text:span text:style-name="T78"><text:tab/>Rafael Geraldo Mendonça</text:span></text:span></text:p>
      <text:p text:style-name="P47"><text:span text:style-name="Fonte_20_parág._20_padrão"><text:span text:style-name="T69">AUTORES<text:tab/>Vereadores OTAVIANO MARQUES DE AMORIM, EDIMÊ ERLINDA DE LIMA AVELAR, LÁSARO BORGES DE OLIVEIRA, SEBASTIÃO SOUSA DE ALMEIDA – Tião Mariano e MARIA DALVA DA MOTA AZEVEDO – Dalva Mota.</text:span></text:span></text:p>
      <text:p text:style-name="P22"/>
      <text:p text:style-name="P22"/>
      <text:p text:style-name="Standard"><text:span text:style-name="Fonte_20_parág._20_padrão"><text:span text:style-name="T72">099/2020</text:span></text:span><text:span text:style-name="Fonte_20_parág._20_padrão"><text:span text:style-name="T78"><text:tab/> Maria Alves de Melo</text:span></text:span></text:p>
      <text:p text:style-name="P47"><text:span text:style-name="Fonte_20_parág._20_padrão"><text:span text:style-name="T69">AUTORES<text:tab/>Vereadores OTAVIANO MARQUES DE AMORIM, EDIMÊ ERLINDA DE LIMA AVELAR, LÁSARO BORGES DE OLIVEIRA, SEBASTIÃO SOUSA DE ALMEIDA – Tião Mariano e MARIA DALVA DA MOTA AZEVEDO – Dalva Mota.</text:span></text:span></text:p>
      <text:p text:style-name="P73"/>
      <text:p text:style-name="Standard"><text:span text:style-name="Fonte_20_parág._20_padrão"><text:span text:style-name="T80">100/2020</text:span></text:span><text:span text:style-name="Fonte_20_parág._20_padrão"><text:span text:style-name="T79"><text:tab/>Evanilda Rita de Brito</text:span></text:span></text:p>
      <text:p text:style-name="P47"><text:span text:style-name="Fonte_20_parág._20_padrão"><text:span text:style-name="T69">AUTORES<text:tab/>Vereadores OTAVIANO MARQUES DE AMORIM, EDIMÊ ERLINDA DE LIMA AVELAR, LÁSARO BORGES DE OLIVEIRA, SEBASTIÃO SOUSA DE ALMEIDA – Tião Mariano e MARIA DALVA DA MOTA AZEVEDO – Dalva Mota.</text:span></text:span></text:p>
      <text:p text:style-name="P19"/>
      <text:p text:style-name="Standard"><text:span text:style-name="Fonte_20_parág._20_padrão"><text:span text:style-name="T80">101/2020</text:span></text:span><text:span text:style-name="Fonte_20_parág._20_padrão"><text:span text:style-name="T79"><text:tab/>André Luiz Alves Goulart</text:span></text:span></text:p>
      <text:p text:style-name="P49"><text:soft-page-break/>AUTORES<text:tab/>Vereadores MARIA BEATRIZ DE CASTRO ALVES SAVASSI – Béia Savassi, EDIMÊ ERLINDA DE LIMA AVELAR, OTAVIANO MARQUES DE AMORIM, LÁSARO BORGES DE OLIVEIRA, SEBASTIÃO SOUSA DE ALMEIDA – Tião Mariano e MARIA DALVA DA MOTA AZEVEDO – Dalva Mota.</text:p>
      <text:p text:style-name="P19"/>
      <text:p text:style-name="P24"><text:span text:style-name="Fonte_20_parág._20_padrão"><text:span text:style-name="T80">102/2020</text:span></text:span><text:span text:style-name="Fonte_20_parág._20_padrão"><text:span text:style-name="T79"><text:tab/> Marinha Sara de Magalhães</text:span></text:span></text:p>
      <text:p text:style-name="P50">AUTORES<text:tab/>Vereadores MARIA BEATRIZ DE CASTRO ALVES SAVASSI – Béia Savassi, EDIMÊ ERLINDA DE LIMA AVELAR, OTAVIANO MARQUES DE AMORIM, LÁSARO BORGES DE OLIVEIRA, SEBASTIÃO SOUSA DE ALMEIDA – Tião Mariano e MARIA DALVA DA MOTA AZEVEDO – Dalva Mota.</text:p>
      <text:p text:style-name="Standard"><text:span text:style-name="Fonte_20_parág._20_padrão"><text:span text:style-name="T80"><text:line-break/>103/2020<text:tab/></text:span></text:span><text:span text:style-name="Fonte_20_parág._20_padrão"><text:span text:style-name="T78">João Cornélio</text:span></text:span></text:p>
      <text:p text:style-name="P51">AUTORES<text:tab/>Vereadores MARIA BEATRIZ DE CASTRO ALVES SAVASSI – Béia Savassi, EDIMÊ ERLINDA DE LIMA AVELAR, OTAVIANO MARQUES DE AMORIM, LÁSARO BORGES DE OLIVEIRA, SEBASTIÃO SOUSA DE ALMEIDA – Tião Mariano e MARIA DALVA DA MOTA AZEVEDO – Dalva Mota.</text:p>
      <text:p text:style-name="P19"><text:tab/></text:p>
      <text:p text:style-name="Standard"><text:span text:style-name="Fonte_20_parág._20_padrão"><text:span text:style-name="T69">104/2020</text:span></text:span><text:span text:style-name="Fonte_20_parág._20_padrão"><text:span text:style-name="T76"><text:tab/>Vicente de Paula Menezes - Vicente Teles</text:span></text:span></text:p>
      <text:p text:style-name="P49">AUTORES<text:tab/>Vereadores MARIA DALVA DA MOTA AZEVEDO – Dalva Mota, OTAVIANO MARQUES DE AMORIM, EDIMÊ ERLINDA DE LIMA AVELAR, LÁSARO BORGES DE OLIVEIRA e SEBASTIÃO SOUSA DE ALMEIDA – Tião Mariano.</text:p>
      <text:p text:style-name="P20"/>
      <text:p text:style-name="Standard"><text:span text:style-name="Fonte_20_parág._20_padrão"><text:span text:style-name="T80">105/2020</text:span></text:span><text:span text:style-name="Fonte_20_parág._20_padrão"><text:span text:style-name="T79"><text:tab/> Hermenegildo Alves Dias</text:span></text:span></text:p>
      <text:p text:style-name="P47"><text:span text:style-name="Fonte_20_parág._20_padrão"><text:span text:style-name="T69">AUTORES</text:span></text:span><text:span text:style-name="Fonte_20_parág._20_padrão"><text:span text:style-name="T76"><text:tab/></text:span></text:span><text:span text:style-name="Fonte_20_parág._20_padrão"><text:span text:style-name="T69">Vereadores MARIA DALVA DA MOTA AZEVEDO – Dalva Mota, OTAVIANO MARQUES DE AMORIM, EDIMÊ ERLINDA DE LIMA AVELAR, LÁSARO BORGES DE OLIVEIRA e SEBASTIÃO SOUSA DE ALMEIDA – Tião Mariano.</text:span></text:span></text:p>
      <text:p text:style-name="P20"/>
      <text:p text:style-name="Standard"><text:span text:style-name="Fonte_20_parág._20_padrão"><text:span text:style-name="T69">106/2020</text:span></text:span><text:span text:style-name="Fonte_20_parág._20_padrão"><text:span text:style-name="T76"><text:tab/>Maria Aparecida Reis</text:span></text:span></text:p>
      <text:p text:style-name="P47"><text:span text:style-name="Fonte_20_parág._20_padrão"><text:span text:style-name="T69">AUTORES</text:span></text:span><text:span text:style-name="Fonte_20_parág._20_padrão"><text:span text:style-name="T76"><text:tab/></text:span></text:span><text:span text:style-name="Fonte_20_parág._20_padrão"><text:span text:style-name="T69">Vereadores MARIA DALVA DA MOTA AZEVEDO – Dalva Mota, OTAVIANO MARQUES DE AMORIM, EDIMÊ ERLINDA DE LIMA AVELAR, LÁSARO BORGES DE OLIVEIRA e SEBASTIÃO SOUSA DE ALMEIDA – Tião Mariano.</text:span></text:span></text:p>
      <text:p text:style-name="P20"/>
      <text:p text:style-name="Standard"><text:span text:style-name="Fonte_20_parág._20_padrão"><text:span text:style-name="T80">107/2020</text:span></text:span><text:span text:style-name="Fonte_20_parág._20_padrão"><text:span text:style-name="T79"><text:tab/>Honoro Alves Bontempo</text:span></text:span></text:p>
      <text:p text:style-name="P47"><text:span text:style-name="Fonte_20_parág._20_padrão"><text:span text:style-name="T69">AUTORES</text:span></text:span><text:span text:style-name="Fonte_20_parág._20_padrão"><text:span text:style-name="T76"><text:tab/></text:span></text:span><text:span text:style-name="Fonte_20_parág._20_padrão"><text:span text:style-name="T69">Vereadores MARIA DALVA DA MOTA AZEVEDO – Dalva Mota, OTAVIANO MARQUES DE AMORIM, EDIMÊ ERLINDA DE LIMA AVELAR, LÁSARO BORGES DE OLIVEIRA e SEBASTIÃO SOUSA DE ALMEIDA – Tião Mariano.</text:span></text:span></text:p>
      <text:p text:style-name="P19"><text:soft-page-break/></text:p>
      <text:p text:style-name="Standard"><text:span text:style-name="Fonte_20_parág._20_padrão"><text:span text:style-name="T80">108/2020</text:span></text:span><text:span text:style-name="Fonte_20_parág._20_padrão"><text:span text:style-name="T79"><text:tab/> Marlúcia Martins Vieira Machado</text:span></text:span></text:p>
      <text:p text:style-name="P47"><text:span text:style-name="Fonte_20_parág._20_padrão"><text:span text:style-name="T69">AUTORES</text:span></text:span><text:span text:style-name="Fonte_20_parág._20_padrão"><text:span text:style-name="T76"><text:tab/></text:span></text:span><text:span text:style-name="Fonte_20_parág._20_padrão"><text:span text:style-name="T69">Vereadores OTAVIANO MARQUES DE AMORIM, EDIMÊ ERLINDA DE LIMA AVELAR, LÁSARO BORGES DE OLIVEIRA, SEBASTIÃO SOUSA DE ALMEIDA – Tião Mariano e MARIA DALVA DA MOTA AZEVEDO – Dalva Mota.</text:span></text:span></text:p>
      <text:p text:style-name="P20"/>
      <text:p text:style-name="Standard"><text:span text:style-name="Fonte_20_parág._20_padrão"><text:span text:style-name="T69">109/2020</text:span></text:span><text:span text:style-name="Fonte_20_parág._20_padrão"><text:span text:style-name="T76"><text:tab/> Noraldino da Costa Lima</text:span></text:span></text:p>
      <text:p text:style-name="P50">AUTORES<text:tab/>Vereadores OTAVIANO MARQUES DE AMORIM, EDIMÊ ERLINDA DE LIMA AVELAR, LÁSARO BORGES DE OLIVEIRA, SEBASTIÃO SOUSA DE ALMEIDA – Tião Mariano e MARIA DALVA DA MOTA AZEVEDO – Dalva Mota.</text:p>
      <text:p text:style-name="P20"/>
      <text:p text:style-name="Standard"><text:span text:style-name="Fonte_20_parág._20_padrão"><text:span text:style-name="T69">110/2020</text:span></text:span><text:span text:style-name="Fonte_20_parág._20_padrão"><text:span text:style-name="T76"><text:tab/> Wanderley José Tibúrcio</text:span></text:span></text:p>
      <text:p text:style-name="P47"><text:span text:style-name="Fonte_20_parág._20_padrão"><text:span text:style-name="T69">AUTORES<text:tab/>Vereadores OTAVIANO MARQUES DE AMORIM, EDIMÊ ERLINDA DE LIMA AVELAR, LÁSARO BORGES DE OLIVEIRA, SEBASTIÃO SOUSA DE ALMEIDA – Tião Mariano e MARIA DALVA DA MOTA AZEVEDO – Dalva Mota.</text:span></text:span></text:p>
      <text:p text:style-name="P21"/>
      <text:p text:style-name="P24"><text:span text:style-name="Fonte_20_parág._20_padrão"><text:span text:style-name="T69">111/2020</text:span></text:span><text:span text:style-name="Fonte_20_parág._20_padrão"><text:span text:style-name="T76"><text:tab/> Sandra D’Alfonso dos Santos Soares</text:span></text:span></text:p>
      <text:p text:style-name="P50">AUTORES<text:tab/>Vereadores MARIA DALVA DA MOTA AZEVEDO – Dalva Mota. OTAVIANO MARQUES DE AMORIM, EDIMÊ ERLINDA DE LIMA AVELAR, LÁSARO BORGES DE OLIVEIRA e SEBASTIÃO SOUSA DE ALMEIDA – Tião Mariano.</text:p>
      <text:p text:style-name="P51"/>
      <text:p text:style-name="Standard"><text:span text:style-name="Fonte_20_parág._20_padrão"><text:span text:style-name="T69">112/2020</text:span></text:span><text:span text:style-name="Fonte_20_parág._20_padrão"><text:span text:style-name="T76"><text:tab/> Frederico Adolfo Pelet - Pelet da Walita</text:span></text:span></text:p>
      <text:p text:style-name="P50">AUTORES<text:tab/>Vereadores MARIA BEATRIZ DE CASTRO ALVES SAVASSI – Béia Savassi, OTAVIANO MARQUES DE AMORIM, EDIMÊ ERLINDA DE LIMA AVELAR, LÁSARO BORGES DE OLIVEIRA, SEBASTIÃO SOUSA DE ALMEIDA – Tião Mariano e MARIA DALVA DA MOTA AZEVEDO – Dalva Mota.</text:p>
      <text:p text:style-name="P20"/>
      <text:p text:style-name="Standard"><text:span text:style-name="Fonte_20_parág._20_padrão"><text:span text:style-name="T69">113/2020</text:span></text:span><text:span text:style-name="Fonte_20_parág._20_padrão"><text:span text:style-name="T76"><text:tab/> Henrique Rodrigues Ferreira </text:span></text:span></text:p>
      <text:p text:style-name="P50">AUTORES<text:tab/>Vereadores OTAVIANO MARQUES DE AMORIM, EDIMÊ ERLINDA DE LIMA AVELAR, LÁSARO BORGES DE OLIVEIRA, SEBASTIÃO SOUSA DE ALMEIDA – Tião Mariano e MARIA DALVA DA MOTA AZEVEDO – Dalva Mota.</text:p>
      <text:p text:style-name="P20"/>
      <text:p text:style-name="Standard"><text:span text:style-name="Fonte_20_parág._20_padrão"><text:span text:style-name="T69">114/2020</text:span></text:span><text:span text:style-name="Fonte_20_parág._20_padrão"><text:span text:style-name="T76"><text:tab/> Leozina Soares Ribeiro </text:span></text:span></text:p>
      <text:p text:style-name="P50">AUTORES<text:tab/>Vereadores OTAVIANO MARQUES DE AMORIM, EDIMÊ ERLINDA DE LIMA AVELAR, LÁSARO BORGES DE OLIVEIRA, SEBASTIÃO SOUSA DE ALMEIDA – Tião Mariano e MARIA DALVA DA MOTA AZEVEDO – Dalva Mota.</text:p>
      <text:p text:style-name="P20"><text:soft-page-break/></text:p>
      <text:p text:style-name="Standard"><text:span text:style-name="Fonte_20_parág._20_padrão"><text:span text:style-name="T69">115/2020</text:span></text:span><text:span text:style-name="Fonte_20_parág._20_padrão"><text:span text:style-name="T76"><text:tab/> Barbara Ribeiro  de Melo Santos </text:span></text:span></text:p>
      <text:p text:style-name="P50">AUTORES<text:tab/>Vereadores OTAVIANO MARQUES DE AMORIM, EDIMÊ ERLINDA DE LIMA AVELAR, LÁSARO BORGES DE OLIVEIRA, SEBASTIÃO SOUSA DE ALMEIDA – Tião Mariano e MARIA DALVA DA MOTA AZEVEDO – Dalva Mota.</text:p>
      <text:p text:style-name="P20"/>
      <text:p text:style-name="Standard"><text:span text:style-name="Fonte_20_parág._20_padrão"><text:span text:style-name="T69">116/2020</text:span></text:span><text:span text:style-name="Fonte_20_parág._20_padrão"><text:span text:style-name="T76"><text:tab/> Alfo Fernando Coury Castro</text:span></text:span></text:p>
      <text:p text:style-name="P47"><text:span text:style-name="Fonte_20_parág._20_padrão"><text:span text:style-name="T69">AUTORES<text:tab/>Vereadores MARIA BEATRIZ DE CASTRO ALVES SAVASSI – Béia Savassi, EDIMÊ ERLINDA DE LIMA AVELAR, OTAVIANO MARQUES DE AMORIM, LÁSARO BORGES DE OLIVEIRA, SEBASTIÃO SOUSA DE ALMEIDA – Tião Mariano e MARIA DALVA DA MOTA AZEVEDO – Dalva Mota.</text:span></text:span></text:p>
      <text:p text:style-name="P47"><text:span text:style-name="Fonte_20_parág._20_padrão"><text:span text:style-name="T69"/></text:span></text:p>
      <text:p text:style-name="P48"><text:span text:style-name="Fonte_20_parág._20_padrão"><text:span text:style-name="T70">117/2020<text:tab/></text:span></text:span><text:span text:style-name="Fonte_20_parág._20_padrão"><text:span text:style-name="T77">Balbino Gonçalves Vieira - Bininho</text:span></text:span></text:p>
      <text:p text:style-name="P48"><text:span text:style-name="Fonte_20_parág._20_padrão"><text:span text:style-name="T70">AUTOR<text:tab/>LEGISLATIVO PATEN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rinda" svg:font-family="Vrind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ystem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line-height="102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line-height="102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letter-kerning="false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Sem_20_Espaçamento" style:display-name="Sem Espaçamento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ystem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fo:hyphenate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exto2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yiv4345502511msonormal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xto_20_em_20_bloco1" style:display-name="Texto em bloco1" style:family="paragraph" style:parent-style-name="Standard">
      <style:paragraph-properties fo:margin-left="7.502cm" fo:margin-right="-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name-complex="Arial" style:font-family-complex="Arial" style:font-family-generic-complex="swiss" style:font-pitch-complex="variable" fo:hyphenate="false"/>
    </style:style>
    <style:style style:name="yiv3946269251msonormal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imes" style:family="paragraph" style:parent-style-name="Sem_20_Espaçamento">
      <style:paragraph-properties fo:line-height="115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etter-kerning="false" style:font-name-asian="Arial Unicode MS" style:font-family-asian="'Arial Unicode MS'" style:font-family-generic-asian="system" style:font-pitch-asian="variable" style:language-asian="ar" style:country-asian="SA" style:font-name-complex="Arial" style:font-family-complex="Arial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/>
    </style:style>
    <style:style style:name="artart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xto_20_em_20_bloco" style:display-name="Texto em bloco" style:family="paragraph" style:parent-style-name="Standard">
      <style:paragraph-properties fo:margin-left="2cm" fo:margin-right="1.588cm" fo:text-align="justify" style:justify-single-word="false" fo:hyphenation-ladder-count="no-limit" fo:text-indent="0cm" style:auto-text-indent="false">
        <style:tab-stops/>
      </style:paragraph-properties>
      <style:text-properties fo:font-size="14pt" fo:font-style="italic" style:font-size-asian="14pt" style:font-style-asian="italic" fo:hyphenate="false"/>
    </style:style>
    <style:style style:name="artigo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Corpo_20_de_20_texto_20_de_20_pareceres" style:display-name="Corpo de texto de pareceres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rt-article-cat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m_5f_6008499927606953770gmail-msonormal" style:display-name="m_6008499927606953770gmail-msonormal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xto1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1.99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6pt" fo:font-weight="bold" style:font-name-asian="NSimSun" style:font-family-asian="NSimSun" style:font-family-generic-asian="modern" style:font-pitch-asian="fixed" style:font-size-asian="16pt" style:font-weight-asian="bold" style:font-name-complex="Liberation Serif" style:font-family-complex="'Liberation Serif'" style:font-family-generic-complex="roman" style:font-pitch-complex="variable" style:font-size-complex="12pt" style:language-complex="hi" style:country-complex="IN" style:font-weight-complex="bold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ff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ecuo_20_de_20_corpo_20_de_20_texto" style:display-name="Recuo de corpo de texto" style:family="paragraph" style:parent-style-name="Normal">
      <style:paragraph-properties fo:margin-left="1.99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16pt" fo:font-weight="bold" style:font-size-asian="16pt" style:font-weight-asian="bold" style:language-complex="ar" style:country-complex="SA" style:font-weight-complex="bold" fo:hyphenate="fals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tru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_5f_-3979096684824993452gmail-msolistparagraph" style:display-name="m_-3979096684824993452gmail-msolistparagraph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t" style:country-asian="BR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Vrinda" fo:font-family="Vrinda" style:font-family-generic="swiss" style:font-pitch="variable" fo:font-size="12pt" style:font-name-asian="Vrinda" style:font-family-asian="Vrinda" style:font-family-generic-asian="swiss" style:font-pitch-asian="variable" style:font-size-asian="12pt" style:language-asian="pt" style:country-asian="BR" style:font-name-complex="Vrinda" style:font-family-complex="Vrinda" style:font-family-generic-complex="swiss" style:font-pitch-complex="variable" style:font-size-complex="5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rinda" fo:font-family="Vrinda" style:font-family-generic="swiss" style:font-pitch="variable" style:font-name-asian="Vrinda" style:font-family-asian="Vrinda" style:font-family-generic-asian="swiss" style:font-pitch-asian="variable" style:font-name-complex="Vrinda" style:font-family-complex="Vrind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Vrinda" fo:font-family="Vrinda" style:font-family-generic="swiss" style:font-pitch="variable" fo:font-size="12pt" style:font-name-asian="Vrinda" style:font-family-asian="Vrinda" style:font-family-generic-asian="swiss" style:font-pitch-asian="variable" style:font-size-asian="12pt" style:language-asian="pt" style:country-asian="BR" style:font-name-complex="Vrinda" style:font-family-complex="Vrinda" style:font-family-generic-complex="swiss" style:font-pitch-complex="variable" style:font-size-complex="5pt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Sem_20_Espaçamento_20_Char" style:display-name="Sem Espaçamento Char" style:family="text"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Corpo_20_de_20_texto_20_2_20_Char" style:display-name="Corpo de texto 2 Char" style:family="text"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st1" style:family="text"/>
    <style:style style:name="cep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ítulo_20_2_20_Char" style:display-name="Título 2 Char" style:family="text">
      <style:text-properties fo:color="#000000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>
      <style:text-properties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st" style:family="text"/>
    <style:style style:name="Texto_20_de_20_nota_20_de_20_fim_20_Char" style:display-name="Texto de nota de fim Char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ystem" style:font-pitch-complex="variable"/>
    </style:style>
    <style:style style:name="Endnote_20_Symbol" style:display-name="Endnote Symbol" style:family="text">
      <style:text-properties style:text-position="super 67%"/>
    </style:style>
    <style:style style:name="Título_20_3_20_Char" style:display-name="Título 3 Char" style:family="text">
      <style:text-properties fo:color="#000000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2_20_Char" style:display-name="Recuo de corpo de texto 2 Char" style:family="text"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-category" style:family="text"/>
    <style:style style:name="Título_20_4_20_Char" style:display-name="Título 4 Char" style:family="text">
      <style:text-properties fo:color="#2e74b5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Calibri Light" style:font-family-complex="'Calibri Light'" style:font-family-generic-complex="swiss" style:font-pitch-complex="variable" style:font-size-complex="11pt" style:font-style-complex="italic"/>
    </style:style>
    <style:style style:name="Título_20_5_20_Char" style:display-name="Título 5 Char" style:family="text">
      <style:text-properties fo:color="#2e74b5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Fonte_20_parág._20_padrão1" style:display-name="Fonte parág. padrão1" style:family="text"/>
    <style:style style:name="hl_20_hilite" style:display-name="hl hilite" style:family="text"/>
    <style:style style:name="Menção_20_Pendente" style:display-name="Menção Pendente" style:family="text">
      <style:text-properties fo:color="#605e5c" fo:background-color="#e1dfd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ListLabel_20_3" style:display-name="ListLabel 3" style:family="text">
      <style:text-properties fo:font-variant="normal" fo:text-transform="none" fo:color="#222222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fo:background-color="#ffffff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7" style:display-name="ListLabel 7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/>
    </style:style>
    <style:style style:name="ListLabel_20_5" style:display-name="ListLabel 5" style:family="text">
      <style:text-properties fo:font-size="12pt" style:font-size-asian="12pt"/>
    </style:style>
    <style:style style:name="ListLabel_20_4" style:display-name="ListLabel 4" style:family="text">
      <style:text-properties style:font-name-asian="Courier New" style:font-family-asian="'Courier New'" style:font-family-generic-asian="modern" style:font-pitch-asian="fixed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m_5f_-7402294215874713587gmail-im" style:display-name="m_-7402294215874713587gmail-im" style:family="text"/>
    <style:style style:name="Footnote_20_Characters" style:display-name="Foot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m_5f_-1278452842378656898gmail-il" style:display-name="m_-1278452842378656898gmail-il" style:family="text" style:parent-style-name="Fonte_20_parág._20_padrão"/>
    <style:style style:name="il" style:family="text" style:parent-style-name="Fonte_20_parág._20_padrão"/>
    <style:style style:name="im" style:family="text" style:parent-style-name="Fonte_20_parág._20_padrão"/>
    <style:style style:name="g2" style:family="text" style:parent-style-name="Fonte_20_parág._20_padrão"/>
    <style:style style:name="hb" style:family="text" style:parent-style-name="Fonte_20_parág._20_padrão"/>
    <style:style style:name="g3" style:family="text" style:parent-style-name="Fonte_20_parág._20_padrão"/>
    <style:style style:name="gd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language-asian="pt" style:country-asian="BR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Vrinda" fo:font-family="Vrinda" style:font-family-generic="swiss" style:font-pitch="variable" fo:font-size="12pt" style:font-size-asian="12pt" style:language-asian="pt" style:country-asian="BR" style:font-name-complex="Vrinda" style:font-family-complex="Vrinda" style:font-family-generic-complex="swiss" style:font-pitch-complex="variable" style:font-size-complex="5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5LVL8" style:display-name="WW_CharLFO5LVL8" style:family="text">
      <style:text-properties fo:font-variant="normal" fo:text-transform="none" fo:color="#222222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fo:background-color="#ffffff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Vrinda" style:font-family-complex="Vrinda" style:font-family-generic-complex="swiss" style:font-pitch-complex="variable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Vrinda" style:font-family-complex="Vrinda" style:font-family-generic-complex="swiss" style:font-pitch-complex="variable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style:font-name-complex="Vrinda" style:font-family-complex="Vrinda" style:font-family-generic-complex="swiss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Vrinda" style:font-family-complex="Vrinda" style:font-family-generic-complex="swiss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Vrinda" style:font-family-complex="Vrinda" style:font-family-generic-complex="swiss" style:font-pitch-complex="variable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Vrinda" style:font-family-complex="Vrinda" style:font-family-generic-complex="swiss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Vrinda" style:font-family-complex="Vrinda" style:font-family-generic-complex="swiss" style:font-pitch-complex="variable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Vrinda" style:font-family-complex="Vrinda" style:font-family-generic-complex="swiss" style:font-pitch-complex="variable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Vrinda" style:font-family-complex="Vrinda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 Unicode MS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rind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ymbol"/>
      </text:list-level-style-bullet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ymbol"/>
      </text:list-level-style-bullet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margin-left="1.752cm"/>
        </style:list-level-properties>
        <style:text-properties style:font-name="Symbol"/>
      </text:list-level-style-bullet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 fo:text-indent="-0.499cm" fo:margin-left="3.611cm"/>
        </style:list-level-properties>
        <style:text-properties style:font-name="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499cm" fo:margin-left="4.858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499cm" fo:margin-left="6.105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499cm" fo:margin-left="7.352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499cm" fo:margin-left="8.599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499cm" fo:margin-left="9.846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499cm" fo:margin-left="11.093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499cm" fo:margin-left="12.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ymbol"/>
      </text:list-level-style-bullet>
      <text:list-level-style-bullet text:level="2" text:style-name="WW_5f_CharLFO1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ymbol"/>
      </text:list-level-style-bullet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7pt" fo:font-weight="bold" style:font-size-asian="7pt" style:font-weight-asian="bold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3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Fonte_20_parág._20_padrão"><text:span text:style-name="MT1">PAUTA 1ª REUNIÃO ORDINÁRIA 5º PERÍODO 4ª SESSÃO LEGISLATIVA – 14/5/2020 – DAP/DALEG</text:span></text:span> <text:s/><text:span text:style-name="Fonte_20_parág._20_padrão"><text:span text:style-name="MT1"><text:page-number text:select-page="current">18</text:page-number></text:span></text:span><text:span text:style-name="Fonte_20_parág._20_padrão"><text:span text:style-name="MT1">/</text:span></text:span><text:span text:style-name="Fonte_20_parág._20_padrão"><text:span text:style-name="MT1"><text:page-count>20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KARINA</meta:initial-creator>
    <meta:creation-date>2020-05-12T22:14:00Z</meta:creation-date>
    <dc:date>2020-05-13T13:50:40.108000000</dc:date>
    <meta:print-date>2019-12-19T12:53:00Z</meta:print-date>
    <meta:editing-cycles>25</meta:editing-cycles>
    <meta:editing-duration>PT3H30M33S</meta:editing-duration>
    <meta:document-statistic meta:table-count="0" meta:image-count="0" meta:object-count="0" meta:page-count="20" meta:paragraph-count="275" meta:word-count="6601" meta:character-count="43297" meta:non-whitespace-character-count="36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ânia/Downloads/Pauta%20Reunião%20Ordinária_14_05_rev.odt/Normal.dotm"/>
  </office:meta>
</office:document-meta>
</file>