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NSimSun1" svg:font-family="NSimSun"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rinda" svg:font-family="Vrinda"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language="pt" fo:country="BR"/>
    </style:style>
    <style:style style:name="P2" style:family="paragraph" style:parent-style-name="Standard">
      <style:paragraph-properties fo:text-align="justify" style:justify-single-word="false"/>
      <style:text-properties fo:color="#000000" style:font-name="Times New Roman" fo:language="pt" fo:country="BR" style:font-name-complex="Times New Roman"/>
    </style:style>
    <style:style style:name="P3" style:family="paragraph" style:parent-style-name="Standard">
      <style:paragraph-properties fo:line-height="100%" fo:text-align="justify" style:justify-single-word="false"/>
      <style:text-properties fo:color="#000000" style:font-name="Times New Roman" fo:language="pt" fo:country="BR" style:font-name-complex="Times New Roman"/>
    </style:style>
    <style:style style:name="P4" style:family="paragraph" style:parent-style-name="Footnote">
      <style:paragraph-properties fo:text-align="justify" style:justify-single-word="false"/>
      <style:text-properties officeooo:paragraph-rsid="0018b21a"/>
    </style:style>
    <style:style style:name="P5" style:family="paragraph" style:parent-style-name="Footnote">
      <style:paragraph-properties fo:text-align="justify" style:justify-single-word="false"/>
      <style:text-properties fo:font-size="8pt" fo:font-weight="bold" officeooo:paragraph-rsid="0018b21a" style:font-size-asian="8pt" style:font-weight-asian="bold" style:font-size-complex="8pt"/>
    </style:style>
    <style:style style:name="P6" style:family="paragraph" style:parent-style-name="Recuo_20_de_20_corpo_20_de_20_texto_20_22" style:master-page-name="">
      <style:paragraph-properties fo:margin-left="0cm" fo:margin-right="0cm" fo:text-indent="2cm" style:auto-text-indent="false" style:page-number="auto"/>
      <style:text-properties style:font-name="Times New Roman" fo:language="pt" fo:country="BR" fo:font-style="italic" officeooo:paragraph-rsid="03c262dc" style:font-style-asian="italic" style:font-style-complex="italic"/>
    </style:style>
    <style:style style:name="P7" style:family="paragraph" style:parent-style-name="Text_20_body">
      <style:paragraph-properties fo:margin-left="0cm" fo:margin-right="0cm" fo:margin-top="0cm" fo:margin-bottom="0cm" loext:contextual-spacing="false" fo:text-indent="2cm" style:auto-text-indent="false" fo:padding="0cm" fo:border="none"/>
      <style:text-properties officeooo:paragraph-rsid="03c81342"/>
    </style:style>
    <style:style style:name="P8" style:family="paragraph" style:parent-style-name="Standard">
      <style:paragraph-properties fo:margin-left="0cm" fo:margin-right="0cm" fo:line-height="100%" fo:text-align="justify" style:justify-single-word="false" fo:text-indent="2cm" style:auto-text-indent="false"/>
      <style:text-properties fo:color="#000000" style:font-name="Times New Roman" fo:font-size="12pt" fo:language="pt" fo:country="BR" fo:font-style="italic" fo:font-weight="bold" officeooo:rsid="02e9ed8a" officeooo:paragraph-rsid="03c262dc" style:font-size-asian="12pt" style:font-style-asian="italic" style:font-weight-asian="bold" style:font-name-complex="Times New Roman" style:font-size-complex="12pt" style:font-style-complex="italic" style:font-weight-complex="bold"/>
    </style:style>
    <style:style style:name="P9" style:family="paragraph" style:parent-style-name="Standard">
      <style:paragraph-properties fo:margin-left="0cm" fo:margin-right="0cm" fo:text-align="justify" style:justify-single-word="false" fo:text-indent="2cm" style:auto-text-indent="false"/>
      <style:text-properties fo:color="#000000" style:font-name="Times New Roman" fo:font-size="12pt" fo:language="pt" fo:country="BR" fo:font-style="italic" officeooo:paragraph-rsid="03c262dc" style:font-size-asian="12pt" style:font-style-asian="italic" style:font-size-complex="12pt" style:font-style-complex="italic"/>
    </style:style>
    <style:style style:name="P10" style:family="paragraph" style:parent-style-name="Standard">
      <style:paragraph-properties fo:margin-left="0cm" fo:margin-right="0cm" fo:text-align="justify" style:justify-single-word="false" fo:text-indent="2cm" style:auto-text-indent="false"/>
      <style:text-properties fo:color="#000000" style:font-name="Times New Roman" fo:font-size="12pt" fo:language="pt" fo:country="BR" fo:font-style="italic" fo:font-weight="normal" officeooo:paragraph-rsid="03c262dc" style:font-size-asian="12pt" style:font-style-asian="italic" style:font-weight-asian="normal" style:font-size-complex="12pt" style:font-style-complex="italic" style:font-weight-complex="normal"/>
    </style:style>
    <style:style style:name="P11" style:family="paragraph" style:parent-style-name="Standard">
      <style:paragraph-properties fo:margin-left="0cm" fo:margin-right="0cm" fo:line-height="100%" fo:text-align="justify" style:justify-single-word="false" fo:text-indent="2cm" style:auto-text-indent="false"/>
      <style:text-properties fo:color="#000000" style:font-name="Times New Roman" fo:font-size="12pt" fo:language="pt" fo:country="BR" fo:font-style="italic" fo:font-weight="normal" officeooo:rsid="02e9ed8a" officeooo:paragraph-rsid="03c262dc" style:font-size-asian="12pt" style:font-style-asian="italic" style:font-weight-asian="normal" style:font-name-complex="Times New Roman" style:font-size-complex="12pt" style:font-style-complex="italic" style:font-weight-complex="normal"/>
    </style:style>
    <style:style style:name="P12" style:family="paragraph" style:parent-style-name="Standard">
      <style:paragraph-properties fo:margin-left="0cm" fo:margin-right="0cm" fo:text-align="justify" style:justify-single-word="false" fo:text-indent="2cm" style:auto-text-indent="false"/>
      <style:text-properties style:font-name="Times New Roman" fo:font-size="12pt" fo:language="pt" fo:country="BR" fo:font-style="italic" officeooo:paragraph-rsid="03c262dc" style:font-size-asian="12pt" style:font-style-asian="italic" style:font-size-complex="12pt" style:font-style-complex="italic"/>
    </style:style>
    <style:style style:name="P13" style:family="paragraph" style:parent-style-name="Recuo_20_de_20_corpo_20_de_20_texto_20_22">
      <style:paragraph-properties fo:margin-left="0cm" fo:margin-right="0cm" fo:text-indent="2cm" style:auto-text-indent="false"/>
      <style:text-properties style:font-name="Times New Roman" fo:font-size="12pt" fo:language="pt" fo:country="BR" fo:font-style="italic" officeooo:paragraph-rsid="03c262dc" style:font-size-asian="12pt" style:font-style-asian="italic" style:font-size-complex="12pt" style:font-style-complex="italic"/>
    </style:style>
    <style:style style:name="P14" style:family="paragraph" style:parent-style-name="Text_20_body">
      <style:paragraph-properties fo:margin-left="0cm" fo:margin-right="0cm" fo:text-indent="2cm" style:auto-text-indent="false"/>
      <style:text-properties officeooo:paragraph-rsid="03c81342"/>
    </style:style>
    <style:style style:name="P15" style:family="paragraph" style:parent-style-name="Standard">
      <loext:graphic-properties draw:fill="none"/>
      <style:paragraph-properties fo:margin-left="0cm" fo:margin-right="0cm" fo:margin-top="0.199cm" fo:margin-bottom="0cm" loext:contextual-spacing="false" fo:line-height="100%" fo:text-align="justify" style:justify-single-word="false" fo:text-indent="2cm" style:auto-text-indent="false" fo:background-color="transparent"/>
      <style:text-properties fo:color="#000000" style:font-name="Times New Roman1" fo:font-size="12pt" fo:font-weight="normal" officeooo:paragraph-rsid="03eaf016" fo:background-color="transparent" style:font-name-asian="Times New Roman1" style:font-size-asian="12pt" style:font-name-complex="Times New Roman1" style:font-size-complex="12pt"/>
    </style:style>
    <style:style style:name="P16" style:family="paragraph" style:parent-style-name="Standard">
      <loext:graphic-properties draw:fill="none"/>
      <style:paragraph-properties fo:margin-left="0cm" fo:margin-right="0cm" fo:margin-top="0.199cm" fo:margin-bottom="0cm" loext:contextual-spacing="false" fo:line-height="100%" fo:text-align="justify" style:justify-single-word="false" fo:text-indent="2cm" style:auto-text-indent="false" fo:background-color="transparent"/>
      <style:text-properties fo:color="#000000" style:font-name="Times New Roman1" fo:font-size="12pt" fo:font-style="italic" fo:font-weight="normal" officeooo:paragraph-rsid="03eaf016" fo:background-color="transparent" style:font-name-asian="Times New Roman1" style:font-size-asian="12pt" style:font-style-asian="italic" style:font-name-complex="Times New Roman1" style:font-size-complex="12pt" style:font-style-complex="italic"/>
    </style:style>
    <style:style style:name="P17" style:family="paragraph" style:parent-style-name="Recuo_20_de_20_corpo_20_de_20_texto_20_21">
      <style:paragraph-properties fo:margin-left="0cm" fo:margin-right="0cm" fo:line-height="100%" fo:text-indent="0cm" style:auto-text-indent="false"/>
      <style:text-properties fo:language="pt" fo:country="BR" fo:font-style="normal" fo:font-weight="bold" officeooo:rsid="0398beee" officeooo:paragraph-rsid="0398beee" style:font-style-asian="normal" style:font-weight-asian="bold" style:font-style-complex="normal" style:font-weight-complex="bold"/>
    </style:style>
    <style:style style:name="P18" style:family="paragraph" style:parent-style-name="Recuo_20_de_20_corpo_20_de_20_texto_20_21">
      <style:paragraph-properties fo:margin-left="0cm" fo:margin-right="0cm" fo:line-height="100%" fo:text-indent="0cm" style:auto-text-indent="false"/>
      <style:text-properties fo:color="#000000" style:font-name="Times New Roman" fo:font-size="12pt" fo:language="pt" fo:country="BR" fo:font-style="normal" fo:font-weight="normal" officeooo:rsid="0399a110" officeooo:paragraph-rsid="03c262dc" style:font-size-asian="12pt" style:font-style-asian="normal" style:font-weight-asian="normal" style:font-name-complex="Times New Roman" style:font-size-complex="12pt" style:font-style-complex="normal" style:font-weight-complex="normal"/>
    </style:style>
    <style:style style:name="P19" style:family="paragraph" style:parent-style-name="Recuo_20_de_20_corpo_20_de_20_texto_20_21">
      <style:paragraph-properties fo:margin-left="0cm" fo:margin-right="0cm" fo:line-height="100%" fo:text-indent="0cm" style:auto-text-indent="false"/>
      <style:text-properties fo:color="#000000" style:font-name="Times New Roman" fo:font-size="12pt" fo:language="pt" fo:country="BR" fo:font-style="normal" fo:font-weight="normal" officeooo:rsid="0398beee" officeooo:paragraph-rsid="0398beee" style:font-size-asian="12pt" style:font-style-asian="normal" style:font-weight-asian="normal" style:font-name-complex="Times New Roman" style:font-size-complex="12pt" style:font-style-complex="normal" style:font-weight-complex="normal"/>
    </style:style>
    <style:style style:name="P20" style:family="paragraph" style:parent-style-name="Recuo_20_de_20_corpo_20_de_20_texto_20_21">
      <style:paragraph-properties fo:margin-left="0cm" fo:margin-right="0cm" fo:line-height="100%" fo:text-indent="0cm" style:auto-text-indent="false"/>
      <style:text-properties style:font-name="Times New Roman" fo:font-size="12pt" fo:language="pt" fo:country="BR" fo:font-style="normal" officeooo:rsid="0399a110" officeooo:paragraph-rsid="03c262dc" style:font-size-asian="12pt" style:font-style-asian="normal" style:font-name-complex="Times New Roman" style:font-size-complex="12pt" style:font-style-complex="normal" style:font-weight-complex="bold"/>
    </style:style>
    <style:style style:name="P21" style:family="paragraph" style:parent-style-name="Recuo_20_de_20_corpo_20_de_20_texto_20_31">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italic" fo:font-weight="normal" officeooo:rsid="02e9ed8a" officeooo:paragraph-rsid="03c81342"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fo:font-variant="normal" fo:text-transform="none" fo:color="#222222" style:font-name="Times New Roman" fo:font-size="12pt" fo:letter-spacing="normal" fo:language="pt" fo:country="BR" fo:font-style="normal" fo:font-weight="normal" officeooo:rsid="03530b89" officeooo:paragraph-rsid="0399ef2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069cm"/>
        </style:tab-stops>
      </style:paragraph-properties>
      <style:text-properties fo:font-variant="normal" fo:text-transform="none" fo:color="#222222" style:font-name="Times New Roman" fo:font-size="12pt" fo:letter-spacing="normal" style:rfc-language-tag="x-none" fo:font-style="normal" fo:font-weight="normal" officeooo:rsid="0281e6fd" officeooo:paragraph-rsid="03cbca32" style:letter-kerning="false"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3a5b057" officeooo:paragraph-rsid="03a5b057"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normal" officeooo:rsid="010de67d" officeooo:paragraph-rsid="03c8134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normal" fo:font-weight="bold" officeooo:rsid="0060edd6" officeooo:paragraph-rsid="03c81342"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italic" fo:font-weight="bold" officeooo:rsid="02e9ed8a" officeooo:paragraph-rsid="03c262dc"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style:font-name="Times New Roman" fo:font-size="12pt" fo:letter-spacing="normal" fo:language="pt" fo:country="BR" fo:font-style="italic" fo:font-weight="normal" officeooo:rsid="010de67d" officeooo:paragraph-rsid="03c81342" style:font-size-asian="12pt" style:font-style-asian="italic" style:font-weight-asian="normal" style:font-name-complex="Times New Roman2" style:font-size-complex="12pt" style:font-style-complex="italic"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Times New Roman" fo:language="pt" fo:country="BR" fo:font-style="normal" officeooo:paragraph-rsid="03c262dc" style:font-style-asian="normal" style:font-style-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style:font-name="Times New Roman" fo:language="pt" fo:country="BR" fo:font-weight="bold" officeooo:paragraph-rsid="03d2eee4" style:font-weight-asian="bold" style:font-name-complex="Times New Roman"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officeooo:paragraph-rsid="03c81342" style:font-size-asian="12pt" style:font-size-complex="12pt"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fo:font-style="italic" officeooo:paragraph-rsid="03c81342" style:font-size-asian="12pt" style:font-style-asian="italic" style:font-size-complex="12pt" style:font-style-complex="italic"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bold" officeooo:rsid="0399a110" officeooo:paragraph-rsid="03c262dc" style:font-size-asian="12pt" style:font-style-asian="normal" style:font-name-complex="Times New Roman" style:font-size-complex="12pt" style:font-style-complex="normal" style:font-weight-complex="bold"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bold" officeooo:rsid="03980560" officeooo:paragraph-rsid="03980560" style:font-size-asian="12pt" style:font-style-asian="normal" style:font-weight-asian="bold" style:font-name-complex="Times New Roman2" style:font-size-complex="12pt" style:font-style-complex="normal" style:font-weight-complex="bold"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21a1848" officeooo:paragraph-rsid="03c262dc"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2e9ed8a" officeooo:paragraph-rsid="03c8134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2e9ed8a" officeooo:paragraph-rsid="038f9854"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3980560" officeooo:paragraph-rsid="03980560"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fo:font-weight="normal" officeooo:rsid="0399ef22" officeooo:paragraph-rsid="0399ef2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normal" style:text-underline-style="none" fo:font-weight="normal" officeooo:rsid="0336b28d" officeooo:paragraph-rsid="0336b28d"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italic" fo:font-weight="normal" officeooo:rsid="02e9ed8a" officeooo:paragraph-rsid="038f9854" style:font-size-asian="12pt" style:font-style-asian="italic" style:font-weight-asian="normal" style:font-name-complex="Times New Roman2" style:font-size-complex="12pt" style:font-style-complex="italic"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italic" fo:font-weight="normal" officeooo:rsid="02ca4eb6" officeooo:paragraph-rsid="03c81342" style:font-size-asian="12pt" style:font-style-asian="italic" style:font-weight-asian="normal" style:font-name-complex="Times New Roman2" style:font-size-complex="12pt" style:font-style-complex="italic"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italic" fo:font-weight="normal" officeooo:rsid="02ca4eb6" officeooo:paragraph-rsid="03c81342"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italic" fo:font-weight="bold" officeooo:rsid="03c00615" officeooo:paragraph-rsid="0398beee"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weight="bold" officeooo:paragraph-rsid="03eaf016" style:font-size-asian="12pt" style:font-name-complex="Times New Roman" style:font-size-complex="12pt"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officeooo:paragraph-rsid="03c81342" style:font-size-asian="12pt" style:font-size-complex="12pt"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font-size="12pt" officeooo:paragraph-rsid="03c81342" style:font-size-asian="12pt" style:font-size-complex="12pt"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language="pt" fo:country="BR" officeooo:paragraph-rsid="03aebfd2" fo:hyphenate="false" fo:hyphenation-remain-char-count="2" fo:hyphenation-push-char-count="2"/>
    </style:style>
    <style:style style:name="P49"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language="pt" fo:country="BR" officeooo:paragraph-rsid="03c262dc" fo:hyphenate="false" fo:hyphenation-remain-char-count="2" fo:hyphenation-push-char-count="2"/>
    </style:style>
    <style:style style:name="P5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language="pt" fo:country="BR" fo:font-style="normal" style:text-underline-style="none" fo:font-weight="bold" officeooo:rsid="0336b28d" officeooo:paragraph-rsid="0336b28d" style:font-style-asian="normal" style:font-weight-asian="bold" style:font-style-complex="normal" style:font-weight-complex="bold" fo:hyphenate="false" fo:hyphenation-remain-char-count="2" fo:hyphenation-push-char-count="2"/>
    </style:style>
    <style:style style:name="P51"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pt" fo:country="BR" fo:font-style="normal" fo:font-weight="normal" officeooo:rsid="021a1848" officeooo:paragraph-rsid="03c262dc"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pt" fo:country="BR" fo:font-style="normal" fo:font-weight="normal" officeooo:rsid="02e9ed8a" officeooo:paragraph-rsid="03ea6d33"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pt" fo:country="BR" fo:font-style="normal" fo:font-weight="normal" officeooo:rsid="03980560" officeooo:paragraph-rsid="03ea6d33"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4"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color="#000000" style:font-name="Times New Roman" fo:font-size="12pt" fo:language="pt" fo:country="BR" fo:font-style="normal" fo:font-weight="normal" officeooo:rsid="0398beee" officeooo:paragraph-rsid="03ea6d33"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normal" officeooo:rsid="03c81342" officeooo:paragraph-rsid="03c8134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6"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normal" officeooo:rsid="03c81342" officeooo:paragraph-rsid="03ea6d33"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fo:font-variant="normal" fo:text-transform="none" fo:color="#222222" style:font-name="Times New Roman" fo:font-size="12pt" fo:letter-spacing="normal" fo:language="pt" fo:country="BR" fo:font-style="normal" fo:font-weight="normal" officeooo:rsid="03eeea1e" officeooo:paragraph-rsid="03eeea1e" style:letter-kerning="false" fo:background-color="#ffffff" style:font-name-asian="Calibri1" style:font-size-asian="12pt" style:language-asian="en" style:country-asian="US" style:font-weight-asian="normal" style:font-name-complex="Tahoma1" style:font-size-complex="12pt" style:language-complex="ar" style:country-complex="SA"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officeooo:paragraph-rsid="03c81342" style:font-size-asian="12pt" style:font-style-asian="italic" style:font-name-complex="Arial" style:font-size-complex="12pt" style:font-style-complex="italic"/>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officeooo:paragraph-rsid="03c81342" style:font-size-asian="12pt" style:font-style-asian="italic" style:font-size-complex="12pt" style:font-style-complex="italic"/>
    </style:style>
    <style:style style:name="P60"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style="italic" officeooo:paragraph-rsid="03c81342" style:font-size-asian="12pt" style:font-style-asian="italic" style:font-size-complex="12pt" style:font-style-complex="italic"/>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tyle="italic" officeooo:paragraph-rsid="03c81342" style:font-style-asian="italic" style:font-style-complex="italic"/>
    </style:style>
    <style:style style:name="P62"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pt" fo:country="BR" fo:font-style="normal" fo:font-weight="bold" officeooo:rsid="02e9ed8a" officeooo:paragraph-rsid="0375e29b" style:font-size-asian="12pt" style:font-style-asian="normal" style:font-weight-asian="bold" style:font-name-complex="Times New Roman2" style:font-size-complex="12pt" style:font-style-complex="normal" style:font-weight-complex="bold"/>
    </style:style>
    <style:style style:name="P63" style:family="paragraph" style:parent-style-name="Standard">
      <style:paragraph-properties fo:margin-left="0cm" fo:margin-right="0cm" fo:text-align="justify" style:justify-single-word="false" fo:hyphenation-ladder-count="no-limit" fo:text-indent="0cm" style:auto-text-indent="false" style:vertical-align="baseline"/>
      <style:text-properties fo:color="#ffffff" style:font-name="Times New Roman" fo:font-size="13pt" fo:language="pt" fo:country="BR" fo:font-weight="normal" officeooo:paragraph-rsid="03ea6d33" style:font-size-asian="13pt" style:language-asian="pt" style:country-asian="BR" style:font-weight-asian="normal" style:font-name-complex="Times New Roman" style:font-size-complex="5pt" style:font-weight-complex="normal" fo:hyphenate="false" fo:hyphenation-remain-char-count="2" fo:hyphenation-push-char-count="2"/>
    </style:style>
    <style:style style:name="P64" style:family="paragraph" style:parent-style-name="Text_20_body_20_indent">
      <style:paragraph-properties fo:margin-left="0cm" fo:margin-right="0cm" fo:orphans="0" fo:widows="0" fo:text-indent="0cm" style:auto-text-indent="false"/>
      <style:text-properties style:font-name="Times New Roman" fo:font-style="italic" officeooo:paragraph-rsid="03c81342" style:font-style-asian="italic" style:font-style-complex="italic"/>
    </style:style>
    <style:style style:name="P65" style:family="paragraph" style:parent-style-name="Text_20_body_20_indent">
      <style:paragraph-properties fo:margin-left="0cm" fo:margin-right="0cm" fo:orphans="0" fo:widows="0" fo:text-indent="0cm" style:auto-text-indent="false"/>
      <style:text-properties fo:color="#000000" style:font-name="Times New Roman" fo:font-size="12pt" fo:font-style="italic" fo:font-weight="normal" officeooo:paragraph-rsid="03c81342" style:font-size-asian="12pt" style:font-style-asian="italic" style:font-weight-asian="normal" style:font-size-complex="12pt" style:font-style-complex="italic" style:font-weight-complex="normal"/>
    </style:style>
    <style:style style:name="P66" style:family="paragraph" style:parent-style-name="Standard_20__28_user_29_">
      <style:paragraph-properties fo:margin-left="0cm" fo:margin-right="0cm" fo:text-align="justify" style:justify-single-word="false" fo:text-indent="0cm" style:auto-text-indent="false"/>
      <style:text-properties style:font-name="Times New Roman" fo:language="pt" fo:country="BR" fo:font-weight="bold" officeooo:paragraph-rsid="03d2eee4" style:font-weight-asian="bold" style:font-name-complex="Times New Roman"/>
    </style:style>
    <style:style style:name="P6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2.3cm" style:auto-text-indent="false" style:page-number="auto" fo:background-color="transparent" style:writing-mode="lr-tb"/>
      <style:text-properties style:font-name="Times New Roman" fo:font-size="12pt" fo:language="pt" fo:country="BR" fo:font-style="normal" fo:font-weight="bold" officeooo:paragraph-rsid="03c262dc" style:font-size-asian="12pt" style:font-style-asian="normal" style:font-weight-asian="bold" style:font-size-complex="12pt" style:font-style-complex="normal" style:font-weight-complex="bold" fo:hyphenate="false" fo:hyphenation-remain-char-count="2" fo:hyphenation-push-char-count="2"/>
    </style:style>
    <style:style style:name="P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3cm" style:auto-text-indent="false" style:page-number="auto" fo:background-color="transparent" style:writing-mode="lr-tb"/>
      <style:text-properties style:font-name="Times New Roman" fo:font-size="12pt" fo:language="pt" fo:country="BR" fo:font-style="italic" fo:font-weight="normal" officeooo:paragraph-rsid="0381d9c6" fo:background-color="transparent" style:font-name-asian="Times New Roman1" style:font-size-asian="12pt" style:font-style-asian="italic" style:font-name-complex="Times New Roman1" style:font-size-complex="12pt" style:font-style-complex="italic"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2.3cm" style:auto-text-indent="false" fo:background-color="transparent" style:writing-mode="lr-tb"/>
      <style:text-properties fo:color="#000000" style:font-name="Times New Roman" fo:font-size="12pt" fo:language="pt" fo:country="BR" fo:font-style="italic" fo:font-weight="normal" officeooo:rsid="02e9ed8a" officeooo:paragraph-rsid="03c262dc"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2.3cm" style:auto-text-indent="false" fo:background-color="transparent" style:writing-mode="lr-tb"/>
      <style:text-properties fo:color="#00000a" style:font-name="Times New Roman" fo:font-size="12pt" fo:language="pt" fo:country="BR" fo:font-style="italic" fo:font-weight="normal" officeooo:paragraph-rsid="03c262dc" style:font-size-asian="12pt" style:font-style-asian="italic" style:font-weight-asian="normal" style:font-size-complex="12pt" style:font-style-complex="italic" style:font-weight-complex="normal" fo:hyphenate="false" fo:hyphenation-remain-char-count="2" fo:hyphenation-push-char-count="2"/>
    </style:style>
    <style:style style:name="P71" style:family="paragraph" style:parent-style-name="Standard" style:master-page-name="">
      <loext:graphic-properties draw:fill="none"/>
      <style:paragraph-properties fo:margin-left="2.499cm" fo:margin-right="0cm" fo:margin-top="0cm" fo:margin-bottom="0cm" loext:contextual-spacing="false" fo:text-align="justify" style:justify-single-word="false" fo:orphans="2" fo:widows="2" fo:hyphenation-ladder-count="no-limit" fo:text-indent="-2.499cm" style:auto-text-indent="false" style:page-number="auto" fo:background-color="transparent" style:writing-mode="lr-tb"/>
      <style:text-properties fo:language="pt" fo:country="BR" fo:font-weight="bold" officeooo:rsid="02145387" officeooo:paragraph-rsid="03c262dc" style:font-weight-asian="bold" style:font-weight-complex="bold" fo:hyphenate="false" fo:hyphenation-remain-char-count="2" fo:hyphenation-push-char-count="2"/>
    </style:style>
    <style:style style:name="P72" style:family="paragraph" style:parent-style-name="Standard" style:master-page-name="">
      <loext:graphic-properties draw:fill="solid"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style:page-number="auto" fo:background-color="#ffffff" style:writing-mode="lr-tb"/>
      <style:text-properties fo:font-variant="normal" fo:text-transform="none" fo:color="#222222" style:font-name="Times New Roman" fo:font-size="12pt" fo:letter-spacing="normal" fo:language="pt" fo:country="BR" fo:font-style="normal" fo:font-weight="normal" officeooo:rsid="03eeea1e" officeooo:paragraph-rsid="03eeea1e" style:letter-kerning="false" fo:background-color="#ffffff" style:font-name-asian="Calibri1" style:font-size-asian="12pt" style:language-asian="en" style:country-asian="US" style:font-weight-asian="normal" style:font-name-complex="Tahoma1" style:font-size-complex="12pt" style:language-complex="ar" style:country-complex="SA" style:font-weight-complex="normal" fo:hyphenate="false" fo:hyphenation-remain-char-count="2" fo:hyphenation-push-char-count="2"/>
    </style:style>
    <style:style style:name="P73" style:family="paragraph" style:parent-style-name="Standard" style:master-page-name="">
      <loext:graphic-properties draw:fill="solid"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style:page-number="auto" fo:background-color="#ffffff" style:writing-mode="lr-tb"/>
      <style:text-properties fo:font-variant="normal" fo:text-transform="none" fo:color="#222222" style:font-name="Times New Roman" fo:font-size="12pt" fo:letter-spacing="normal" fo:language="pt" fo:country="BR" fo:font-style="normal" fo:font-weight="normal" officeooo:rsid="03eeea1e" officeooo:paragraph-rsid="03f2aa51" style:letter-kerning="false" fo:background-color="#ffffff" style:font-name-asian="Calibri1" style:font-size-asian="12pt" style:language-asian="en" style:country-asian="US" style:font-weight-asian="normal" style:font-name-complex="Tahoma1" style:font-size-complex="12pt" style:language-complex="ar" style:country-complex="SA" style:font-weight-complex="normal" fo:hyphenate="false" fo:hyphenation-remain-char-count="2" fo:hyphenation-push-char-count="2"/>
    </style:style>
    <style:style style:name="P74" style:family="paragraph" style:parent-style-name="Standard" style:master-page-name="">
      <loext:graphic-properties draw:fill="solid"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style:page-number="auto" fo:background-color="#ffffff" style:writing-mode="lr-tb"/>
      <style:text-properties fo:font-variant="normal" fo:text-transform="none" fo:color="#222222" style:font-name="Times New Roman" fo:font-size="12pt" fo:letter-spacing="normal" fo:language="pt" fo:country="BR" fo:font-style="normal" fo:font-weight="normal" officeooo:rsid="03eeea1e" officeooo:paragraph-rsid="03f9663e" style:letter-kerning="false" fo:background-color="#ffffff" style:font-name-asian="Calibri1" style:font-size-asian="12pt" style:language-asian="en" style:country-asian="US" style:font-weight-asian="normal" style:font-name-complex="Tahoma1" style:font-size-complex="12pt" style:language-complex="ar" style:country-complex="SA" style:font-weight-complex="normal" fo:hyphenate="false" fo:hyphenation-remain-char-count="2" fo:hyphenation-push-char-count="2"/>
    </style:style>
    <style:style style:name="P75" style:family="paragraph" style:parent-style-name="Standard">
      <loext:graphic-properties draw:fill="none"/>
      <style:paragraph-properties fo:margin-left="2.499cm" fo:margin-right="0cm" fo:margin-top="0cm" fo:margin-bottom="0cm" loext:contextual-spacing="false" fo:line-height="100%" fo:text-align="start" style:justify-single-word="false" fo:orphans="2" fo:widows="2" fo:hyphenation-ladder-count="no-limit" fo:text-indent="-2.499cm" style:auto-text-indent="false" fo:background-color="transparent" style:writing-mode="lr-tb"/>
      <style:text-properties fo:font-variant="normal" fo:text-transform="none" fo:color="#000000" style:font-name="Times New Roman" fo:font-size="12pt" fo:letter-spacing="normal" fo:language="pt" fo:country="BR" fo:font-style="italic" fo:font-weight="normal" officeooo:rsid="000f9ca6" officeooo:paragraph-rsid="0394db70" style:font-size-asian="12pt" style:font-style-asian="italic" style:font-weight-asian="normal" style:font-name-complex="Times New Roman2" style:font-size-complex="12pt" style:font-style-complex="italic" style:font-weight-complex="normal" fo:hyphenate="false" fo:hyphenation-remain-char-count="2" fo:hyphenation-push-char-count="2"/>
    </style:style>
    <style:style style:name="P76" style:family="paragraph" style:parent-style-name="Standard">
      <loext:graphic-properties draw:fill="solid"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fo:background-color="#ffffff" style:writing-mode="lr-tb"/>
      <style:text-properties fo:font-variant="normal" fo:text-transform="none" fo:color="#222222" style:font-name="Times New Roman" fo:font-size="12pt" fo:letter-spacing="normal" fo:language="pt" fo:country="BR" fo:font-style="normal" fo:font-weight="normal" officeooo:rsid="03eeea1e" officeooo:paragraph-rsid="03eeea1e" style:letter-kerning="false" fo:background-color="#ffffff" style:font-name-asian="Calibri1" style:font-size-asian="12pt" style:language-asian="en" style:country-asian="US" style:font-weight-asian="normal" style:font-name-complex="Tahoma1" style:font-size-complex="12pt" style:language-complex="ar" style:country-complex="SA" style:font-weight-complex="normal" fo:hyphenate="false" fo:hyphenation-remain-char-count="2" fo:hyphenation-push-char-count="2"/>
    </style:style>
    <style:style style:name="P77" style:family="paragraph" style:parent-style-name="Standard">
      <loext:graphic-properties draw:fill="solid"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fo:background-color="#ffffff" style:writing-mode="lr-tb"/>
      <style:text-properties fo:font-variant="normal" fo:text-transform="none" fo:color="#222222" style:font-name="Times New Roman" fo:font-size="12pt" fo:letter-spacing="normal" fo:language="pt" fo:country="BR" fo:font-style="normal" fo:font-weight="normal" officeooo:rsid="03eeea1e" officeooo:paragraph-rsid="03f2aa51" style:letter-kerning="false" fo:background-color="#ffffff" style:font-name-asian="Calibri1" style:font-size-asian="12pt" style:language-asian="en" style:country-asian="US" style:font-weight-asian="normal" style:font-name-complex="Tahoma1" style:font-size-complex="12pt" style:language-complex="ar" style:country-complex="SA" style:font-weight-complex="normal" fo:hyphenate="false" fo:hyphenation-remain-char-count="2" fo:hyphenation-push-char-count="2"/>
    </style:style>
    <style:style style:name="P78" style:family="paragraph" style:parent-style-name="Standard">
      <loext:graphic-properties draw:fill="solid"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fo:background-color="#ffffff" style:writing-mode="lr-tb"/>
      <style:text-properties fo:font-variant="normal" fo:text-transform="none" fo:color="#222222" style:font-name="Times New Roman" fo:font-size="12pt" fo:letter-spacing="normal" fo:language="pt" fo:country="BR" fo:font-style="normal" fo:font-weight="normal" officeooo:rsid="03eeea1e" officeooo:paragraph-rsid="03f9663e" style:letter-kerning="false" fo:background-color="#ffffff" style:font-name-asian="Calibri1" style:font-size-asian="12pt" style:language-asian="en" style:country-asian="US" style:font-weight-asian="normal" style:font-name-complex="Tahoma1" style:font-size-complex="12pt" style:language-complex="ar" style:country-complex="SA" style:font-weight-complex="normal" fo:hyphenate="false" fo:hyphenation-remain-char-count="2" fo:hyphenation-push-char-count="2"/>
    </style:style>
    <style:style style:name="P79" style:family="paragraph" style:parent-style-name="Standard">
      <loext:graphic-properties draw:fill="solid"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fo:background-color="#ffffff" style:writing-mode="lr-tb"/>
      <style:text-properties fo:font-variant="normal" fo:text-transform="none" fo:color="#222222" style:font-name="Times New Roman" fo:font-size="12pt" fo:letter-spacing="normal" fo:language="pt" fo:country="BR" fo:font-style="normal" fo:font-weight="normal" officeooo:rsid="03f9663e" officeooo:paragraph-rsid="03f9663e" style:letter-kerning="false" fo:background-color="#ffffff" style:font-name-asian="Calibri1" style:font-size-asian="12pt" style:language-asian="en" style:country-asian="US" style:font-weight-asian="normal" style:font-name-complex="Tahoma1" style:font-size-complex="12pt" style:language-complex="ar" style:country-complex="SA" style:font-weight-complex="normal" fo:hyphenate="false" fo:hyphenation-remain-char-count="2" fo:hyphenation-push-char-count="2"/>
    </style:style>
    <style:style style:name="P80" style:family="paragraph" style:parent-style-name="Sem_20_Espaçamento">
      <style:paragraph-properties fo:margin-left="0cm" fo:margin-right="-0.002cm" fo:text-align="justify" style:justify-single-word="false" fo:text-indent="0cm" style:auto-text-indent="false"/>
      <style:text-properties style:font-name="Times New Roman" fo:language="pt" fo:country="BR" fo:font-weight="bold" officeooo:paragraph-rsid="03c262dc" style:font-weight-asian="bold" style:font-name-complex="Times New Roman"/>
    </style:style>
    <style:style style:name="P81" style:family="paragraph" style:parent-style-name="Sem_20_Espaçamento">
      <style:paragraph-properties fo:margin-left="0cm" fo:margin-right="-0.002cm" fo:text-align="justify" style:justify-single-word="false" fo:text-indent="0cm" style:auto-text-indent="false"/>
      <style:text-properties style:font-name="Times New Roman" fo:language="pt" fo:country="BR" fo:font-weight="bold" officeooo:paragraph-rsid="03ea6d33" style:font-weight-asian="bold" style:font-name-complex="Times New Roman"/>
    </style:style>
    <style:style style:name="P82" style:family="paragraph" style:parent-style-name="Sem_20_Espaçamento">
      <style:paragraph-properties fo:margin-left="0cm" fo:margin-right="-0.002cm" fo:text-align="justify" style:justify-single-word="false" fo:text-indent="0cm" style:auto-text-indent="false"/>
      <style:text-properties fo:color="#000000" style:font-name="Times New Roman" fo:font-size="12pt" fo:language="pt" fo:country="BR" fo:font-style="normal" style:text-underline-style="none" fo:font-weight="bold" officeooo:rsid="038d17d1" officeooo:paragraph-rsid="038d17d1" style:font-size-asian="12pt" style:font-style-asian="normal" style:font-weight-asian="bold" style:font-name-complex="Times New Roman" style:font-size-complex="12pt" style:font-style-complex="normal" style:font-weight-complex="bold"/>
    </style:style>
    <style:style style:name="P83" style:family="paragraph" style:parent-style-name="Sem_20_Espaçamento">
      <style:paragraph-properties fo:margin-left="0cm" fo:margin-right="-0.002cm" fo:text-align="justify" style:justify-single-word="false" fo:hyphenation-ladder-count="no-limit" fo:text-indent="0cm" style:auto-text-indent="false" style:vertical-align="baseline"/>
      <style:text-properties fo:color="#000000" style:font-name="Times New Roman" fo:font-size="12pt" fo:language="pt" fo:country="BR" fo:font-style="italic" fo:font-weight="normal" officeooo:rsid="0288c82e" officeooo:paragraph-rsid="03ea6d33" style:font-size-asian="12pt" style:font-style-asian="italic" style:font-weight-asian="normal" style:font-name-complex="Times New Roman2" style:font-size-complex="12pt" style:font-style-complex="italic" style:font-weight-complex="normal" fo:hyphenate="false" fo:hyphenation-remain-char-count="2" fo:hyphenation-push-char-count="2"/>
    </style:style>
    <style:style style:name="P84" style:family="paragraph" style:parent-style-name="Sem_20_Espaçamento">
      <loext:graphic-properties draw:fill="none"/>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pt" fo:country="BR" fo:font-style="italic" fo:font-weight="bold" officeooo:rsid="02e9ed8a" officeooo:paragraph-rsid="03c262dc" style:font-size-asian="12pt" style:font-style-asian="italic" style:font-weight-asian="bold" style:font-name-complex="Times New Roman" style:font-size-complex="11.5pt" style:font-style-complex="italic" style:font-weight-complex="bold" fo:hyphenate="false" fo:hyphenation-remain-char-count="2" fo:hyphenation-push-char-count="2"/>
    </style:style>
    <style:style style:name="P85" style:family="paragraph" style:parent-style-name="Text_20_body">
      <style:text-properties style:font-name="Times New Roman" fo:language="pt" fo:country="BR" fo:font-style="normal" style:text-underline-style="solid" style:text-underline-width="auto" style:text-underline-color="font-color" style:font-style-asian="normal" style:font-name-complex="Times New Roman" style:font-size-complex="12pt"/>
    </style:style>
    <style:style style:name="P86" style:family="paragraph" style:parent-style-name="Standard" style:master-page-name="">
      <loext:graphic-properties draw:fill="none"/>
      <style:paragraph-properties fo:margin-left="2.6cm" fo:margin-right="0cm" fo:margin-top="0cm" fo:margin-bottom="0cm" loext:contextual-spacing="false" fo:text-align="justify" style:justify-single-word="false" fo:orphans="2" fo:widows="2" fo:hyphenation-ladder-count="no-limit" fo:text-indent="-2.6cm" style:auto-text-indent="false" style:page-number="auto" fo:background-color="transparent" style:writing-mode="lr-tb"/>
      <style:text-properties fo:color="#000000" style:font-name="Times New Roman" fo:font-size="12pt" fo:language="pt" fo:country="BR" fo:font-style="normal" fo:font-weight="normal" officeooo:rsid="0399ef22" officeooo:paragraph-rsid="0399ef22"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499cm" style:auto-text-indent="false" style:page-number="auto" fo:background-color="transparent" style:writing-mode="lr-tb"/>
      <style:text-properties fo:color="#000000" style:font-name="Times New Roman" fo:font-size="12pt" fo:language="pt" fo:country="BR" fo:font-style="italic" fo:font-weight="bold" officeooo:rsid="02e9ed8a" officeooo:paragraph-rsid="03ad8ad8"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88"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2cm" style:auto-text-indent="false" style:page-number="auto" fo:background-color="transparent" style:writing-mode="lr-tb"/>
      <style:text-properties style:font-name="Times New Roman" fo:font-size="12pt" fo:font-style="normal" fo:font-weight="bold" officeooo:rsid="03c81342" officeooo:paragraph-rsid="03c81342" style:font-size-asian="12pt" style:font-style-asian="normal" style:font-weight-asian="bold" style:font-size-complex="12pt" style:font-style-complex="normal" style:font-weight-complex="bold" fo:hyphenate="false" fo:hyphenation-remain-char-count="2" fo:hyphenation-push-char-count="2"/>
    </style:style>
    <style:style style:name="P89"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style:page-number="auto" fo:background-color="transparent" style:writing-mode="lr-tb">
        <style:tab-stops>
          <style:tab-stop style:position="2.069cm"/>
        </style:tab-stops>
      </style:paragraph-properties>
      <style:text-properties fo:font-variant="normal" fo:text-transform="none" fo:color="#222222" style:font-name="Times New Roman" fo:font-size="12pt" fo:letter-spacing="normal" style:rfc-language-tag="x-none" fo:font-style="normal" fo:font-weight="normal" officeooo:rsid="0281e6fd" officeooo:paragraph-rsid="03cbca32" style:letter-kerning="false"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90"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officeooo:rsid="013be489" officeooo:paragraph-rsid="03ea6d33" fo:hyphenate="false" fo:hyphenation-remain-char-count="2" fo:hyphenation-push-char-count="2"/>
    </style:style>
    <style:style style:name="P91"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fo:language="pt" fo:country="BR" fo:font-weight="normal" officeooo:rsid="013be489" officeooo:paragraph-rsid="03ea6d33" style:font-size-asian="10.5pt" style:language-asian="pt" style:country-asian="BR" style:font-weight-asian="normal" style:font-name-complex="Times New Roman" style:font-size-complex="12pt" style:font-weight-complex="normal" fo:hyphenate="false" fo:hyphenation-remain-char-count="2" fo:hyphenation-push-char-count="2"/>
    </style:style>
    <style:style style:name="P92"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fo:color="#000000" style:font-name="Times New Roman" fo:font-size="12pt" fo:language="pt" fo:country="BR" fo:font-weight="normal" officeooo:rsid="014c948b" officeooo:paragraph-rsid="03ea6d33" style:font-size-asian="12pt" style:language-asian="pt" style:country-asian="BR" style:font-weight-asian="normal" style:font-name-complex="Times New Roman" style:font-size-complex="12pt" style:font-weight-complex="normal" fo:hyphenate="false" fo:hyphenation-remain-char-count="2" fo:hyphenation-push-char-count="2"/>
    </style:style>
    <style:style style:name="P93"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fo:font-size="12pt" officeooo:rsid="013be489" officeooo:paragraph-rsid="03ea6d33" style:font-size-asian="12pt" style:font-size-complex="12pt" fo:hyphenate="false" fo:hyphenation-remain-char-count="2" fo:hyphenation-push-char-count="2"/>
    </style:style>
    <style:style style:name="P94"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fo:font-size="12pt" fo:font-weight="bold" officeooo:rsid="0172ed3f" officeooo:paragraph-rsid="03ea6d33" style:font-size-asian="12pt" style:font-weight-asian="bold" style:font-size-complex="12pt" style:font-weight-complex="bold" fo:hyphenate="false" fo:hyphenation-remain-char-count="2" fo:hyphenation-push-char-count="2"/>
    </style:style>
    <style:style style:name="P95"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fo:font-size="12pt" fo:font-weight="bold" officeooo:rsid="014c948b" officeooo:paragraph-rsid="03ea6d33" style:font-size-asian="12pt" style:font-weight-asian="bold" style:font-size-complex="12pt" style:font-weight-complex="bold" fo:hyphenate="false" fo:hyphenation-remain-char-count="2" fo:hyphenation-push-char-count="2"/>
    </style:style>
    <style:style style:name="P96" style:family="paragraph" style:parent-style-name="Standard">
      <loext:graphic-properties draw:fill="none"/>
      <style:paragraph-properties fo:margin-left="0.6cm" fo:margin-right="0cm" fo:text-align="justify" style:justify-single-word="false" fo:orphans="2" fo:widows="2" fo:hyphenation-ladder-count="no-limit" fo:text-indent="-0.7cm" style:auto-text-indent="false" fo:background-color="transparent" style:vertical-align="baseline" style:writing-mode="lr-tb"/>
      <style:text-properties officeooo:paragraph-rsid="03ea6d33" fo:hyphenate="false" fo:hyphenation-remain-char-count="2" fo:hyphenation-push-char-count="2"/>
    </style:style>
    <style:style style:name="P9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7cm" style:auto-text-indent="false" style:page-number="auto" fo:background-color="transparent" style:vertical-align="baseline" style:writing-mode="lr-tb"/>
      <style:text-properties fo:color="#000000" style:font-name="Times New Roman" fo:font-size="12pt" fo:language="pt" fo:country="BR" fo:font-weight="bold" officeooo:rsid="0119e95e" officeooo:paragraph-rsid="03ea6d33" style:font-size-asian="10.5pt" style:language-asian="pt" style:country-asian="BR" style:font-weight-asian="bold" style:font-name-complex="Times New Roman" style:font-size-complex="12pt"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2cm" style:auto-text-indent="false" fo:background-color="transparent" style:writing-mode="lr-tb"/>
      <style:text-properties style:font-name="Times New Roman" fo:font-size="12pt" fo:language="pt" fo:country="BR" fo:font-style="italic" officeooo:paragraph-rsid="03ea6d33" style:font-size-asian="12pt" style:font-style-asian="italic" style:font-size-complex="12pt" style:font-style-complex="italic" fo:hyphenate="false" fo:hyphenation-remain-char-count="2" fo:hyphenation-push-char-count="2"/>
    </style:style>
    <style:style style:name="P99" style:family="paragraph" style:parent-style-name="Standard" style:list-style-name="WW8Num3">
      <style:paragraph-properties fo:margin-left="0.751cm" fo:margin-right="0cm" fo:text-align="justify" style:justify-single-word="false" fo:text-indent="-0.501cm" style:auto-text-indent="false"/>
      <style:text-properties fo:color="#000000" style:font-name="Times New Roman" fo:language="pt" fo:country="BR" style:font-name-complex="Times New Roman"/>
    </style:style>
    <style:style style:name="P100" style:family="paragraph" style:parent-style-name="Standard" style:list-style-name="WW8Num3">
      <style:paragraph-properties fo:margin-left="0.751cm" fo:margin-right="0cm" fo:line-height="100%" fo:text-align="justify" style:justify-single-word="false" fo:text-indent="-0.501cm" style:auto-text-indent="false"/>
      <style:text-properties fo:color="#000000" style:font-name="Times New Roman" fo:language="pt" fo:country="BR" style:font-name-complex="Times New Roman"/>
    </style:style>
    <style:style style:name="P101" style:family="paragraph" style:parent-style-name="Standard" style:list-style-name="WW8Num3">
      <style:paragraph-properties fo:margin-left="0.751cm" fo:margin-right="0cm" fo:line-height="100%" fo:text-align="justify" style:justify-single-word="false" fo:text-indent="-0.501cm" style:auto-text-indent="false"/>
      <style:text-properties fo:color="#000000" style:font-name="Times New Roman" fo:language="pt" fo:country="BR" officeooo:paragraph-rsid="008e991f" style:font-name-complex="Times New Roman"/>
    </style:style>
    <style:style style:name="P102" style:family="paragraph" style:parent-style-name="Standard" style:list-style-name="WW8Num3">
      <style:paragraph-properties fo:margin-left="0.751cm" fo:margin-right="0cm" fo:text-align="justify" style:justify-single-word="false" fo:text-indent="-0.501cm" style:auto-text-indent="false"/>
      <style:text-properties fo:color="#000000" style:font-name="Times New Roman" fo:language="pt" fo:country="BR" officeooo:rsid="03624fa9" style:font-name-complex="Times New Roman"/>
    </style:style>
    <style:style style:name="P103" style:family="paragraph" style:parent-style-name="Standard" style:list-style-name="WW8Num3">
      <style:paragraph-properties fo:margin-left="0.751cm" fo:margin-right="0cm" fo:text-align="justify" style:justify-single-word="false" fo:text-indent="-0.501cm" style:auto-text-indent="false"/>
      <style:text-properties fo:language="pt" fo:country="BR"/>
    </style:style>
    <style:style style:name="P104" style:family="paragraph" style:parent-style-name="Standard" style:list-style-name="WW8Num3">
      <style:paragraph-properties fo:margin-left="0.751cm" fo:margin-right="0cm" fo:line-height="100%" fo:text-align="justify" style:justify-single-word="false" fo:text-indent="-0.501cm" style:auto-text-indent="false" fo:padding-left="0cm" fo:padding-right="0cm" fo:padding-top="0cm" fo:padding-bottom="0.035cm" fo:border-left="none" fo:border-right="none" fo:border-top="none" fo:border-bottom="0.74pt solid #000000"/>
      <style:text-properties fo:color="#000000" style:font-name="Times New Roman" fo:language="pt" fo:country="BR" officeooo:paragraph-rsid="00225954" style:font-name-complex="Times New Roman"/>
    </style:style>
    <style:style style:name="P105"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style:font-name="Times New Roman" fo:font-size="12pt" fo:letter-spacing="normal" fo:language="pt" fo:country="BR" fo:font-style="normal" fo:font-weight="bold" officeooo:rsid="00c6a37c" officeooo:paragraph-rsid="03db60d5" style:letter-kerning="false" fo:background-color="transparent" style:font-name-asian="Calibri1" style:font-size-asian="12pt" style:language-asian="en" style:country-asian="US" style:font-weight-asian="bold" style:font-name-complex="Times New Roman" style:font-size-complex="12pt" style:language-complex="ar" style:country-complex="SA" style:font-weight-complex="bold" fo:hyphenate="false" fo:hyphenation-remain-char-count="2" fo:hyphenation-push-char-count="2"/>
    </style:style>
    <style:style style:name="P106"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font-name="Times New Roman" fo:font-size="12pt" fo:letter-spacing="normal" fo:language="pt" fo:country="BR" fo:font-style="normal" fo:font-weight="normal" officeooo:rsid="01b04621" officeooo:paragraph-rsid="03cbca32" style:letter-kerning="false" fo:background-color="transparent" style:font-name-asian="Calibri1" style:font-size-asian="12pt" style:language-asian="en" style:country-asian="US" style:font-weight-asian="normal" style:font-name-complex="Tahoma1" style:font-size-complex="12pt" style:language-complex="ar" style:country-complex="SA" style:font-weight-complex="normal"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069cm"/>
        </style:tab-stops>
      </style:paragraph-properties>
      <style:text-properties fo:font-variant="normal" fo:text-transform="none" fo:color="#222222" style:font-name="Times New Roman" fo:font-size="12pt" fo:letter-spacing="normal" style:rfc-language-tag="x-none" fo:font-style="normal" fo:font-weight="normal" officeooo:rsid="0281e6fd" officeooo:paragraph-rsid="03cbca32" style:letter-kerning="false"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069cm"/>
        </style:tab-stops>
      </style:paragraph-properties>
      <style:text-properties fo:font-variant="normal" fo:text-transform="none" fo:color="#222222" style:font-name="Times New Roman" fo:font-size="12pt" fo:letter-spacing="normal" style:rfc-language-tag="x-none" fo:font-style="normal" fo:font-weight="normal" officeooo:rsid="0281e6fd" officeooo:paragraph-rsid="03f9eae4" style:letter-kerning="false"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109"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style:page-number="auto" fo:background-color="transparent" style:writing-mode="lr-tb">
        <style:tab-stops>
          <style:tab-stop style:position="2.069cm"/>
        </style:tab-stops>
      </style:paragraph-properties>
      <style:text-properties fo:font-variant="normal" fo:text-transform="none" fo:color="#222222" style:font-name="Times New Roman" fo:font-size="12pt" fo:letter-spacing="normal" style:rfc-language-tag="x-none" fo:font-style="normal" fo:font-weight="normal" officeooo:rsid="0281e6fd" officeooo:paragraph-rsid="03fa359f" style:letter-kerning="false"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110" style:family="paragraph" style:parent-style-name="Standard">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fo:background-color="transparent" style:writing-mode="lr-tb">
        <style:tab-stops>
          <style:tab-stop style:position="2.069cm"/>
        </style:tab-stops>
      </style:paragraph-properties>
      <style:text-properties fo:font-variant="normal" fo:text-transform="none" fo:color="#222222" style:font-name="Times New Roman" fo:font-size="12pt" fo:letter-spacing="normal" style:rfc-language-tag="x-none" fo:font-style="normal" fo:font-weight="normal" officeooo:rsid="0281e6fd" officeooo:paragraph-rsid="03fa359f" style:letter-kerning="false"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111"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style:page-number="auto" fo:background-color="transparent" style:writing-mode="lr-tb">
        <style:tab-stops>
          <style:tab-stop style:position="2.069cm"/>
        </style:tab-stops>
      </style:paragraph-properties>
      <style:text-properties fo:font-variant="normal" fo:text-transform="none" fo:color="#222222" style:font-name="Times New Roman" fo:font-size="12pt" fo:letter-spacing="normal" style:rfc-language-tag="x-none" fo:font-style="normal" fo:font-weight="normal" officeooo:rsid="0281e6fd" officeooo:paragraph-rsid="03fa359f" style:letter-kerning="false"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112"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style:page-number="auto" fo:background-color="transparent" style:writing-mode="lr-tb">
        <style:tab-stops>
          <style:tab-stop style:position="2.069cm"/>
        </style:tab-stops>
      </style:paragraph-properties>
      <style:text-properties fo:font-variant="normal" fo:text-transform="none" fo:color="#222222" style:font-name="Times New Roman" fo:font-size="12pt" fo:letter-spacing="normal" style:rfc-language-tag="x-none" fo:font-style="normal" fo:font-weight="normal" officeooo:rsid="0281e6fd" officeooo:paragraph-rsid="03fbfba7" style:letter-kerning="false"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113" style:family="paragraph" style:parent-style-name="Standard">
      <loext:graphic-properties draw:fill="solid"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fo:background-color="#ffffff" style:writing-mode="lr-tb"/>
      <style:text-properties fo:font-variant="normal" fo:text-transform="none" fo:color="#222222" style:font-name="Times New Roman" fo:font-size="12pt" fo:letter-spacing="normal" fo:language="pt" fo:country="BR" fo:font-style="normal" fo:font-weight="normal" officeooo:rsid="03eeea1e" officeooo:paragraph-rsid="03eeea1e" style:letter-kerning="false" fo:background-color="#ffffff" style:font-name-asian="Calibri1" style:font-size-asian="12pt" style:language-asian="en" style:country-asian="US" style:font-weight-asian="normal" style:font-name-complex="Tahoma1" style:font-size-complex="12pt" style:language-complex="ar" style:country-complex="SA" style:font-weight-complex="normal" fo:hyphenate="false" fo:hyphenation-remain-char-count="2" fo:hyphenation-push-char-count="2"/>
    </style:style>
    <style:style style:name="P114" style:family="paragraph" style:parent-style-name="Standard">
      <loext:graphic-properties draw:fill="solid" draw:fill-color="#ffffff"/>
      <style:paragraph-properties fo:margin-left="2.499cm" fo:margin-right="0cm" fo:margin-top="0cm" fo:margin-bottom="0cm" loext:contextual-spacing="false" fo:line-height="100%" fo:text-align="justify" style:justify-single-word="false" fo:orphans="2" fo:widows="2" fo:hyphenation-ladder-count="no-limit" fo:text-indent="-2.499cm" style:auto-text-indent="false" fo:background-color="#ffffff" style:writing-mode="lr-tb"/>
      <style:text-properties fo:font-variant="normal" fo:text-transform="none" fo:color="#222222" style:font-name="Times New Roman" fo:font-size="12pt" fo:letter-spacing="normal" fo:language="pt" fo:country="BR" fo:font-style="normal" fo:font-weight="normal" officeooo:rsid="03eeea1e" officeooo:paragraph-rsid="03f2aa51" style:letter-kerning="false" fo:background-color="#ffffff" style:font-name-asian="Calibri1" style:font-size-asian="12pt" style:language-asian="en" style:country-asian="US" style:font-weight-asian="normal" style:font-name-complex="Tahoma1" style:font-size-complex="12pt" style:language-complex="ar" style:country-complex="SA" style:font-weight-complex="normal" fo:hyphenate="false" fo:hyphenation-remain-char-count="2" fo:hyphenation-push-char-count="2"/>
    </style:style>
    <style:style style:name="P115"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2cm" style:auto-text-indent="false" style:page-number="auto" fo:background-color="transparent" style:writing-mode="lr-tb">
        <style:tab-stops>
          <style:tab-stop style:position="2.069cm"/>
        </style:tab-stops>
      </style:paragraph-properties>
      <style:text-properties fo:font-variant="normal" fo:text-transform="none" fo:color="#222222" style:font-name="Times New Roman" fo:font-size="12pt" fo:letter-spacing="normal" style:rfc-language-tag="x-none" fo:font-style="normal" fo:font-weight="normal" officeooo:rsid="0281e6fd" officeooo:paragraph-rsid="03fbfba7" style:letter-kerning="false" fo:background-color="transparent" style:font-name-asian="Arial Unicode MS2" style:font-size-asian="12pt" style:rfc-language-tag-asian="x-none"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116" style:family="paragraph" style:parent-style-name="Heading_20_1" style:master-page-name="Standard">
      <style:paragraph-properties fo:text-align="justify" style:justify-single-word="false" style:page-number="auto"/>
      <style:text-properties fo:font-size="12pt" fo:language="pt" fo:country="BR" fo:font-weight="bold" style:font-size-asian="12pt" style:font-weight-asian="bold" style:font-size-complex="12pt"/>
    </style:style>
    <style:style style:name="P117" style:family="paragraph" style:parent-style-name="Text_20_body" style:list-style-name="WW8Num3">
      <style:paragraph-properties fo:margin-left="2cm" fo:margin-right="0cm" fo:margin-top="0cm" fo:margin-bottom="0cm" loext:contextual-spacing="false" fo:text-indent="0cm" style:auto-text-indent="false" fo:padding="0cm" fo:border="none">
        <style:tab-stops>
          <style:tab-stop style:position="0cm"/>
        </style:tab-stops>
      </style:paragraph-properties>
      <style:text-properties fo:color="#000000" style:font-name="Times New Roman" fo:font-size="12pt" fo:font-style="italic" officeooo:paragraph-rsid="03c81342" style:font-size-asian="12pt" style:font-style-asian="italic" style:font-size-complex="12pt" style:font-style-complex="italic"/>
    </style:style>
    <style:style style:name="P118" style:family="paragraph" style:parent-style-name="Text_20_body" style:list-style-name="WW8Num4">
      <style:paragraph-properties fo:margin-left="2cm" fo:margin-right="0cm" fo:margin-top="0cm" fo:margin-bottom="0cm" loext:contextual-spacing="false" fo:text-indent="0cm" style:auto-text-indent="false" fo:padding="0cm" fo:border="none">
        <style:tab-stops>
          <style:tab-stop style:position="0cm"/>
        </style:tab-stops>
      </style:paragraph-properties>
      <style:text-properties fo:color="#000000" style:font-name="Times New Roman" fo:font-size="12pt" fo:font-style="italic" officeooo:paragraph-rsid="03c81342" style:font-size-asian="12pt" style:font-style-asian="italic" style:font-size-complex="12pt" style:font-style-complex="italic"/>
    </style:style>
    <style:style style:name="P119" style:family="paragraph" style:parent-style-name="Text_20_body" style:list-style-name="WW8Num5">
      <style:paragraph-properties fo:margin-left="2cm" fo:margin-right="0cm" fo:margin-top="0cm" fo:margin-bottom="0cm" loext:contextual-spacing="false" fo:text-indent="0cm" style:auto-text-indent="false" fo:padding="0cm" fo:border="none">
        <style:tab-stops>
          <style:tab-stop style:position="0cm"/>
        </style:tab-stops>
      </style:paragraph-properties>
      <style:text-properties fo:color="#000000" style:font-name="Times New Roman" fo:font-size="12pt" fo:font-style="italic" officeooo:paragraph-rsid="03c81342" style:font-size-asian="12pt" style:font-style-asian="italic" style:font-size-complex="12pt" style:font-style-complex="italic"/>
    </style:style>
    <style:style style:name="P120" style:family="paragraph" style:parent-style-name="Text_20_body" style:list-style-name="WW8Num6">
      <style:paragraph-properties fo:margin-left="2cm" fo:margin-right="0cm" fo:margin-top="0cm" fo:margin-bottom="0cm" loext:contextual-spacing="false" fo:text-indent="0cm" style:auto-text-indent="false" fo:padding="0cm" fo:border="none">
        <style:tab-stops>
          <style:tab-stop style:position="0cm"/>
        </style:tab-stops>
      </style:paragraph-properties>
      <style:text-properties fo:color="#000000" style:font-name="Times New Roman" fo:font-size="12pt" fo:font-style="italic" officeooo:paragraph-rsid="03c81342" style:font-size-asian="12pt" style:font-style-asian="italic" style:font-size-complex="12pt" style:font-style-complex="italic"/>
    </style:style>
    <style:style style:name="P121" style:family="paragraph" style:parent-style-name="Text_20_body" style:list-style-name="WW8Num7">
      <style:paragraph-properties fo:margin-left="2cm" fo:margin-right="0cm" fo:margin-top="0cm" fo:margin-bottom="0cm" loext:contextual-spacing="false" fo:text-indent="0cm" style:auto-text-indent="false" fo:padding="0cm" fo:border="none">
        <style:tab-stops>
          <style:tab-stop style:position="0cm"/>
          <style:tab-stop style:position="2cm"/>
        </style:tab-stops>
      </style:paragraph-properties>
      <style:text-properties fo:color="#000000" style:font-name="Times New Roman" fo:font-size="12pt" fo:font-style="italic" officeooo:paragraph-rsid="03c81342" style:font-size-asian="12pt" style:font-style-asian="italic" style:font-size-complex="12pt" style:font-style-complex="italic"/>
    </style:style>
    <style:style style:name="P122" style:family="paragraph" style:parent-style-name="Text_20_body" style:list-style-name="WW8Num8">
      <style:paragraph-properties fo:margin-left="2cm" fo:margin-right="0cm" fo:margin-top="0cm" fo:margin-bottom="0cm" loext:contextual-spacing="false" fo:text-indent="0cm" style:auto-text-indent="false" fo:padding="0cm" fo:border="none">
        <style:tab-stops>
          <style:tab-stop style:position="0cm"/>
          <style:tab-stop style:position="2cm"/>
        </style:tab-stops>
      </style:paragraph-properties>
      <style:text-properties fo:color="#000000" style:font-name="Times New Roman" fo:font-size="12pt" fo:font-style="italic" officeooo:paragraph-rsid="03c81342" style:font-size-asian="12pt" style:font-style-asian="italic" style:font-size-complex="12pt" style:font-style-complex="italic"/>
    </style:style>
    <style:style style:name="P123" style:family="paragraph" style:parent-style-name="Text_20_body" style:list-style-name="WW8Num10">
      <style:paragraph-properties fo:margin-left="2cm" fo:margin-right="0cm" fo:margin-top="0cm" fo:margin-bottom="0cm" loext:contextual-spacing="false" fo:text-indent="0cm" style:auto-text-indent="false" fo:padding="0cm" fo:border="none">
        <style:tab-stops>
          <style:tab-stop style:position="0cm"/>
          <style:tab-stop style:position="2cm"/>
        </style:tab-stops>
      </style:paragraph-properties>
      <style:text-properties fo:color="#000000" style:font-name="Times New Roman" fo:font-size="12pt" fo:font-style="italic" officeooo:paragraph-rsid="03c81342" style:font-size-asian="12pt" style:font-style-asian="italic" style:font-size-complex="12pt" style:font-style-complex="italic"/>
    </style:style>
    <style:style style:name="P124" style:family="paragraph" style:parent-style-name="Text_20_body" style:list-style-name="WW8Num12">
      <style:paragraph-properties fo:margin-left="2cm" fo:margin-right="0cm" fo:margin-top="0cm" fo:margin-bottom="0.499cm" loext:contextual-spacing="false" fo:text-indent="0cm" style:auto-text-indent="false" fo:padding="0cm" fo:border="none">
        <style:tab-stops>
          <style:tab-stop style:position="0cm"/>
          <style:tab-stop style:position="2cm"/>
        </style:tab-stops>
      </style:paragraph-properties>
      <style:text-properties fo:color="#000000" style:font-name="Times New Roman" fo:font-size="12pt" fo:font-style="italic" officeooo:paragraph-rsid="03c81342" style:font-size-asian="12pt" style:font-style-asian="italic" style:font-size-complex="12pt" style:font-style-complex="italic"/>
    </style:style>
    <style:style style:name="T1" style:family="text">
      <style:text-properties fo:font-size="7pt" fo:language="pt" fo:country="BR" fo:font-weight="bold" style:font-name-asian="Arial" style:font-size-asian="7pt" style:font-weight-asian="bold" style:font-name-complex="Arial" style:font-size-complex="7pt"/>
    </style:style>
    <style:style style:name="T2" style:family="text">
      <style:text-properties fo:font-size="7pt" fo:language="pt" fo:country="BR" fo:font-weight="bold" style:font-size-asian="7pt" style:font-weight-asian="bold" style:font-size-complex="7pt"/>
    </style:style>
    <style:style style:name="T3" style:family="text">
      <style:text-properties fo:font-size="7pt" fo:language="pt" fo:country="BR" fo:font-weight="bold" officeooo:rsid="03c00615" style:font-size-asian="7pt" style:font-weight-asian="bold" style:font-size-complex="7pt"/>
    </style:style>
    <style:style style:name="T4" style:family="text">
      <style:text-properties fo:font-size="7pt" fo:language="pt" fo:country="BR" fo:font-weight="bold" officeooo:rsid="02d769e9" style:font-size-asian="7pt" style:font-weight-asian="bold" style:font-size-complex="7pt"/>
    </style:style>
    <style:style style:name="T5" style:family="text">
      <style:text-properties fo:font-size="7pt" fo:language="pt" fo:country="BR" fo:font-weight="bold" officeooo:rsid="027e0718" style:font-size-asian="7pt" style:font-weight-asian="bold" style:font-size-complex="7pt"/>
    </style:style>
    <style:style style:name="T6" style:family="text">
      <style:text-properties fo:font-size="7pt" fo:language="pt" fo:country="BR" fo:font-weight="bold" officeooo:rsid="02c49c8b" style:font-size-asian="7pt" style:font-weight-asian="bold" style:font-size-complex="7pt"/>
    </style:style>
    <style:style style:name="T7" style:family="text">
      <style:text-properties fo:language="pt" fo:country="BR"/>
    </style:style>
    <style:style style:name="T8" style:family="text">
      <style:text-properties fo:color="#000000" fo:font-size="12pt" style:font-size-asian="12pt" style:font-name-complex="Times New Roman" style:font-size-complex="12pt"/>
    </style:style>
    <style:style style:name="T9" style:family="text">
      <style:text-properties fo:color="#000000" fo:font-size="12pt" fo:font-weight="bold" officeooo:rsid="0038683d" style:font-size-asian="12pt" style:font-weight-asian="bold" style:font-name-complex="Times New Roman2" style:font-size-complex="12pt" style:font-weight-complex="bold"/>
    </style:style>
    <style:style style:name="T10" style:family="text">
      <style:text-properties fo:color="#000000" fo:font-size="12pt" fo:font-weight="normal" officeooo:rsid="0038683d" style:font-size-asian="12pt" style:font-weight-asian="normal" style:font-name-complex="Times New Roman2" style:font-size-complex="12pt" style:font-weight-complex="normal"/>
    </style:style>
    <style:style style:name="T11" style:family="text">
      <style:text-properties fo:color="#000000" fo:font-size="12pt" fo:font-weight="normal" officeooo:rsid="010d6c7e" style:font-size-asian="12pt" style:font-weight-asian="normal" style:font-name-complex="Times New Roman2" style:font-size-complex="12pt" style:font-weight-complex="normal"/>
    </style:style>
    <style:style style:name="T12" style:family="text">
      <style:text-properties fo:color="#000000" fo:font-size="12pt" fo:font-weight="normal" officeooo:rsid="01955d7f" style:font-size-asian="12pt" style:font-weight-asian="normal" style:font-name-complex="Times New Roman2" style:font-size-complex="12pt" style:font-weight-complex="normal"/>
    </style:style>
    <style:style style:name="T13" style:family="text">
      <style:text-properties fo:color="#000000" fo:font-size="12pt" fo:font-weight="normal" officeooo:rsid="010de67d" style:font-size-asian="12pt" style:font-weight-asian="normal" style:font-name-complex="Times New Roman2" style:font-size-complex="12pt" style:font-weight-complex="normal"/>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color="#000000" fo:font-size="12pt" fo:font-weight="normal" style:font-size-asian="12pt" style:font-weight-asian="normal" style:font-name-complex="Arial" style:font-size-complex="12pt"/>
    </style:style>
    <style:style style:name="T16" style:family="text">
      <style:text-properties fo:color="#000000" fo:font-size="12pt" fo:font-weight="normal" style:font-size-asian="12pt" style:font-weight-asian="normal" style:font-name-complex="Arial" style:font-size-complex="12pt" style:font-weight-complex="normal"/>
    </style:style>
    <style:style style:name="T17" style:family="text">
      <style:text-properties fo:color="#000000" style:font-name="Times New Roman" fo:font-size="12pt" fo:language="pt" fo:country="BR" fo:font-weight="bold" officeooo:rsid="0119e95e" style:font-size-asian="10.5pt" style:language-asian="pt" style:country-asian="BR" style:font-weight-asian="bold" style:font-name-complex="Times New Roman" style:font-size-complex="12pt"/>
    </style:style>
    <style:style style:name="T18" style:family="text">
      <style:text-properties fo:color="#000000" style:font-name="Times New Roman" fo:font-size="12pt" fo:language="pt" fo:country="BR" fo:font-weight="bold" officeooo:rsid="013be489" style:font-size-asian="10.5pt" style:language-asian="pt" style:country-asian="BR" style:font-weight-asian="bold" style:font-name-complex="Times New Roman" style:font-size-complex="12pt"/>
    </style:style>
    <style:style style:name="T19" style:family="text">
      <style:text-properties fo:color="#000000" style:font-name="Times New Roman" fo:font-size="12pt" fo:language="pt" fo:country="BR" fo:font-weight="bold" officeooo:rsid="014c948b" style:font-size-asian="10.5pt" style:language-asian="pt" style:country-asian="BR" style:font-weight-asian="bold" style:font-name-complex="Times New Roman" style:font-size-complex="12pt"/>
    </style:style>
    <style:style style:name="T20" style:family="text">
      <style:text-properties fo:color="#000000" style:font-name="Times New Roman" fo:font-size="12pt" fo:language="pt" fo:country="BR" fo:font-weight="bold" style:font-size-asian="10.5pt" style:language-asian="pt" style:country-asian="BR" style:font-weight-asian="bold" style:font-name-complex="Times New Roman" style:font-size-complex="12pt" style:font-weight-complex="bold"/>
    </style:style>
    <style:style style:name="T21" style:family="text">
      <style:text-properties fo:color="#000000" style:font-name="Times New Roman" fo:font-size="12pt" fo:language="pt" fo:country="BR" fo:font-weight="bold" officeooo:rsid="03ea6d33" style:font-size-asian="10.5pt" style:language-asian="pt" style:country-asian="BR" style:font-weight-asian="bold" style:font-name-complex="Times New Roman" style:font-size-complex="12pt" style:font-weight-complex="bold"/>
    </style:style>
    <style:style style:name="T22" style:family="text">
      <style:text-properties fo:color="#000000" style:font-name="Times New Roman" fo:font-size="12pt" fo:language="pt" fo:country="BR" fo:font-weight="normal" style:font-size-asian="10.5pt" style:language-asian="pt" style:country-asian="BR" style:font-weight-asian="normal" style:font-name-complex="Times New Roman" style:font-size-complex="12pt" style:font-weight-complex="normal"/>
    </style:style>
    <style:style style:name="T23" style:family="text">
      <style:text-properties fo:color="#000000" style:font-name="Times New Roman" fo:font-size="12pt" fo:language="pt" fo:country="BR" fo:font-weight="normal" officeooo:rsid="03ea6d33" style:font-size-asian="10.5pt" style:language-asian="pt" style:country-asian="BR" style:font-weight-asian="normal" style:font-name-complex="Times New Roman" style:font-size-complex="12pt" style:font-weight-complex="normal"/>
    </style:style>
    <style:style style:name="T24" style:family="text">
      <style:text-properties fo:color="#000000" style:font-name="Times New Roman" fo:font-size="12pt" fo:font-style="italic" fo:font-weight="normal" style:font-size-asian="12pt" style:font-style-asian="italic" style:font-weight-asian="normal" style:font-size-complex="12pt" style:font-style-complex="italic"/>
    </style:style>
    <style:style style:name="T25" style:family="text">
      <style:text-properties fo:color="#000000" style:font-name="Times New Roman" fo:font-size="12pt" style:font-size-asian="12pt" style:font-name-complex="Times New Roman" style:font-size-complex="12pt"/>
    </style:style>
    <style:style style:name="T26" style:family="text">
      <style:text-properties fo:color="#000000" style:font-name="Times New Roman" fo:font-size="12pt" officeooo:rsid="0365205a" style:font-size-asian="12pt" style:font-name-complex="Times New Roman" style:font-size-complex="12pt"/>
    </style:style>
    <style:style style:name="T27" style:family="text">
      <style:text-properties fo:color="#000000" style:font-name="Times New Roman" fo:font-size="12pt" officeooo:rsid="03c00615" style:font-size-asian="12pt" style:font-name-complex="Times New Roman" style:font-size-complex="12pt"/>
    </style:style>
    <style:style style:name="T28" style:family="text">
      <style:text-properties fo:color="#000000" style:font-name="Times New Roman" fo:font-size="12pt" officeooo:rsid="03c81342" style:font-size-asian="12pt" style:font-name-complex="Times New Roman" style:font-size-complex="12pt"/>
    </style:style>
    <style:style style:name="T29" style:family="text">
      <style:text-properties fo:color="#000000" style:font-name="Times New Roman" fo:font-size="12pt" fo:font-weight="normal" officeooo:rsid="0365205a" style:font-size-asian="12pt" style:font-weight-asian="normal" style:font-name-complex="Times New Roman" style:font-size-complex="12pt" style:font-weight-complex="normal"/>
    </style:style>
    <style:style style:name="T30" style:family="text">
      <style:text-properties fo:color="#000000" style:font-name="Times New Roman" fo:font-size="12pt" fo:font-weight="normal" officeooo:rsid="03c81342" style:font-size-asian="12pt" style:font-weight-asian="normal" style:font-name-complex="Times New Roman" style:font-size-complex="12pt" style:font-weight-complex="normal"/>
    </style:style>
    <style:style style:name="T31" style:family="text">
      <style:text-properties fo:color="#000000" style:font-name="Times New Roman" fo:font-size="12pt" fo:font-style="normal" fo:font-weight="normal" officeooo:rsid="038fa0fb" style:font-size-asian="12pt" style:font-style-asian="normal" style:font-weight-asian="normal" style:font-name-complex="Times New Roman2" style:font-size-complex="12pt" style:font-style-complex="normal" style:font-weight-complex="normal"/>
    </style:style>
    <style:style style:name="T32" style:family="text">
      <style:text-properties fo:color="#000000" style:font-name="Times New Roman" fo:font-size="12pt" fo:font-style="normal" fo:font-weight="normal" officeooo:rsid="019085d5" style:font-size-asian="12pt" style:font-style-asian="normal" style:font-weight-asian="normal" style:font-name-complex="Times New Roman2" style:font-size-complex="12pt" style:font-style-complex="normal" style:font-weight-complex="normal"/>
    </style:style>
    <style:style style:name="T33" style:family="text">
      <style:text-properties fo:color="#000000" style:font-name="Times New Roman" fo:font-size="12pt" fo:font-style="normal" fo:font-weight="normal" officeooo:rsid="0365205a" style:font-size-asian="12pt" style:font-style-asian="normal" style:font-weight-asian="normal" style:font-name-complex="Times New Roman2" style:font-size-complex="12pt" style:font-style-complex="normal" style:font-weight-complex="normal"/>
    </style:style>
    <style:style style:name="T34" style:family="text">
      <style:text-properties fo:color="#000000" style:font-name="Times New Roman" fo:font-size="12pt" fo:font-style="normal" fo:font-weight="normal" officeooo:rsid="0399a110" style:font-size-asian="12pt" style:font-style-asian="normal" style:font-weight-asian="normal" style:font-name-complex="Times New Roman2" style:font-size-complex="12pt" style:font-style-complex="normal" style:font-weight-complex="normal"/>
    </style:style>
    <style:style style:name="T35" style:family="text">
      <style:text-properties fo:color="#000000" style:font-name="Times New Roman" fo:font-size="12pt" fo:font-style="normal" fo:font-weight="normal" officeooo:rsid="038fa0fb"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36" style:family="text">
      <style:text-properties fo:color="#000000" style:font-name="Times New Roman" fo:font-size="12pt" fo:font-style="normal" style:font-size-asian="12pt" style:font-style-asian="normal" style:font-name-complex="Times New Roman2" style:font-size-complex="12pt" style:font-style-complex="normal"/>
    </style:style>
    <style:style style:name="T37" style:family="text">
      <style:text-properties fo:color="#000000" style:font-name="Times New Roman" fo:font-size="12pt" fo:font-style="normal" officeooo:rsid="038fa0fb" style:font-size-asian="12pt" style:font-style-asian="normal" style:font-name-complex="Times New Roman2" style:font-size-complex="12pt" style:font-style-complex="normal"/>
    </style:style>
    <style:style style:name="T38" style:family="text">
      <style:text-properties fo:color="#000000" style:font-name="Times New Roman" style:font-name-complex="Times New Roman"/>
    </style:style>
    <style:style style:name="T39" style:family="text">
      <style:text-properties fo:color="#000000" style:font-name="Times New Roman" officeooo:rsid="008e991f" style:font-name-complex="Times New Roman"/>
    </style:style>
    <style:style style:name="T40" style:family="text">
      <style:text-properties fo:color="#000000" style:font-name="Times New Roman" fo:language="pt" fo:country="BR" fo:font-style="normal" fo:font-weight="normal" officeooo:rsid="02ca4eb6" style:font-style-asian="normal" style:font-weight-asian="normal" style:font-name-complex="Times New Roman" style:font-style-complex="normal" style:font-weight-complex="normal"/>
    </style:style>
    <style:style style:name="T41" style:family="text">
      <style:text-properties fo:color="#000000" style:font-name="Times New Roman" fo:language="pt" fo:country="BR" fo:font-style="italic" fo:font-weight="normal" officeooo:rsid="02ca4eb6" style:font-style-asian="italic" style:font-weight-asian="normal" style:font-name-complex="Times New Roman" style:font-style-complex="italic" style:font-weight-complex="normal"/>
    </style:style>
    <style:style style:name="T42" style:family="text">
      <style:text-properties fo:color="#000000" style:font-name="Times New Roman" fo:language="pt" fo:country="BR" fo:font-weight="normal" style:language-asian="pt" style:country-asian="BR" style:font-weight-asian="normal" style:font-name-complex="Times New Roman" style:font-weight-complex="normal"/>
    </style:style>
    <style:style style:name="T43" style:family="text">
      <style:text-properties fo:color="#000000" style:font-name="Times New Roman" fo:language="pt" fo:country="BR" fo:font-weight="normal" officeooo:rsid="03ea6d33" style:language-asian="pt" style:country-asian="BR" style:font-weight-asian="normal" style:font-name-complex="Times New Roman" style:font-weight-complex="normal"/>
    </style:style>
    <style:style style:name="T44" style:family="text">
      <style:text-properties fo:color="#000000" style:font-name="Times New Roman" fo:language="pt" fo:country="BR" fo:font-weight="normal" officeooo:rsid="001d9630" style:language-asian="pt" style:country-asian="BR" style:font-weight-asian="normal" style:font-name-complex="Times New Roman" style:font-weight-complex="normal"/>
    </style:style>
    <style:style style:name="T45" style:family="text">
      <style:text-properties fo:color="#000000" style:font-name="Times New Roman" fo:language="pt" fo:country="BR" fo:font-weight="normal" officeooo:rsid="03f66c4b" style:language-asian="pt" style:country-asian="BR" style:font-weight-asian="normal" style:font-name-complex="Times New Roman" style:font-weight-complex="normal"/>
    </style:style>
    <style:style style:name="T46" style:family="text">
      <style:text-properties fo:color="#000000" style:font-name="Times New Roman" fo:language="pt" fo:country="BR" fo:font-weight="normal" fo:background-color="transparent" loext:char-shading-value="0" style:language-asian="pt" style:country-asian="BR" style:font-weight-asian="normal" style:font-name-complex="Times New Roman" style:font-weight-complex="normal"/>
    </style:style>
    <style:style style:name="T47" style:family="text">
      <style:text-properties fo:color="#000000" style:font-name="Times New Roman" fo:language="pt" fo:country="BR" fo:font-weight="bold" officeooo:rsid="014c948b" style:language-asian="pt" style:country-asian="BR" style:font-weight-asian="bold" style:font-name-complex="Times New Roman" style:font-weight-complex="bold"/>
    </style:style>
    <style:style style:name="T48" style:family="text">
      <style:text-properties fo:color="#000000" style:font-name="Times New Roman" fo:language="pt" fo:country="BR" fo:font-weight="bold" officeooo:rsid="03ea6d33" style:language-asian="pt" style:country-asian="BR" style:font-weight-asian="bold" style:font-name-complex="Times New Roman" style:font-weight-complex="bold"/>
    </style:style>
    <style:style style:name="T49" style:family="text">
      <style:text-properties fo:color="#000000" style:font-name="Times New Roman" fo:language="pt" fo:country="BR" style:language-asian="pt" style:country-asian="BR" style:font-name-complex="Times New Roman"/>
    </style:style>
    <style:style style:name="T50" style:family="text">
      <style:text-properties fo:color="#000000" style:font-name="Times New Roman" fo:language="pt" fo:country="BR" officeooo:rsid="03ea6d33" style:language-asian="pt" style:country-asian="BR" style:font-name-complex="Times New Roman"/>
    </style:style>
    <style:style style:name="T51" style:family="text">
      <style:text-properties fo:color="#000000" style:text-position="super 58%" style:font-name="Times New Roman" fo:font-size="13pt" fo:font-style="normal" fo:font-weight="normal" officeooo:rsid="0060edd6" fo:background-color="#ffffff" loext:char-shading-value="0" style:font-size-asian="13pt" style:font-style-asian="normal" style:font-weight-asian="normal" style:font-name-complex="Times New Roman" style:font-size-complex="13pt" style:font-style-complex="normal" style:font-weight-complex="normal"/>
    </style:style>
    <style:style style:name="T52" style:family="text">
      <style:text-properties fo:color="#000000" style:text-position="super 58%" style:font-name="Times New Roman" fo:font-size="12pt" fo:font-style="normal" fo:font-weight="normal" officeooo:rsid="019085d5" fo:background-color="#ffffff" loext:char-shading-value="0" style:font-size-asian="12pt" style:font-style-asian="normal" style:font-weight-asian="normal" style:font-name-complex="Times New Roman2" style:font-size-complex="12pt" style:font-style-complex="normal" style:font-weight-complex="normal"/>
    </style:style>
    <style:style style:name="T53" style:family="text">
      <style:text-properties fo:color="#000000" style:text-position="super 58%" fo:font-size="13pt" officeooo:rsid="0381d9c6" fo:background-color="#ffffff" loext:char-shading-value="0" style:font-size-asian="13pt" style:font-name-complex="Times New Roman2" style:font-size-complex="13pt"/>
    </style:style>
    <style:style style:name="T54" style:family="text">
      <style:text-properties fo:color="#000000" style:text-position="super 58%" fo:font-weight="normal" officeooo:rsid="03ad8ad8" style:font-weight-asian="normal" style:font-weight-complex="normal"/>
    </style:style>
    <style:style style:name="T55" style:family="text">
      <style:text-properties fo:color="#000000" officeooo:rsid="019085d5" style:font-name-complex="Times New Roman2"/>
    </style:style>
    <style:style style:name="T56" style:family="text">
      <style:text-properties fo:color="#000000" officeooo:rsid="03ea6d33" style:font-name-complex="Times New Roman2"/>
    </style:style>
    <style:style style:name="T57" style:family="text">
      <style:text-properties fo:color="#000000" fo:font-weight="normal" officeooo:rsid="02e9ed8a" style:font-weight-asian="normal" style:font-name-complex="Times New Roman2" style:font-weight-complex="normal"/>
    </style:style>
    <style:style style:name="T58" style:family="text">
      <style:text-properties fo:color="#000000" fo:font-weight="normal" style:font-weight-asian="normal" style:font-weight-complex="normal"/>
    </style:style>
    <style:style style:name="T59" style:family="text">
      <style:text-properties fo:color="#000000" fo:font-weight="normal" officeooo:rsid="03ad8ad8" style:font-weight-asian="normal" style:font-weight-complex="normal"/>
    </style:style>
    <style:style style:name="T60" style:family="text">
      <style:text-properties fo:color="#000000" fo:font-style="italic" fo:font-weight="normal" officeooo:rsid="02e9ed8a" style:font-style-asian="italic" style:font-weight-asian="normal" style:font-name-complex="Times New Roman" style:font-style-complex="italic" style:font-weight-complex="normal"/>
    </style:style>
    <style:style style:name="T61" style:family="text">
      <style:text-properties fo:color="#000000" fo:font-weight="bold" style:font-weight-asian="bold"/>
    </style:style>
    <style:style style:name="T62" style:family="text">
      <style:text-properties fo:color="#000000" fo:font-weight="bold" officeooo:rsid="02e9ed8a" style:font-weight-asian="bold"/>
    </style:style>
    <style:style style:name="T63" style:family="text">
      <style:text-properties fo:color="#000000" officeooo:rsid="004bcb5f" fo:background-color="#ffffff" loext:char-shading-value="0"/>
    </style:style>
    <style:style style:name="T64" style:family="text">
      <style:text-properties fo:color="#000000" officeooo:rsid="0040dad1" fo:background-color="#ffffff" loext:char-shading-value="0"/>
    </style:style>
    <style:style style:name="T65" style:family="text">
      <style:text-properties fo:color="#000000" officeooo:rsid="005c563f" fo:background-color="#ffffff" loext:char-shading-value="0"/>
    </style:style>
    <style:style style:name="T66" style:family="text">
      <style:text-properties fo:color="#000000" officeooo:rsid="0052c472" fo:background-color="#ffffff" loext:char-shading-value="0"/>
    </style:style>
    <style:style style:name="T67" style:family="text">
      <style:text-properties fo:color="#000000" officeooo:rsid="03fa359f" fo:background-color="#ffffff" loext:char-shading-value="0"/>
    </style:style>
    <style:style style:name="T68" style:family="text">
      <style:text-properties fo:font-weight="normal" officeooo:rsid="03c81342" style:font-weight-asian="normal" style:font-weight-complex="normal"/>
    </style:style>
    <style:style style:name="T69" style:family="text">
      <style:text-properties fo:font-weight="normal" officeooo:rsid="0038683d" style:font-weight-asian="normal" style:font-name-complex="Times New Roman2" style:font-weight-complex="normal"/>
    </style:style>
    <style:style style:name="T70" style:family="text">
      <style:text-properties fo:font-weight="normal" officeooo:rsid="010d6c7e" style:font-weight-asian="normal" style:font-name-complex="Times New Roman2" style:font-weight-complex="normal"/>
    </style:style>
    <style:style style:name="T71" style:family="text">
      <style:text-properties fo:font-weight="normal" officeooo:rsid="010de67d" style:font-weight-asian="normal" style:font-name-complex="Times New Roman2" style:font-weight-complex="normal"/>
    </style:style>
    <style:style style:name="T72" style:family="text">
      <style:text-properties fo:font-weight="normal" officeooo:rsid="02d557c6" style:font-weight-asian="normal" style:font-name-complex="Times New Roman2" style:font-weight-complex="normal"/>
    </style:style>
    <style:style style:name="T73" style:family="text">
      <style:text-properties fo:font-weight="normal" officeooo:rsid="03530b89" style:font-weight-asian="normal" style:font-name-complex="Times New Roman2" style:font-weight-complex="normal"/>
    </style:style>
    <style:style style:name="T74" style:family="text">
      <style:text-properties fo:font-weight="normal" officeooo:rsid="02ca4eb6" style:font-weight-asian="normal" style:font-name-complex="Times New Roman2" style:font-weight-complex="normal"/>
    </style:style>
    <style:style style:name="T75" style:family="text">
      <style:text-properties fo:font-weight="normal" officeooo:rsid="0336b28d" style:font-weight-asian="normal" style:font-name-complex="Times New Roman2" style:font-weight-complex="normal"/>
    </style:style>
    <style:style style:name="T76" style:family="text">
      <style:text-properties style:use-window-font-color="true" officeooo:rsid="00506e65" style:font-name-asian="Arial2"/>
    </style:style>
    <style:style style:name="T77" style:family="text">
      <style:text-properties style:use-window-font-color="true" officeooo:rsid="005a6383" style:font-name-asian="Arial2"/>
    </style:style>
    <style:style style:name="T78" style:family="text">
      <style:text-properties style:use-window-font-color="true" fo:font-weight="bold" officeooo:rsid="00506e65" style:font-name-asian="Arial2" style:font-weight-asian="bold" style:font-weight-complex="bold"/>
    </style:style>
    <style:style style:name="T79" style:family="text">
      <style:text-properties style:use-window-font-color="true" fo:font-style="normal" officeooo:rsid="00506e65" style:font-name-asian="Arial2" style:font-style-asian="normal" style:font-style-complex="normal"/>
    </style:style>
    <style:style style:name="T80" style:family="text">
      <style:text-properties officeooo:rsid="0038683d" style:font-name-complex="Times New Roman2"/>
    </style:style>
    <style:style style:name="T81" style:family="text">
      <style:text-properties officeooo:rsid="019085d5" style:font-name-complex="Times New Roman2"/>
    </style:style>
    <style:style style:name="T82" style:family="text">
      <style:text-properties officeooo:rsid="0365205a" style:font-name-complex="Times New Roman2"/>
    </style:style>
    <style:style style:name="T83" style:family="text">
      <style:text-properties officeooo:rsid="03ea6d33" style:font-name-complex="Times New Roman2"/>
    </style:style>
    <style:style style:name="T84" style:family="text">
      <style:text-properties officeooo:rsid="008e991f"/>
    </style:style>
    <style:style style:name="T85" style:family="text">
      <style:text-properties style:text-position="super 58%" fo:font-size="13pt" officeooo:rsid="0060edd6" fo:background-color="#ffffff" loext:char-shading-value="0" style:font-size-asian="13pt" style:font-name-complex="Times New Roman" style:font-size-complex="13pt"/>
    </style:style>
    <style:style style:name="T86" style:family="text">
      <style:text-properties style:text-position="super 58%" fo:font-size="13pt" officeooo:rsid="0060edd6" fo:background-color="#ffffff" loext:char-shading-value="0" style:font-size-asian="13pt" style:font-size-complex="13pt"/>
    </style:style>
    <style:style style:name="T87" style:family="text">
      <style:text-properties fo:font-variant="normal" fo:text-transform="none" style:font-name="Times New Roman" fo:letter-spacing="normal" fo:language="pt" fo:country="BR" fo:font-style="italic" fo:font-weight="normal" officeooo:rsid="010de67d" style:font-style-asian="italic" style:font-weight-asian="normal" style:font-name-complex="Times New Roman2" style:font-style-complex="italic" style:font-weight-complex="normal"/>
    </style:style>
    <style:style style:name="T88" style:family="text">
      <style:text-properties fo:font-variant="normal" fo:text-transform="none" fo:color="#000000" style:font-name="Times New Roman" fo:letter-spacing="normal" fo:language="pt" fo:country="BR" fo:font-style="italic" fo:font-weight="normal" officeooo:rsid="010de67d" style:font-style-asian="italic" style:font-weight-asian="normal" style:font-name-complex="Times New Roman2" style:font-style-complex="italic" style:font-weight-complex="normal"/>
    </style:style>
    <style:style style:name="T89" style:family="text">
      <style:text-properties fo:font-variant="normal" fo:text-transform="none" fo:color="#000000" style:font-name="Times New Roman" fo:letter-spacing="normal" fo:language="pt" fo:country="BR" fo:font-weight="normal" officeooo:rsid="010de67d" style:font-weight-asian="normal" style:font-name-complex="Times New Roman2" style:font-weight-complex="normal"/>
    </style:style>
    <style:style style:name="T90" style:family="text">
      <style:text-properties fo:font-variant="normal" fo:text-transform="none" fo:color="#000000" fo:letter-spacing="normal" fo:language="pt" fo:country="BR" fo:font-style="normal" fo:font-weight="normal" officeooo:rsid="010de67d" style:font-style-asian="normal" style:font-weight-asian="normal" style:font-name-complex="Times New Roman2" style:font-style-complex="normal" style:font-weight-complex="normal"/>
    </style:style>
    <style:style style:name="T91" style:family="text">
      <style:text-properties fo:font-variant="normal" fo:text-transform="none" fo:color="#000000" fo:letter-spacing="normal" fo:language="pt" fo:country="BR" fo:font-weight="normal" style:font-weight-asian="normal" style:font-name-complex="Times New Roman2" style:font-weight-complex="normal"/>
    </style:style>
    <style:style style:name="T92" style:family="text">
      <style:text-properties fo:font-variant="normal" fo:text-transform="none" fo:color="#000000" fo:letter-spacing="normal" fo:language="pt" fo:country="BR" fo:font-weight="normal" officeooo:rsid="010de67d" style:font-weight-asian="normal" style:font-name-complex="Times New Roman2" style:font-weight-complex="normal"/>
    </style:style>
    <style:style style:name="T93" style:family="text">
      <style:text-properties fo:font-variant="normal" fo:text-transform="none" fo:color="#000000" fo:letter-spacing="normal" fo:language="pt" fo:country="BR" fo:font-style="italic" fo:font-weight="normal" officeooo:rsid="010de67d" style:font-style-asian="italic" style:font-weight-asian="normal" style:font-name-complex="Times New Roman2" style:font-style-complex="italic" style:font-weight-complex="normal"/>
    </style:style>
    <style:style style:name="T94" style:family="text">
      <style:text-properties fo:font-variant="normal" fo:text-transform="none" fo:color="#000000" fo:letter-spacing="normal" fo:language="pt" fo:country="BR" style:font-name-complex="Times New Roman2"/>
    </style:style>
    <style:style style:name="T95" style:family="text">
      <style:text-properties fo:font-variant="normal" fo:text-transform="none" fo:color="#000000" fo:letter-spacing="normal" fo:language="pt" fo:country="BR" officeooo:rsid="010de67d" style:font-name-complex="Times New Roman2"/>
    </style:style>
    <style:style style:name="T96" style:family="text">
      <style:text-properties fo:font-variant="normal" fo:text-transform="none" fo:color="#000000" fo:letter-spacing="normal" fo:language="pt" fo:country="BR" officeooo:rsid="03d6394c" style:font-name-complex="Times New Roman2"/>
    </style:style>
    <style:style style:name="T97" style:family="text">
      <style:text-properties fo:font-variant="normal" fo:text-transform="none" fo:letter-spacing="normal" fo:language="pt" fo:country="BR" fo:font-style="normal" fo:font-weight="normal" officeooo:rsid="010de67d" style:font-style-asian="normal" style:font-weight-asian="normal" style:font-name-complex="Times New Roman2" style:font-style-complex="normal" style:font-weight-complex="normal"/>
    </style:style>
    <style:style style:name="T98" style:family="text">
      <style:text-properties fo:font-variant="normal" fo:text-transform="none" fo:letter-spacing="normal" fo:language="pt" fo:country="BR" fo:font-style="italic" fo:font-weight="normal" officeooo:rsid="010de67d" style:font-style-asian="italic" style:font-weight-asian="normal" style:font-name-complex="Times New Roman2" style:font-style-complex="italic" style:font-weight-complex="normal"/>
    </style:style>
    <style:style style:name="T99" style:family="text">
      <style:text-properties fo:font-weight="bold" style:font-weight-asian="bold" style:font-weight-complex="bold"/>
    </style:style>
    <style:style style:name="T100" style:family="text">
      <style:text-properties fo:font-weight="bold" officeooo:rsid="0038683d" style:font-weight-asian="bold" style:font-weight-complex="bold"/>
    </style:style>
    <style:style style:name="T101" style:family="text">
      <style:text-properties fo:font-weight="bold" officeooo:rsid="03c81342" style:font-weight-asian="bold" style:font-weight-complex="bold"/>
    </style:style>
    <style:style style:name="T102" style:family="text">
      <style:text-properties officeooo:rsid="0038683d"/>
    </style:style>
    <style:style style:name="T103" style:family="text">
      <style:text-properties fo:font-style="italic" style:font-style-asian="italic" style:font-style-complex="italic"/>
    </style:style>
    <style:style style:name="T104" style:family="text">
      <style:text-properties fo:font-style="italic" officeooo:rsid="00220af4" style:font-style-asian="italic" style:font-style-complex="italic"/>
    </style:style>
    <style:style style:name="T105" style:family="text">
      <style:text-properties fo:font-style="italic" fo:font-weight="normal" officeooo:rsid="02ca4eb6" style:font-style-asian="italic" style:font-weight-asian="normal" style:font-name-complex="Times New Roman2" style:font-style-complex="italic" style:font-weight-complex="normal"/>
    </style:style>
    <style:style style:name="T106" style:family="text">
      <style:text-properties fo:font-size="12pt" style:font-size-asian="12pt" style:font-size-complex="12pt"/>
    </style:style>
    <style:style style:name="T107" style:family="text">
      <style:text-properties fo:font-size="12pt" style:font-size-asian="12pt" style:font-name-complex="Times New Roman" style:font-size-complex="12pt"/>
    </style:style>
    <style:style style:name="T108" style:family="text">
      <style:text-properties fo:font-size="12pt" style:font-size-asian="12pt" style:font-name-complex="Times New Roman" style:font-size-complex="12pt" style:font-weight-complex="bold"/>
    </style:style>
    <style:style style:name="T109" style:family="text">
      <style:text-properties fo:font-size="12pt" fo:background-color="transparent" loext:char-shading-value="0" style:font-size-asian="12pt" style:font-size-complex="12pt"/>
    </style:style>
    <style:style style:name="T110" style:family="text">
      <style:text-properties fo:font-style="normal" officeooo:rsid="0038683d" style:font-style-asian="normal" style:font-weight-asian="bold" style:font-name-complex="Times New Roman2" style:font-style-complex="normal" style:font-weight-complex="bold"/>
    </style:style>
    <style:style style:name="T111" style:family="text">
      <style:text-properties fo:font-style="normal" style:font-style-asian="normal" style:font-name-complex="Times New Roman" style:font-style-complex="normal"/>
    </style:style>
    <style:style style:name="T112" style:family="text">
      <style:text-properties fo:font-style="normal" officeooo:rsid="0038683d" style:font-style-asian="normal" style:font-name-complex="Times New Roman" style:font-style-complex="normal"/>
    </style:style>
    <style:style style:name="T113" style:family="text">
      <style:text-properties fo:font-style="normal" officeooo:rsid="010d6c7e" style:font-style-asian="normal" style:font-name-complex="Times New Roman" style:font-style-complex="normal"/>
    </style:style>
    <style:style style:name="T114" style:family="text">
      <style:text-properties fo:font-style="normal" officeooo:rsid="0339d510" style:font-style-asian="normal" style:font-name-complex="Times New Roman" style:font-style-complex="normal"/>
    </style:style>
    <style:style style:name="T115" style:family="text">
      <style:text-properties fo:font-style="normal" style:font-style-asian="normal" style:font-style-complex="normal"/>
    </style:style>
    <style:style style:name="T116" style:family="text">
      <style:text-properties fo:font-style="normal" officeooo:rsid="0281e6fd" style:font-style-asian="normal" style:font-style-complex="normal"/>
    </style:style>
    <style:style style:name="T117" style:family="text">
      <style:text-properties fo:font-style="normal" fo:font-weight="bold" officeooo:rsid="0038683d" style:font-style-asian="normal" style:font-weight-asian="bold" style:font-name-complex="Times New Roman" style:font-style-complex="normal" style:font-weight-complex="bold"/>
    </style:style>
    <style:style style:name="T118" style:family="text">
      <style:text-properties fo:font-style="normal" fo:font-weight="normal" officeooo:rsid="0038683d" style:font-style-asian="normal" style:font-weight-asian="normal" style:font-name-complex="Times New Roman2" style:font-style-complex="normal" style:font-weight-complex="normal"/>
    </style:style>
    <style:style style:name="T119" style:family="text">
      <style:text-properties fo:font-style="normal" fo:font-weight="normal" officeooo:rsid="010d6c7e" style:font-style-asian="normal" style:font-weight-asian="normal" style:font-name-complex="Times New Roman2" style:font-style-complex="normal" style:font-weight-complex="normal"/>
    </style:style>
    <style:style style:name="T120" style:family="text">
      <style:text-properties fo:font-style="normal" fo:font-weight="normal" officeooo:rsid="02ca4eb6" style:font-style-asian="normal" style:font-weight-asian="normal" style:font-name-complex="Times New Roman2" style:font-style-complex="normal" style:font-weight-complex="normal"/>
    </style:style>
    <style:style style:name="T121" style:family="text">
      <style:text-properties fo:font-style="normal" fo:font-weight="normal" officeooo:rsid="0336b28d" style:font-style-asian="normal" style:font-weight-asian="normal" style:font-name-complex="Times New Roman2" style:font-style-complex="normal" style:font-weight-complex="normal"/>
    </style:style>
    <style:style style:name="T122" style:family="text">
      <style:text-properties fo:font-size="8pt" fo:font-weight="bold" style:font-size-asian="8pt" style:font-weight-asian="bold" style:font-size-complex="8pt"/>
    </style:style>
    <style:style style:name="T123" style:family="text">
      <style:text-properties fo:font-size="8pt" style:font-size-asian="8pt" style:font-size-complex="8pt"/>
    </style:style>
    <style:style style:name="T124" style:family="text">
      <style:text-properties fo:font-size="8pt" officeooo:rsid="004b4a4e" style:font-size-asian="8pt" style:font-size-complex="8pt"/>
    </style:style>
    <style:style style:name="T125" style:family="text">
      <style:text-properties fo:font-size="8pt" style:font-size-asian="8pt" style:font-name-complex="Calibri" style:font-size-complex="8pt"/>
    </style:style>
    <style:style style:name="T126" style:family="text">
      <style:text-properties officeooo:rsid="0365205a"/>
    </style:style>
    <style:style style:name="T127" style:family="text">
      <style:text-properties style:font-name="Times New Roman1" fo:font-style="italic" fo:font-weight="normal" officeooo:rsid="02ca4eb6" fo:background-color="transparent" loext:char-shading-value="0" style:font-name-asian="Times New Roman1" style:font-style-asian="italic" style:font-weight-asian="normal" style:font-name-complex="Times New Roman1" style:font-style-complex="italic" style:font-weight-complex="normal"/>
    </style:style>
    <style:style style:name="T128" style:family="text">
      <style:text-properties style:font-name="Times New Roman1" fo:font-style="italic" fo:font-weight="normal" officeooo:rsid="00220af4" fo:background-color="transparent" loext:char-shading-value="0" style:font-name-asian="Times New Roman1" style:font-style-asian="italic" style:font-weight-asian="normal" style:font-name-complex="Times New Roman1" style:font-style-complex="italic" style:font-weight-complex="normal"/>
    </style:style>
    <style:style style:name="T129" style:family="text">
      <style:text-properties style:font-name="Times New Roman1" fo:font-style="italic" fo:font-weight="normal" officeooo:rsid="0033ed07" fo:background-color="transparent" loext:char-shading-value="0" style:font-name-asian="Times New Roman1" style:font-style-asian="italic" style:font-weight-asian="normal" style:font-name-complex="Times New Roman1" style:font-style-complex="italic" style:font-weight-complex="normal"/>
    </style:style>
    <style:style style:name="T130" style:family="text">
      <style:text-properties style:font-name="Times New Roman1" fo:font-style="italic" fo:font-weight="normal" officeooo:rsid="0035cd98" fo:background-color="transparent" loext:char-shading-value="0" style:font-name-asian="Times New Roman1" style:font-style-asian="italic" style:font-weight-asian="normal" style:font-name-complex="Times New Roman1" style:font-style-complex="italic" style:font-weight-complex="normal"/>
    </style:style>
    <style:style style:name="T131" style:family="text">
      <style:text-properties officeooo:rsid="0388d2dc"/>
    </style:style>
    <style:style style:name="T132" style:family="text">
      <style:text-properties officeooo:rsid="019085d5"/>
    </style:style>
    <style:style style:name="T133" style:family="text">
      <style:text-properties officeooo:rsid="038fa0fb"/>
    </style:style>
    <style:style style:name="T134" style:family="text">
      <style:text-properties officeooo:rsid="03354ba1" style:font-weight-complex="bold"/>
    </style:style>
    <style:style style:name="T135" style:family="text">
      <style:text-properties officeooo:rsid="038f9854" style:font-weight-complex="bold"/>
    </style:style>
    <style:style style:name="T136" style:family="text">
      <style:text-properties officeooo:rsid="03c00615" style:font-weight-complex="bold"/>
    </style:style>
    <style:style style:name="T137" style:family="text">
      <style:text-properties officeooo:rsid="0038683d" style:font-weight-asian="bold" style:font-name-complex="Times New Roman2"/>
    </style:style>
    <style:style style:name="T138" style:family="text">
      <style:text-properties officeooo:rsid="03c00615"/>
    </style:style>
    <style:style style:name="T139" style:family="text">
      <style:text-properties officeooo:rsid="03c81342"/>
    </style:style>
    <style:style style:name="T140" style:family="text">
      <style:text-properties officeooo:rsid="03e97e03"/>
    </style:style>
    <style:style style:name="T141" style:family="text">
      <style:text-properties officeooo:rsid="0118ef32"/>
    </style:style>
    <style:style style:name="T142" style:family="text">
      <style:text-properties officeooo:rsid="00220af4"/>
    </style:style>
    <style:style style:name="T143" style:family="text">
      <style:text-properties officeooo:rsid="0020cd32"/>
    </style:style>
    <style:style style:name="T144" style:family="text">
      <style:text-properties officeooo:rsid="03ef221f"/>
    </style:style>
    <style:style style:name="T145" style:family="text">
      <style:text-properties officeooo:rsid="03f2aa51"/>
    </style:style>
    <style:style style:name="T146" style:family="text">
      <style:text-properties officeooo:rsid="03f47db3"/>
    </style:style>
    <style:style style:name="T147" style:family="text">
      <style:text-properties officeooo:rsid="03f9663e"/>
    </style:style>
    <style:style style:name="T148" style:family="text">
      <style:text-properties officeooo:rsid="03fa35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6" text:outline-level="1">PAUTA DA <text:span text:style-name="T140">1</text:span>ª REUNIÃO ORDINÁRIA DO <text:span text:style-name="T140">2</text:span>º PERÍODO, DA <text:span text:style-name="T138">4</text:span>ª SESSÃO LEGISLATIVA- DIA <text:span text:style-name="T138"><text:s/>6</text:span> DE <text:span text:style-name="T140">FEVEREIRO</text:span> DE 20<text:span text:style-name="T138">20</text:span> - 14 HORAS - PLENÁRIO DA CÂMARA MUNICIPAL - RUA JOSÉ DE SANTANA, 470 - CENTRO.</text:h>
      <text:p text:style-name="P85">----------------------------------------------------------------------------------------------------------------------</text:p>
      <text:p text:style-name="P85"/>
      <text:p text:style-name="P2">1ª PARTE – EXPEDIENTE – Duração: 1 hora – Art. 72, § 1º – REGIMENTO INTERNO</text:p>
      <text:list xml:id="list3317146173" text:style-name="WW8Num3">
        <text:list-item>
          <text:p text:style-name="P99">Chamada inicial;</text:p>
        </text:list-item>
        <text:list-item>
          <text:p text:style-name="P99">Oração;</text:p>
        </text:list-item>
        <text:list-item>
          <text:p text:style-name="P101">Leitura e despacho de correspondências;</text:p>
        </text:list-item>
        <text:list-item>
          <text:p text:style-name="P99">Tribuna Livre;</text:p>
        </text:list-item>
        <text:list-item>
          <text:p text:style-name="P99">Oradores Inscritos;</text:p>
        </text:list-item>
        <text:list-item>
          <text:p text:style-name="P103"><text:span text:style-name="T39">Leitura do sumário das</text:span><text:span text:style-name="T38"> proposições </text:span><text:span text:style-name="T39">encaminhadas à Mesa.</text:span></text:p>
          <text:p text:style-name="P102"/>
        </text:list-item>
      </text:list>
      <text:p text:style-name="P3">2ª PARTE – ORDEM DO DIA – Duração: 2 horas – Art. 72, § 2º - REGIMENTO INTERNO</text:p>
      <text:list xml:id="list123621076283999" text:continue-numbering="true" text:style-name="WW8Num3">
        <text:list-item>
          <text:p text:style-name="P100">Discussão e votação de projetos e demais proposições em pauta, com duração de 1 (uma) hora;</text:p>
        </text:list-item>
        <text:list-item>
          <text:p text:style-name="P100">Comunicações dos Vereadores;</text:p>
        </text:list-item>
        <text:list-item>
          <text:p text:style-name="P100">Leitura, discussão e aprovação da ata da reunião anterior (obs.: a leitura da ata da reunião anterior poderá ser dispensada pelo Plenário, caso o seu conteúdo tenha sido disponibilizado aos parlamentares, conforme art. 75, § 4º do Regimento Interno).</text:p>
        </text:list-item>
        <text:list-item>
          <text:p text:style-name="P100"><text:span text:style-name="T84"><text:s/>Declaração da o</text:span>rdem do dia da reunião seguinte;</text:p>
        </text:list-item>
        <text:list-item>
          <text:p text:style-name="P104">Chamada fina<text:span text:style-name="T131">l</text:span></text:p>
        </text:list-item>
      </text:list>
      <text:p text:style-name="P97"/>
      <text:p text:style-name="P96"><text:span text:style-name="T17">* T</text:span><text:span text:style-name="T18">RIBUNA LIVRE </text:span><text:span text:style-name="T19">I</text:span><text:span text:style-name="T18">: </text:span><text:span text:style-name="T21">Cleide Alves Gonçalves</text:span><text:span text:style-name="T23">, Presidente da Associação dos Pais, Amigos e Profissionais dos Autistas de Patos de Minas – Esperança Azul</text:span></text:p>
      <text:p text:style-name="P90"><text:span text:style-name="T20">Assunto:</text:span><text:span text:style-name="T22"> </text:span><text:span text:style-name="T23">Apresentação do trabalho da Associação no Município e a conscientização da população quanto ao cumprimento da Lei 7.723/2019, que trata do atendimento prioritário e institui o Cartão de identificação para pessoas com Transtorno do Espectro Autista (TEA).</text:span></text:p>
      <text:p text:style-name="P91"/>
      <text:p text:style-name="P93"><text:span text:style-name="T42">* </text:span><text:span text:style-name="T47">TRIBUNA LIVRE II: </text:span><text:span text:style-name="T48">Julio Cezar de Castro Fonseca</text:span><text:span text:style-name="T43">, Secretário Municipal de Planejamento </text:span><text:span text:style-name="T45">e <text:s/>Sr. Rogério Borges, Engenheiro da Prefeitura Municipal.</text:span></text:p>
      <text:p text:style-name="P94"><text:span text:style-name="T49">Assunto: </text:span><text:span text:style-name="T43">Prestar informações </text:span><text:span text:style-name="T42">a fim de subsidiar a votação do Projeto de Lei nº 5073/2019 (mensagem nº 309/19), </text:span><text:span text:style-name="T44">de autoria do Executivo Municipal, </text:span><text:span text:style-name="T42">que tem por</text:span><text:span text:style-name="T46"> objeto </text:span><text:span text:style-name="T42">autorizar a dação em pagamento ao Espólio de Delvar Amâncio de Araújo </text:span><text:span text:style-name="T43">(Req. 001/2020 de autoria do vereador Vicente de Paula Sousa)</text:span></text:p>
      <text:p text:style-name="P92"/>
      <text:p text:style-name="P95"><text:span text:style-name="T49">* ORADOR INSCRITO: </text:span><text:span text:style-name="T50">Braz Paulo de Oliveira Júnior</text:span></text:p>
      <text:p text:style-name="P95"><text:span text:style-name="T49">Assunto: </text:span><text:span text:style-name="T43"><text:s/>Considerações sobre o Veto Integral à Proposição de Lei nº 2099/2019.</text:span></text:p>
      <text:p text:style-name="P63"><text:s text:c="2"/><text:span text:style-name="T141">3.</text:span></text:p>
      <text:p text:style-name="P81">PROJETOS DE LEI PAUTADOS PARA DISCUSSÃO EM 1º TURNO (DESTINADO À ANÁLISE E DISCUSSÃO DA CONSTITUCIONALIDADE, LEGALIDADE E REGIMENTALIDADE DAS PROPOSIÇÕES).</text:p>
      <text:p text:style-name="P83"/>
      <text:p text:style-name="P62"><text:span text:style-name="T139">5090</text:span>/20<text:span text:style-name="T138">20</text:span><text:tab/><text:span text:style-name="T68">Altera o Plano Plurianual e a Lei de Diretrizes Orçamentárias e autoriza a abertura <text:tab/><text:tab/>de crédito adicional especial no orçamento vigente.</text:span></text:p>
      <text:p text:style-name="P37">AUTOR <text:tab/><text:span text:style-name="T139">EXECUTIVO MUNICIPAL</text:span></text:p>
      <text:p text:style-name="P52"><text:span text:style-name="T132">RELATOR <text:s/><text:tab/>do Parecer da CLJR</text:span><text:span text:style-name="T85"><text:note text:id="ftn1" text:note-class="footnote"><text:note-citation text:label="1"/><text:note-body><text:p text:style-name="P5"/></text:note-body></text:note></text:span><text:span text:style-name="T132"> sobre o Projeto: Vereador Otaviano Marques de Amorim</text:span></text:p>
      <text:p text:style-name="P36"><text:span text:style-name="T132"><text:s/></text:span><text:span text:style-name="T100">Observação:</text:span><text:span text:style-name="T102"> <text:s/>O autor do projeto assim o justifica:</text:span></text:p>
      <text:p text:style-name="P64"><text:span text:style-name="T14"><text:tab/>“O presente Projeto de Lei visa</text:span><text:span text:style-name="T16"> incluir a Atividade Manutenção de Parcerias em Saúde,</text:span><text:span text:style-name="T15"> </text:span><text:soft-page-break/><text:span text:style-name="T15">Subfunção 302 e Programa 0018 no PPA (Lei 7.576, de 2017), LDO (Lei nº 7.800, de 2019) e LOA (Lei 7.894, de 2019).</text:span></text:p>
      <text:p text:style-name="P58"><text:tab/>A Secretaria Municipal de Saúde não dispõe de ações orçamentárias para repasses de recursos financeiros a serem celebrados por meio de convênio e parceiras, excetuando-se a do Hospital Regional Antônio Dias e a do Conselho Nacional de Secretarias Municipais de Saúde.</text:p>
      <text:p text:style-name="P58"><text:tab/>Conforme consta do processo administrativo nº 1310, de 24 de janeiro de 2020, foram apresentados os Planos de Trabalho para firmar parceria com a Fundação Educacional Alto Médio São Francisco – FUNAM, mantenedora do Hospital São Lucas e com a Associação de Pais e Amigos dos Excepcionais de Patos de Minas – APAE, sendo que os recursos dos incentivos já estão disponíveis em contas bancárias próprias e os da Rede Cegonha são esperados mensalmente para a efetivação dos repasses às entidades.</text:p>
      <text:p text:style-name="P65"><text:tab/>Sendo assim, faz-se necessário alterar as leis mencionadas acima, uma vez que <text:s/>não contemplam as despesas de forma adequada.</text:p>
      <text:p text:style-name="P21"><text:tab/>Diante dessas justificativas, considerando a legalidade, constitucionalidade e o interesse público da matéria, estou enviando o presente Projeto de Lei a esta Casa Legislativa para apreciação dos nobres vereadores, solicitando-lhes a aprovação”.</text:p>
      <text:p text:style-name="P41"/>
      <text:p text:style-name="P34"><text:span text:style-name="T139">5091</text:span>/20<text:span text:style-name="T138">20</text:span><text:tab/><text:span text:style-name="T68">Altera anexo I da Lei nº 7.895, <text:s/>de 19 <text:s/>de <text:s/>dezembro <text:s/>de <text:s/>2019, que “autoriza <text:s text:c="3"/>o <text:tab/><text:tab/><text:tab/>Executivo Municipal a efetuar repasses financeiros de subvenções, contribuições, <text:tab/><text:tab/>auxílios e outros auxílios financeiros a pessoas físicas e jurídicas”, ao tempo em que <text:tab/><text:tab/>autoriza a suplementação de crédito orçamentário que menciona.<text:tab/><text:tab/></text:span></text:p>
      <text:p text:style-name="P38">AUTOR <text:tab/><text:span text:style-name="T139">EXECUTIVO MUNICIPAL</text:span></text:p>
      <text:p text:style-name="P53"><text:span text:style-name="T132">RELATOR <text:s/><text:tab/>do Parecer da CLJR</text:span><text:span text:style-name="T85"><text:note text:id="ftn2" text:note-class="footnote"><text:note-citation text:label="1"/><text:note-body><text:p text:style-name="P5"/></text:note-body></text:note></text:span><text:span text:style-name="T132"> sobre o Projeto: Vereador Isaias Martins de Oliveira</text:span></text:p>
      <text:p text:style-name="P42"><text:span text:style-name="T117">Observação</text:span><text:span text:style-name="T112">: </text:span><text:span text:style-name="T113">O</text:span><text:span text:style-name="T112"> autor do projeto </text:span><text:span text:style-name="T114">apresenta a seguinte</text:span><text:span text:style-name="T112"> </text:span><text:span text:style-name="T111">justifica</text:span><text:span text:style-name="T114">tiva</text:span><text:span text:style-name="T111">:</text:span></text:p>
      <text:p text:style-name="P47"><text:span text:style-name="T40"><text:tab/></text:span><text:span text:style-name="T41">“O presente Projeto de Lei visa a alteração do Anexo I da Lei nº 7.895, de 19 de dezembro de 2019, que autoriza o Executivo a efetuar repasses financeiros às entidades, para adequação da referida lei a fim de possibilitar o repasse de recursos públicos, na modalidade Contribuição, à União Nacional dos Dirigentes Municipais de Educação - UNDIME/MG, no corrente ano.</text:span></text:p>
      <text:p text:style-name="P59"><text:tab/>De acordo com o processo administrativo nº 1.019, de 20 de janeiro de 2020, o repasse financeiro de Contribuição deverá ser efetuado no valor anual de R$ 4.122,00 (quatro mil, cento e vinte e dois reais), devido ao reajuste pelo INPC. </text:p>
      <text:p text:style-name="P59"><text:tab/>No entanto, a previsão na lei municipal é de apenas R$ 4.000,00 (quatro mil reais), conquanto, insuficientes para cobrir o valor reajustado para o corrente ano.</text:p>
      <text:p text:style-name="P60"><text:tab/>Esta filiação tem como finalidade contribuir para a melhoria da educação básica, em especial oferecendo suporte técnico-pedagógico na gestão educacional do município.</text:p>
      <text:p text:style-name="P60"><text:tab/>O repasse destina-se a cobrir as despesas correntes.</text:p>
      <text:p text:style-name="P43"><text:tab/>Diante dessas justificativas, considerando a legalidade, constitucionalidade e o interesse público da matéria, estou enviando o presente Projeto de Lei a esta Casa Legislativa para apreciação dos nobres vereadores, solicitando-lhes a aprovação, em regime de urgência”.</text:p>
      <text:p text:style-name="P87"/>
      <text:p text:style-name="P17"><text:span text:style-name="T28">5092</text:span><text:span text:style-name="T25">/20</text:span><text:span text:style-name="T27">20</text:span><text:span text:style-name="T25"><text:tab/></text:span><text:span text:style-name="T30">Autoriza a abertura de crédito adicional especial para criação de elemento de <text:tab/><text:tab/><text:tab/>despesa no orçamento vigente.</text:span></text:p>
      <text:p text:style-name="P19">AUTOR<text:tab/><text:span text:style-name="T139">EXECUTIVO MUNICIPAL</text:span></text:p>
      <text:p text:style-name="P54"><text:span text:style-name="T81">RELATOR <text:s/><text:tab/>do Parecer da CLJR</text:span><text:span text:style-name="T86"><text:note text:id="ftn3" text:note-class="footnote"><text:note-citation text:label="1"/><text:note-body><text:p text:style-name="P5"/></text:note-body></text:note></text:span><text:span text:style-name="T81"> sobre o Projeto: </text:span><text:span text:style-name="T82">Vereador </text:span><text:span text:style-name="T83">Francisco Carlos Frechiani</text:span></text:p>
      <text:p text:style-name="P26"><text:span text:style-name="T80">Observação</text:span><text:span text:style-name="T69">: </text:span><text:span text:style-name="T70">O</text:span><text:span text:style-name="T69"> autor do projeto </text:span><text:span text:style-name="T73">assim o </text:span><text:span text:style-name="T72">justifica</text:span><text:span text:style-name="T71">:</text:span></text:p>
      <text:p text:style-name="P25"/>
      <text:p text:style-name="P46"><text:span text:style-name="T97"><text:tab/></text:span><text:span text:style-name="T98">“ </text:span><text:span text:style-name="T87">O presente Projeto de Lei objetiva realizar alteração da Lei nº 7.894, de 19 de dezembro de 2019, que estima a receita e fixa a despesa do Município de Patos de Minas para o exercício </text:span><text:soft-page-break/><text:span text:style-name="T87">financeiro de 2020, para que o IPREM possa atender as disposições da Emenda Constitucional nº 103, de 12 de novembro de 2019 e Portaria nº 1.348, de 13 de dezembro de 2019, do Ministério da Economia/Secretaria Especial de Previdência e Trabalho, no tocante ao pagamento do salário-família dos servidores efetivos do referido instituto de previdência do Município.</text:span></text:p>
      <text:p text:style-name="P61"><text:span text:style-name="T106"><text:tab/>De acordo com o processo administrativo nº 887, de 17 de janeiro de 2020, a</text:span><text:span text:style-name="T109"> </text:span><text:span text:style-name="T106">despesa acima não está prevista no orçamento vigente, por isso faz-se necessária a abertura do elemento 3.3.90.08.00 – Outros Benefícios Assistenciais do Servidor ou do Militar na Atividade 2.0275 – Gestão do IPREM.</text:span></text:p>
      <text:p text:style-name="P28"><text:tab/>Diante dessas justificativas, considerando a legalidade, constitucionalidade e o interesse público da matéria, estou enviando o presente Projeto de Lei a esta Casa Legislativa para apreciação dos nobres vereadores, solicitando-lhes a aprovação”.</text:p>
      <text:p text:style-name="P44"/>
      <text:p text:style-name="P86"><text:span text:style-name="T101">5093</text:span><text:span text:style-name="T99">/20</text:span><text:span text:style-name="T101">20<text:tab/></text:span><text:span text:style-name="T139">Altera o Anexo I da Lei nº 7.895, de 19 de dezembro de 2019, que “autoriza o Executivo Municipal a efetuar repasses financeiros de subvenções, contribuições, auxílios e outros auxílios financeiros a pessoas físicas e jurídicas”, ao tempo em que autoriza a suplementação de crédito orçamentário que menciona.</text:span></text:p>
      <text:p text:style-name="P39">AUTOR <text:tab/> <text:span text:style-name="T139">EXECUTIVO MUNICIPAL</text:span></text:p>
      <text:p text:style-name="P22"><text:span text:style-name="T55">RELATOR <text:s/><text:tab/>do Parecer da CLJR</text:span><text:span text:style-name="T53">1 </text:span><text:span text:style-name="T55">sobre o Projeto: Vereador </text:span><text:span text:style-name="T56">Isaias Martins de Oliveira</text:span></text:p>
      <text:p text:style-name="P26"><text:span text:style-name="T80">Observação</text:span><text:span text:style-name="T69">: </text:span><text:span text:style-name="T70">O</text:span><text:span text:style-name="T69"> autor do projeto </text:span><text:span text:style-name="T73">assim o </text:span><text:span text:style-name="T72">justifica</text:span></text:p>
      <text:p text:style-name="P31"><text:span text:style-name="T90"><text:tab/></text:span><text:span text:style-name="T93">“</text:span><text:span text:style-name="T88">O presente Projeto de Lei visa a alteração do Anexo I da Lei nº 7.895, de 19 de dezembro de 2019, que autoriza o Executivo a efetuar repasses financeiros às entidades, para adequação da referida lei objetivando possibilitar o repasse de recursos públicos ao Colegiado de Gestores Municipais da Assistência Social do Estado de Minas Gerais - COGEMAS, no valor anual de R$ 1.500,00 (mil e quinhentos reais), como Contribuição no corrente ano.</text:span></text:p>
      <text:p text:style-name="P14"><text:span text:style-name="Strong_20_Emphasis"><text:span text:style-name="T24">O COGEMAS/MG tem por finalidade:</text:span></text:span></text:p>
      <text:list xml:id="list123621228335694" text:continue-numbering="true" text:style-name="WW8Num3">
        <text:list-item>
          <text:p text:style-name="P117">representar os interesses dos Municípios junto às autoridades constituídas, no que se refere à Política de Assistência Social;</text:p>
        </text:list-item>
      </text:list>
      <text:list xml:id="list4158324941" text:style-name="WW8Num4">
        <text:list-item>
          <text:p text:style-name="P118">defender a Assistência Social como política de seguridade social, de acordo com os princípios constitucionais e as diretrizes da Legislação de Assistência Social, empreendendo todas as ações necessárias para concretização destes princípios e diretrizes;</text:p>
        </text:list-item>
      </text:list>
      <text:list xml:id="list4283338764" text:style-name="WW8Num5">
        <text:list-item>
          <text:p text:style-name="P119">atuar como órgão de articulação e de coordenação das ações comuns dos Gestores Municipais de Assistência Social, congregando os mesmos, em prol do fortalecimento da Política Pública de Assistência Social;</text:p>
        </text:list-item>
      </text:list>
      <text:list xml:id="list40246867" text:style-name="WW8Num6">
        <text:list-item>
          <text:p text:style-name="P120">congregar os Gestores Municipais de Assistência Social, funcionando como órgão permanente de intercâmbio de experiências e informações de seus membros.</text:p>
        </text:list-item>
      </text:list>
      <text:p text:style-name="P7"><text:span text:style-name="Strong_20_Emphasis"><text:span text:style-name="T24">Para a consecução de suas finalidades o COGEMAS se propõe a:</text:span></text:span></text:p>
      <text:list xml:id="list2243188000" text:style-name="WW8Num7">
        <text:list-item>
          <text:p text:style-name="P121">assegurar a diretriz municipalista da Assistência Social, buscando, além do atendimento qualificado, a consolidação de uma rede de serviços adequada à Política Estadual de Assistência Social e as características locais e regionais;</text:p>
        </text:list-item>
      </text:list>
      <text:list xml:id="list1172563157" text:style-name="WW8Num8">
        <text:list-item>
          <text:p text:style-name="P122">participar da formulação da Política de Assistência Social no âmbito municipal e acompanhar a sua concretização nos planos, programas e projetos correspondentes</text:p>
        </text:list-item>
        <text:list-item>
          <text:p text:style-name="P122"><text:s/>coletar, produzir e divulgar informações relativas à área de Assistência Social;</text:p>
        </text:list-item>
      </text:list>
      <text:list xml:id="list3661056989" text:style-name="WW8Num10">
        <text:list-item>
          <text:p text:style-name="P123">incentivar e promover a formação continuada do Gestor Municipal para que o desempenho de suas funções contribua decisivamente na consolidação da Assistência Social como política pública;</text:p>
        </text:list-item>
        <text:list-item>
          <text:p text:style-name="P123">defender a municipalização da Assistência Social por meio de um co-financiamento que garanta recursos financeiros oriundos das três esferas de governo aos municípios, para que estes possam, de forma efetiva, prestar assistência social à população destinatária;</text:p>
        </text:list-item>
      </text:list>
      <text:list xml:id="list3840738663" text:style-name="WW8Num12">
        <text:list-item>
          <text:p text:style-name="P124"><text:soft-page-break/>formalizar termos de Contratos, Convênios e Parcerias com demais órgãos e entidades, públicas ou privadas, visando o desenvolvimento de suas atividades.</text:p>
        </text:list-item>
      </text:list>
      <text:p text:style-name="P60"><text:tab/>Portanto, este colegiado tem articulado ações e negociações de forma direta com o Governo do Estado, possibilitando recuperação de recursos retidos e ampliação de convênios.</text:p>
      <text:p text:style-name="P28"><text:tab/>Diante dessas justificativas, considerando a legalidade, constitucionalidade e o interesse público da matéria, estou enviando o presente Projeto de Lei a esta Casa Legislativa para apreciação dos nobres vereadores, solicitando-lhes a aprovação, em regime de urgência”.</text:p>
      <text:p text:style-name="P28"/>
      <text:p text:style-name="P88"><text:span text:style-name="T95">5</text:span><text:span text:style-name="T94">09</text:span><text:span text:style-name="T96">4</text:span><text:span text:style-name="T94">/2020 </text:span><text:span text:style-name="T91"><text:tab/><text:tab/>Altera o Anexo I da Lei nº 7.895, de 19 de dezembro de 2019, que “autoriza o <text:tab/>Executivo Municipal a efetuar repasses financeiros de subvenções, contribuições, <text:tab/>auxílios e outros auxílios financeiros a pessoas físicas e jurídicas”, ao tempo em que <text:tab/>autoriza a suplementação de crédito orçamentário que menciona.</text:span></text:p>
      <text:p text:style-name="P55">AUTOR<text:tab/>EXECUTIVO MUNICIPAL</text:p>
      <text:p text:style-name="P56"><text:span text:style-name="T132">RELATOR <text:s/><text:tab/>do Parecer da CLJR</text:span><text:span text:style-name="T85"><text:note text:id="ftn4" text:note-class="footnote"><text:note-citation text:label="1"/><text:note-body><text:p text:style-name="P5"/></text:note-body></text:note></text:span><text:span text:style-name="T132"> sobre o Projeto: Vereador Otaviano Marques de Amorim</text:span></text:p>
      <text:p text:style-name="P26"><text:span text:style-name="T80">Observação</text:span><text:span text:style-name="T69">: </text:span><text:span text:style-name="T70">O</text:span><text:span text:style-name="T69"> autor do projeto </text:span><text:span text:style-name="T73">assim o </text:span><text:span text:style-name="T72">justifica</text:span><text:span text:style-name="T71">:</text:span></text:p>
      <text:p text:style-name="P32"><text:span text:style-name="T92"><text:tab/>“</text:span><text:span text:style-name="T89">O presente Projeto de Lei visa a alteração do Anexo I da Lei nº 7.895, de 19 de dezembro de 2019, que autoriza o Executivo a efetuar repasses financeiros às entidades, para adequação da referida lei objetivando possibilitar o repasse de recursos públicos à Fundação Educacional Alto Médio São Francisco – FUNAM e à Associação de Pais e Amigos dos Excepcionais de Patos de Minas - APAE.</text:span></text:p>
      <text:p text:style-name="P59"><text:tab/>Através das Emendas Parlamentares nº 31860005 e 71140009 (Portarias nºs 1635, de 26/06/2019 e 3004, de 20/11/2019) houve transferências de recursos financeiros para o Município direcionadas à APAE, as quais já se encontram disponíveis para sua efetivação, no valor de R$ 158.050,00 (cento e cinquenta e oito mil e cinquenta reais).</text:p>
      <text:p text:style-name="P59"><text:tab/>Por meio de incentivos financeiros do Estado e da União, Componente II – Parto e Nascimento (Rede Cegonha), as transferências mensais serão destinadas à FUNAM, no valor de R$ 1.712.404,80 (um milhão, setecentos e doze mil, quatrocentos e quatro reais e oitenta centavos).</text:p>
      <text:p text:style-name="P59"><text:tab/>E ainda, através de incentivos financeiros da União referentes aos serviços prestados pelos estabelecimentos hospitalares privados sem fins lucrativos durante 2018 (FUNAM), o montante também se encontra disponível para o repasse, no valor de R$ 310.795,00 (trezentos e dez mil setecentos e noventa e cinco reais).</text:p>
      <text:p text:style-name="P59"><text:tab/>Com o objetivo de viabilizar os repasses acima, o Município pretende disponibilizar os valores para cobrir as despesas de manutenção, consideradas as que não contribuem, diretamente, para a formação ou aquisição de um bem de capital, e que propiciam as condições adequadas de infraestrutura e de recursos materiais destinados à assistência em saúde; conforme declaração de classificação da despesa.</text:p>
      <text:p text:style-name="P28"><text:tab/>Diante dessas justificativas, considerando a legalidade, constitucionalidade e o interesse público da matéria, estou enviando o presente Projeto de Lei a esta Casa Legislativa para apreciação dos nobres vereadores, solicitando-lhes a aprovação, em regime de urgência”</text:p>
      <text:p text:style-name="P24"/>
      <text:p text:style-name="P80"><text:span text:style-name="T134">PROJETOS DE LEI </text:span><text:span text:style-name="T135">COMPLEMENTAR</text:span><text:span text:style-name="T134"> </text:span><text:span text:style-name="T136">SOB VISTA DO VEREADOR PAULO AUGUSTO CORRÊA.</text:span></text:p>
      <text:p text:style-name="P84"/>
      <text:p text:style-name="P71"><text:span text:style-name="T37">811</text:span><text:span text:style-name="T36">/2019 <text:s/><text:tab/></text:span><text:span text:style-name="T31">Altera a Lei Complementar nº 018, de 14 de dezembro de 1993, para a </text:span><text:span text:style-name="T35">avaliação</text:span><text:span text:style-name="T31"> <text:tab/>de desempenho dos servidores públicos municipais efetivos, contratados e, <text:tab/>comissionados.</text:span></text:p>
      <text:p text:style-name="P35">AUTOR<text:tab/><text:span text:style-name="T133">EXECUTIVO MUNICIPAL</text:span></text:p>
      <text:p text:style-name="P51"><text:soft-page-break/><text:span text:style-name="T132">RELATOR <text:s/><text:tab/>do Parecer da CLJR</text:span><text:span text:style-name="T85"><text:note text:id="ftn5" text:note-class="footnote"><text:note-citation text:label="1"/><text:note-body><text:p text:style-name="P4"><text:span text:style-name="T122">CLJR</text:span><text:span text:style-name="T123">: Comissão de Legislação, Justiça e Redação, composta pelos </text:span><text:span text:style-name="T124">v</text:span><text:span text:style-name="T123">ereadores </text:span></text:p></text:note-body></text:note></text:span><text:span text:style-name="T132"> sobre o Projeto: Vereador Otaviano Marques de Amorim</text:span></text:p>
      <text:p text:style-name="P29"><text:span text:style-name="T9">Observação</text:span><text:span text:style-name="T10">: </text:span><text:span text:style-name="T11">O</text:span><text:span text:style-name="T10"> autor do projeto </text:span><text:span text:style-name="T12">apresenta a seguinte</text:span><text:span text:style-name="T10"> </text:span><text:span text:style-name="T13">justifica</text:span><text:span text:style-name="T12">tiva</text:span><text:span text:style-name="T13">:</text:span></text:p>
      <text:p text:style-name="P6"><text:span text:style-name="T108">“O presente Projeto de Lei Complementar tem o objetivo de atualizar e regulamentar a Lei Complementar nº 018, de 14 de dezembro de 1993, que institui o Quadro de Servidores Públicos do Município de Patos de Minas, no tocante às matérias relativas à </text:span><text:span text:style-name="T8">avaliação de desempenho dos servidores públicos municipais efetivos (comissionados ou não comissionados), contratados e os comissionados puros, em consonância com os preceitos constitucionais previstos nos art. 39 a 41 da Constituição Federal</text:span><text:span text:style-name="T107">.</text:span></text:p>
      <text:p text:style-name="P13">Existem constantes pedidos de revisão da redação da avaliação de desempenho prevista na Lei Complementar nº 018 de 14 de dezembro de 1993, tanto por parte dos servidores municipais, quanto das chefias imediatas.</text:p>
      <text:p text:style-name="P13">A proposta de reformulação da avaliação de desempenho com critérios modernos é um meio de acompanhar o servidor, especialmente o estável e registrar seu progressivo desempenho.</text:p>
      <text:p text:style-name="P13">Propomos também a inclusão da avaliação de chefia para os servidores que desempenham cargos comissionados (efetivos e não efetivos) ou função de confiança para que sua atuação venha ao encontro dos objetivos da Administração Municipal</text:p>
      <text:p text:style-name="P12">Reduzimos o percentual da nota para obter durante o período aquisitivo de 75% (setenta e cinco por cento) para no mínimo 60% (sessenta por cento) dos pontos distribuídos em avaliação de desempenho e pretendemos colocar no Decreto regulamentador, pesos específicos para moldar as atividades do servidor em consonância com as diretrizes do Município.</text:p>
      <text:p text:style-name="P12">Com a modernização da máquina administrativa brasileira, aliada ao texto constitucional, as avaliações dos servidores em estágio probatório devem acompanhar e enquadrar-se para que a qualidade e os princípios fundamentais da administração pública sejam revigorados, oferecendo, através de seus servidores, os serviços essenciais e obrigatórios com o respeito e a seriedade que os munícipes merecem.</text:p>
      <text:p text:style-name="P9">A vacatio legis (para que surta efeitos a partir de 1º de janeiro de 2020) tem a finalidade de possibilitar estudos e levantamentos para regulamentação, através de Decretos do Executivo e do Legislativo, dos requisitos a serem avaliados, bem como para alocar recursos materiais e humanos para treinamento e capacitação das chefias imediatas e dos servidores envolvidos, o que somaria aproximadamente 3.000 (três mil) pessoas.</text:p>
      <text:p text:style-name="P10">Portanto, as alterações propostas atendem as metodologias modernas e tendências atuais de gerenciamento de recursos humanos da Administração Pública.</text:p>
      <text:p text:style-name="P11">Diante dessas justificativas, considerando a legalidade, constitucionalidade e o interesse público da matéria, estou enviando o presente Projeto de Lei Complementar a esta Casa Legislativa para apreciação dos nobres vereadores, solicitando-lhes a aprovação, em regime de urgência”.</text:p>
      <text:p text:style-name="P8"/>
      <text:p text:style-name="P20"><text:span text:style-name="T62">8</text:span><text:span text:style-name="T61">16/2019 <text:tab/></text:span><text:span text:style-name="T58">Dispõe sobre a contratação por tempo determinado para atender </text:span><text:span text:style-name="T59">à</text:span><text:span text:style-name="T58"> necessidade <text:tab/><text:tab/><text:tab/>temporária de excepcional interesse público do Município de Patos de Minas e <text:tab/><text:tab/><text:tab/>revoga as Leis Complementares n</text:span><text:span text:style-name="T54">os</text:span><text:span text:style-name="T58"> 461, de 2014, 465, de 2014 e 495 de 2014.</text:span></text:p>
      <text:p text:style-name="P18">AUTOR <text:tab/>EXECUTIVO MUNICIPAL</text:p>
      <text:p text:style-name="P49"><text:span text:style-name="T32">RELATOR <text:s/><text:tab/>do Parecer da CLJR</text:span><text:span text:style-name="T51"><text:note text:id="ftn6" text:note-class="footnote"><text:note-citation text:label="1"/><text:note-body><text:p text:style-name="P5"/></text:note-body></text:note></text:span><text:span text:style-name="T32"> sobre o Projeto: </text:span><text:span text:style-name="T33">Vereador Otaviano</text:span><text:span text:style-name="T34"> Marques de Amorim</text:span></text:p>
      <text:p text:style-name="P33"><text:span text:style-name="T137">Observação:</text:span><text:span text:style-name="T69"> </text:span><text:span text:style-name="T70">O</text:span><text:span text:style-name="T69"> autor do projeto </text:span><text:span text:style-name="T74">justifica </text:span><text:span text:style-name="T75">o seguinte</text:span><text:span text:style-name="T74">:<text:tab/></text:span></text:p>
      <text:p text:style-name="P67"><text:span text:style-name="T57">“</text:span><text:span text:style-name="T60">O presente Projeto de Lei Complementar consiste em integrar os assuntos atuais pertinentes a contratação por tempo determinado para atender a necessidade temporária de excepcional interesse público de que trata o inc. IX do art. 37 da Constituição Federal e art. 38 da LOM em um único diploma legal, atualizando a gestão de pessoas contratadas e revogando-se </text:span><text:soft-page-break/><text:span text:style-name="T60">formalmente as Leis Complementares nºs 461, de 2014, 465, de 2014 e 495, de 2014 que tratam dessa matéria.</text:span></text:p>
      <text:p text:style-name="P70">As leis municipais citadas acima já está desatualizadas devido as mudanças sociais e também as formas de gestão interna de pessoas contratadas.<text:tab/><text:tab/><text:tab/><text:tab/><text:tab/></text:p>
      <text:p text:style-name="P70">A Lei Complementar nº 461, de 2014 foi alterada por outras 2 (duas) leis complementares e seus ajustes deixaram a lei original exposta a interpretações diversas.</text:p>
      <text:p text:style-name="P70">Sendo assim, o Projeto de Lei Complementar visa ampliar a abrangência da legislação municipal relativa ao assunto, evitando principalmente interpretações divergentes das legislações atuais bem como atualiza a legislação da contratação temporária por excepcional interesse público. <text:tab/></text:p>
      <text:p text:style-name="P70">Propomos a revogação das Leis Complementares 461, de 2014, 465, de 2014 e 495, de 2014 e também a cobrança de taxas para cobrir os custos operacionais para realização de processos seletivos, tendo em vista que os últimos certames tiveram despesas expressivas para os cofres públicos do Município. </text:p>
      <text:p text:style-name="P70">Tendo em vista que se trata de ampliação do alcance da legislação com as novas demandas administrativas, sem oneração dos cofres públicos, esperamos a aprovação dos nobres edis.</text:p>
      <text:p text:style-name="P69">Diante dessas justificativas, considerando a legalidade, constitucionalidade e o interesse público da matéria, estou enviando o presente Projeto de Lei Complementar a esta Casa Legislativa para apreciação dos nobres vereadores, solicitando-lhes a aprovação, em <text:span text:style-name="T99">regime de urgência”.</text:span></text:p>
      <text:p text:style-name="P27"/>
      <text:p text:style-name="P75"/>
      <text:p text:style-name="P82">PROJETO DE LEI SOB VISTA DO VEREADOR OTAVIANO MARQUES DE AMORIM</text:p>
      <text:p text:style-name="P82"/>
      <text:p text:style-name="P50"><text:span text:style-name="T26">5055/2019 <text:tab/></text:span><text:span text:style-name="T29">Dispõe sobre a criação do Sistema Cicloviário no Município de Patos de Minas e dá <text:tab/><text:tab/>outras</text:span><text:span text:style-name="T25"> <text:tab/></text:span><text:span text:style-name="T29">providências.</text:span></text:p>
      <text:p text:style-name="P40">AUTOR <text:tab/><text:span text:style-name="T126">BRAZ PAULO DE OLIVEIRA JÚNIOR</text:span></text:p>
      <text:p text:style-name="P48"><text:span text:style-name="T32">RELATOR <text:s/><text:tab/>do Parecer da CLJR</text:span><text:span text:style-name="T51"><text:note text:id="ftn7" text:note-class="footnote"><text:note-citation text:label="1"/><text:note-body><text:p text:style-name="P4"><text:span text:style-name="T122">CLJR</text:span><text:span text:style-name="T123">: Comissão de Legislação, Justiça e Redação, composta pelos </text:span><text:span text:style-name="T124">v</text:span><text:span text:style-name="T123">ereadores Francisco Carlos Frechiani - DEM (Presidente), Isaías Martins de Oliveira - MDB e Otaviano Marques de Amorim - DEM</text:span><text:span text:style-name="T125"> <text:s/></text:span></text:p></text:note-body></text:note></text:span><text:span text:style-name="T52"> </text:span><text:span text:style-name="T32"><text:s/>sobre o Projeto: </text:span><text:span text:style-name="T33">Vereador Isaías Martins de Oliveira</text:span></text:p>
      <text:p text:style-name="P45"><text:span text:style-name="T110">Observação</text:span><text:span text:style-name="T118">: </text:span><text:span text:style-name="T119">O</text:span><text:span text:style-name="T118"> autor do projeto </text:span><text:span text:style-name="T120">justifica </text:span><text:span text:style-name="T121">o seguinte</text:span><text:span text:style-name="T120">:</text:span></text:p>
      <text:p text:style-name="P16">O correto funcionamento e desenvolvimento da cidade de Patos de Minas depende primordialmente do fluxo de veículos e pedestres pelas suas vias. Sendo assim, a temática da mobilidade urbana é uma matéria que se impõe, tendo em vista o enorme interesse público envolvido. </text:p>
      <text:p text:style-name="P16">Dessa maneira, cabe ao poder Legislativo elaborar leis que propiciem maior praticidade, segurança e fluidez no trânsito local. Dentro desse contexto, um meio de transporte que pode ser destacado é a bicicleta, veículo amplamente utilizado pela população do <text:span text:style-name="T143">m</text:span>unicípio de Patos de Minas para fins de transporte, lazer e trabalho.</text:p>
      <text:p text:style-name="P16">Os benefícios gerados pelo seu uso são vários, com ênfase na manutenção da saúde física e psicológica do ciclista, <text:span text:style-name="T142">na</text:span> diminuição da poluição sonora e do ar, além da melhoria no fluxo do trânsito ocasionada pelo menor número de veículos motorizados nas vias. </text:p>
      <text:p text:style-name="P15"><text:span text:style-name="T103">Contudo, apesar da sua importância para a mobilidade urbana, o deslocamento feito </text:span><text:span text:style-name="T104">por meio</text:span><text:span text:style-name="T103"> de bicicletas ainda carece de uma melhor proteção legal e amparo por parte do </text:span><text:span text:style-name="T104">p</text:span><text:span text:style-name="T103">oder</text:span> <text:span text:style-name="T142">p</text:span>úblico. <text:span text:style-name="T103">Dessa forma, o presente projeto de lei visa criar, no município de Patos de Minas, um Sistema Cicloviário, com vistas a promover a implementação de todas as condições necessárias para a utilização da bicicleta, seja para transporte, lazer ou trabalho. </text:span></text:p>
      <text:p text:style-name="P45"><text:soft-page-break/><text:span text:style-name="T127">Sendo assim, a aprovação </text:span><text:span text:style-name="T128">desta matéria legislativa</text:span><text:span text:style-name="T127"> é necessária, tendo em vista o interesse público acerca do tema mobilidade urbana, </text:span><text:span text:style-name="T128">bem como</text:span><text:span text:style-name="T127"> </text:span><text:span text:style-name="T129">os inúmeros</text:span><text:span text:style-name="T127"> benefícios que o sistema cicloviário trará </text:span><text:span text:style-name="T130">à população em</text:span><text:span text:style-name="T127"> curto, médio e longo prazo”. </text:span><text:span text:style-name="T105"><text:tab/><text:tab/></text:span><text:span text:style-name="T120"><text:tab/><text:tab/><text:tab/></text:span></text:p>
      <text:p text:style-name="P68"/>
      <text:p text:style-name="P98"><text:tab/><text:tab/><text:tab/><text:tab/><text:tab/><text:tab/><text:tab/></text:p>
      <text:p text:style-name="P66">INDICAÇÕES:</text:p>
      <text:p text:style-name="P30"/>
      <text:p text:style-name="P112">017/2020<text:tab/>Ao Prefeito Municipal, indicando a instalação de parquinho infantil com balanço, gangorra, escorregador, gaiola labirinto, dentre outros <text:span text:style-name="T146">brinquedos, </text:span>na Praça do Cruzeiro, Bairro Nossa Senhora das Graças.</text:p>
      <text:p text:style-name="P23">AUTOR<text:tab/>Vereador LÁSARO BORGES DE OLIVEIRA</text:p>
      <text:p text:style-name="P23"/>
      <text:p text:style-name="P89">018/2020<text:tab/>Ao Prefeito Municipal, indicando a instalação de parquinho infantil com balanço, gangorra, escorregador, gaiola labirinto, dentre outros <text:span text:style-name="T146">brinquedos,</text:span> nos Bairros Jardim Quebec I e II.</text:p>
      <text:p text:style-name="P23">AUTOR<text:tab/>Vereador LÁSARO BORGES DE OLIVEIRA</text:p>
      <text:p text:style-name="P23"/>
      <text:p text:style-name="P112">019/2020<text:tab/>Ao Prefeito Municipal, indicando a instalação de parquinho infantil com balanço, gangorra, escorregador, gaiola labirinto, dentre outros <text:span text:style-name="T146">brinquedos, </text:span>nos Bairros Pizolato I e II.</text:p>
      <text:p text:style-name="P23">AUTOR<text:tab/>Vereador LÁSARO BORGES DE OLIVEIRA</text:p>
      <text:p text:style-name="P23"/>
      <text:p text:style-name="P89">020/2020<text:tab/>Ao Prefeito Municipal, indicando a instalação de placa de carga e descarga na Avenida Brasil, 2.294, em frente a empresa Patos<text:span text:style-name="T146">s</text:span>al, de segunda-feira a sexta-feira entre 8 e 18 horas e aos sábados de 8 as 12 horas. </text:p>
      <text:p text:style-name="P23">AUTOR<text:tab/>Vereador WALTER GERALDO DE ARAÚJO - Waltinho da Polícia Civil</text:p>
      <text:p text:style-name="P23"/>
      <text:p text:style-name="P109">02<text:span text:style-name="T148">1</text:span>/2020<text:tab/>Ao Prefeito Municipal, indicando a <text:span text:style-name="T148">c</text:span><text:span text:style-name="T76">ria</text:span><text:span text:style-name="T77">ção de</text:span><text:span text:style-name="T76"> </text:span><text:span text:style-name="T77">auxílio</text:span><text:span text:style-name="T76"> fardamento, de caráter indenizatório anual, para os servidores do Serviço Móvel de Urgência – SAMU do Município de Patos de Minas, em valor não inferior ao correspondente a 3 (três) uniformes completos.</text:span></text:p>
      <text:p text:style-name="P110">AUTOR<text:tab/>Vereador <text:span text:style-name="T76">JOÃO BATISTA GONÇALVES – Cabo Batista</text:span></text:p>
      <text:p text:style-name="P108"/>
      <text:p text:style-name="P109">02<text:span text:style-name="T148">2</text:span>/2020<text:tab/>Ao Prefeito Municipal, indicando a <text:span text:style-name="apple-converted-space"><text:span text:style-name="T67">a</text:span></text:span><text:span text:style-name="apple-converted-space"><text:span text:style-name="T64">do</text:span></text:span><text:span text:style-name="apple-converted-space"><text:span text:style-name="T65">ção de</text:span></text:span><text:span text:style-name="apple-converted-space"><text:span text:style-name="T64"> medidas necessárias para </text:span></text:span><text:span text:style-name="apple-converted-space"><text:span text:style-name="T66">designar um Engenheiro Civil para atuar, exclusivamente, junto à Defesa Civil de Patos de Minas. Não sendo possível designar com dedicação exclusiva, que seja ampliada a carga horária de atuação junto ao órgão.</text:span></text:span></text:p>
      <text:p text:style-name="P110">AUTOR<text:tab/>Vereador <text:span text:style-name="T76">JOÃO BATISTA GONÇALVES – Cabo Batista</text:span></text:p>
      <text:p text:style-name="P110"><text:span text:style-name="T76"/></text:p>
      <text:p text:style-name="P112">02<text:span text:style-name="T148">3</text:span>/2020<text:tab/>Ao <text:span text:style-name="T76">Governador de Minas Gerais Romeu Zema Neto, com cópia para o chefe da Polícia Civil de Minas Gerais Delegado - Geral Wagner Pinto de Souza</text:span>, indicando a <text:span text:style-name="T148">a</text:span><text:span text:style-name="T76">doção de medidas necessárias para viabilizar a designação de escrivães de polícia para 10º Departamento de Polícia Civil, que se encontra com quadro de profissionais defasado.</text:span> <text:s text:c="22"/></text:p>
      <text:p text:style-name="P109"><text:span text:style-name="Emphasis"><text:span text:style-name="T115">AUTOR<text:tab/>Vereador </text:span></text:span><text:span text:style-name="Emphasis"><text:span text:style-name="T79">JOÃO BATISTA GONÇALVES – Cabo Batista</text:span></text:span></text:p>
      <text:p text:style-name="P110"><text:span text:style-name="Emphasis"><text:span text:style-name="T79"/></text:span></text:p>
      <text:h text:style-name="P105" text:outline-level="1">MOÇÕES DE PESAR:</text:h>
      <text:h text:style-name="P106" text:outline-level="1"/>
      <text:p text:style-name="P57">038/2020<text:tab/><text:span text:style-name="T99">Palmira Borges Parreira</text:span></text:p>
      <text:p text:style-name="P72">AUTORES<text:tab/>Vereadores OTAVIANO MARQUES DE AMORIM, EDIMÊ ERLINDA DE LIMA AVELAR, LÁSARO BORGES DE OLIVEIRA, SEBASTIÃO <text:span text:style-name="T145">SOUSA</text:span> <text:span text:style-name="T145">DE ALMEIDA </text:span>– Tião Mariano.</text:p>
      <text:p text:style-name="P76"><text:soft-page-break/></text:p>
      <text:p text:style-name="P76"/>
      <text:p text:style-name="P76">039/2020<text:tab/><text:span text:style-name="T99">Ana Gonçalves da Fonseca</text:span></text:p>
      <text:p text:style-name="P73">AUTORES<text:tab/>Vereadores OTAVIANO MARQUES DE AMORIM, EDIMÊ ERLINDA DE LIMA AVELAR, LÁSARO BORGES DE OLIVEIRA <text:span text:style-name="T144">e </text:span>SEBASTIÃO <text:span text:style-name="T145">SOUSA</text:span> <text:span text:style-name="T145">DE ALMEIDA</text:span> – Tião Mariano.</text:p>
      <text:p text:style-name="P76"/>
      <text:p text:style-name="P76">040/2020<text:tab/><text:span text:style-name="T99">Izaura Moreira de Paulo</text:span></text:p>
      <text:p text:style-name="P73">AUTORES<text:tab/>Vereadores OTAVIANO MARQUES DE AMORIM, EDIMÊ ERLINDA DE LIMA AVELAR, LÁSARO BORGES DE OLIVEIRA <text:span text:style-name="T144">e</text:span> SEBASTIÃO <text:span text:style-name="T145">SOUSA</text:span> <text:span text:style-name="T145">DE ALMEIDA </text:span>– Tião Mariano.</text:p>
      <text:p text:style-name="P76"/>
      <text:p text:style-name="P76">041/2020<text:tab/><text:span text:style-name="T99">Cassia Maria Gonçalves Caixeta</text:span></text:p>
      <text:p text:style-name="P73">AUTORES<text:tab/>Vereadores OTAVIANO MARQUES DE AMORIM, EDIMÊ ERLINDA DE LIMA AVELAR, LÁSARO BORGES DE OLIVEIRA <text:span text:style-name="T144">e</text:span> SEBASTIÃO <text:span text:style-name="T145">SOUSA</text:span> <text:span text:style-name="T145">DE ALMEIDA </text:span>– Tião Mariano.</text:p>
      <text:p text:style-name="P77"/>
      <text:p text:style-name="P76">042/2020<text:tab/><text:span text:style-name="T99">Daniel Caixeta Gontijo</text:span></text:p>
      <text:p text:style-name="P73">AUTORES<text:tab/>Vereadores OTAVIANO MARQUES DE AMORIM, EDIMÊ ERLINDA DE LIMA AVELAR, LÁSARO BORGES DE OLIVEIRA <text:span text:style-name="T144">e</text:span> SEBASTIÃO <text:span text:style-name="T145">SOUSA</text:span> <text:span text:style-name="T145">DE ALMEIDA </text:span>– Tião Mariano.</text:p>
      <text:p text:style-name="P76"/>
      <text:p text:style-name="P76">043/2020<text:tab/><text:span text:style-name="T99">Antônio Rabelo de Lima</text:span></text:p>
      <text:p text:style-name="P73">AUTORES<text:tab/>Vereadores OTAVIANO MARQUES DE AMORIM, EDIMÊ ERLINDA DE LIMA AVELAR, LÁSARO BORGES DE OLIVEIRA <text:span text:style-name="T144">e</text:span> SEBASTIÃO <text:span text:style-name="T145">SOUSA</text:span> <text:span text:style-name="T145">DE ALMEIDA </text:span>– Tião Mariano.</text:p>
      <text:p text:style-name="P77"/>
      <text:p text:style-name="P79">044/2020<text:tab/><text:span text:style-name="T99">José Pedro Filho</text:span></text:p>
      <text:p text:style-name="P74">AUTORES<text:tab/>Vereadores OTAVIANO MARQUES DE AMORIM, <text:span text:style-name="T147">MAURI SÉRGIO RODRIGUES – Mauri da JL, </text:span>EDIMÊ ERLINDA DE LIMA AVELAR, LÁSARO BORGES DE OLIVEIRA <text:span text:style-name="T144">e</text:span> SEBASTIÃO <text:span text:style-name="T145">SOUSA</text:span> <text:span text:style-name="T145">DE ALMEIDA </text:span>– Tião Mariano.</text:p>
      <text:p text:style-name="P78"/>
      <text:p text:style-name="P79">045/2020<text:tab/><text:span text:style-name="T99">Celina de Melo Borges</text:span></text:p>
      <text:p text:style-name="P74">AUTORES<text:tab/>Vereadores OTAVIANO MARQUES DE AMORIM, <text:span text:style-name="T147">MARIA BEATRIZ DE CASTRO ALVES SAVASSI – Béia Savassi, </text:span>EDIMÊ ERLINDA DE LIMA AVELAR, LÁSARO BORGES DE OLIVEIRA <text:span text:style-name="T144">e</text:span> SEBASTIÃO <text:span text:style-name="T145">SOUSA</text:span> <text:span text:style-name="T145">DE ALMEIDA </text:span>– Tião Mari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tyle:font-face style:name="Courier New" svg:font-family="'Courier New'" style:font-family-generic="modern"/>
    <style:font-face style:name="NSimSun1" svg:font-family="NSimSun"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Yu Gothic'"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rinda" svg:font-family="Vrinda"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Unicode MS" style:font-family-complex="'Arial Unicode MS', 'Yu Gothic'"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fo:font-style="italic" fo:font-weight="bold" style:font-style-asian="italic" style:font-weight-asian="bold"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line-height="105%" fo:keep-together="always" fo:keep-with-next="always"/>
      <style:text-properties fo:color="#2e74b5"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line-height="105%" fo:keep-together="always" fo:keep-with-next="always"/>
      <style:text-properties fo:color="#2e74b5"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name-complex="Times New Roman" style:font-family-complex="'Times New Roman'" style:font-family-generic-complex="roman" style:font-pitch-complex="variable" style:font-size-complex="8pt"/>
    </style:style>
    <style:style style:name="Sem_20_Espaçamento" style:display-name="Sem Espaçamento" style:family="paragraph">
      <style:paragraph-properties fo:orphans="2" fo:widows="2" fo:hyphenation-ladder-count="no-limi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Unicode MS" style:font-family-complex="'Arial Unicode MS', 'Yu Gothic'"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color="#000000" style:font-name-complex="Times New Roman" style:font-family-complex="'Times New Roman'" style:font-family-generic-complex="roman" style:font-pitch-complex="variable" style:font-size-complex="10pt"/>
    </style:style>
    <style:style style:name="Corpo_20_de_20_texto_20_2" style:display-name="Corpo de texto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Yu Gothic'" style:font-family-generic="swiss" style:font-pitch="variable" style:font-name-asian="Arial Unicode MS" style:font-family-asian="'Arial Unicode MS', 'Yu Gothic'" style:font-family-generic-asian="swiss" style:font-pitch-asian="variable" style:font-name-complex="Arial Unicode MS" style:font-family-complex="'Arial Unicode MS', 'Yu Gothic'" style:font-family-generic-complex="swiss" style:font-pitch-complex="variable"/>
    </style:style>
    <style:style style:name="Corpo_20_de_20_texto_20_3" style:display-name="Corpo de texto 3" style:family="paragraph" style:parent-style-name="Standard">
      <style:paragraph-properties fo:margin-top="0cm" fo:margin-bottom="0.212cm" loext:contextual-spacing="false" fo:line-height="115%"/>
      <style:text-properties fo:color="#000000"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texto2"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yiv4345502511msonormal"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em_20_bloco1" style:display-name="Texto em bloco1" style:family="paragraph" style:parent-style-name="Standard">
      <style:paragraph-properties fo:margin-left="7.502cm" fo:margin-right="-0.6cm" fo:text-align="justify" style:justify-single-word="false" fo:hyphenation-ladder-count="no-limit" fo:text-indent="0cm" style:auto-text-indent="false"/>
      <style:text-properties fo:color="#000000" fo:font-weight="bold" style:font-weight-asian="bold" style:font-name-complex="Arial" style:font-family-complex="Arial" style:font-family-generic-complex="swiss" style:font-pitch-complex="variable" fo:hyphenate="false" fo:hyphenation-remain-char-count="2" fo:hyphenation-push-char-count="2"/>
    </style:style>
    <style:style style:name="yiv3946269251msonormal"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text-properties fo:color="#000000"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Times" style:family="paragraph" style:parent-style-name="Sem_20_Espaçamento">
      <style:paragraph-properties fo:line-height="115%" fo:text-align="justify" style:justify-single-wor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text-properties fo:font-size="10pt" style:font-size-asian="10pt" style:font-size-complex="10pt"/>
    </style:style>
    <style:style style:name="Standard_20__28_user_29_" style:display-name="Standard (user)" style:family="paragraph">
      <style:paragraph-properties fo:orphans="2" fo:widows="2" fo:hyphenation-ladder-count="no-limit"/>
      <style:text-properties style:use-window-font-color="true"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fo:color="#000000"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Recuo_20_de_20_corpo_20_de_20_texto_20_21" style:display-name="Recuo de corpo de texto 21" style:family="paragraph" style:parent-style-name="Standard">
      <style:paragraph-properties fo:margin-left="1.249cm" fo:margin-right="0cm" fo:line-height="150%" fo:text-align="justify" style:justify-single-word="false" fo:hyphenation-ladder-count="no-limit" fo:text-indent="0cm" style:auto-text-indent="false"/>
      <style:text-properties fo:color="#000000" style:font-name-complex="Arial" style:font-family-complex="Arial" style:font-family-generic-complex="swiss" style:font-pitch-complex="variable" fo:hyphenate="false" fo:hyphenation-remain-char-count="2" fo:hyphenation-push-char-count="2"/>
    </style:style>
    <style:style style:name="artart"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em_20_bloco" style:display-name="Texto em bloco" style:family="paragraph" style:parent-style-name="Standard">
      <style:paragraph-properties fo:margin-left="5.502cm" fo:margin-right="-0.501cm" fo:text-indent="0cm" style:auto-text-indent="false"/>
      <style:text-properties fo:color="#000000" fo:font-weight="bold" style:font-weight-asian="bold" style:font-name-complex="Times New Roman" style:font-family-complex="'Times New Roman'" style:font-family-generic-complex="roman" style:font-pitch-complex="variable" style:font-size-complex="10pt"/>
    </style:style>
    <style:style style:name="artigo"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de_20_pareceres" style:display-name="Corpo de texto de pareceres" style:family="paragraph" style:parent-style-name="Standard">
      <style:paragraph-properties fo:margin-left="0cm" fo:margin-right="0cm" fo:text-align="justify" style:justify-single-word="false" fo:text-indent="2.501cm" style:auto-text-indent="false"/>
      <style:text-properties fo:color="#000000" fo:font-size="11pt" style:font-size-asian="11pt" style:font-name-complex="Times New Roman" style:font-family-complex="'Times New Roman'" style:font-family-generic-complex="roman" style:font-pitch-complex="variable" style:font-size-complex="10pt"/>
    </style:style>
    <style:style style:name="rt-article-cat"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_5f_6008499927606953770gmail-msonormal" style:display-name="m_6008499927606953770gmail-msonormal"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1"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2.54cm" style:auto-text-indent="false"/>
      <style:text-properties fo:color="#000000" fo:font-size="10pt"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995cm" fo:margin-right="0cm" fo:text-align="justify" style:justify-single-word="false" fo:text-indent="0cm" style:auto-text-indent="false" style:vertical-align="baseline"/>
      <style:text-properties style:font-name="Liberation Serif1" fo:font-family="'Liberation Serif', 'Times New Roman'" style:font-family-generic="roman" style:font-pitch="variable" fo:font-size="16pt" fo:font-weight="bold" style:font-name-asian="NSimSun1" style:font-family-asian="NSimSun" style:font-family-generic-asian="modern" style:font-size-asian="16pt" style:font-weight-asian="bold" style:font-name-complex="Liberation Serif1" style:font-family-complex="'Liberation Serif', 'Times New Roman'" style:font-family-generic-complex="roman" style:font-pitch-complex="variable" style:font-size-complex="12pt" style:language-complex="hi" style:country-complex="IN" style:font-weight-complex="bold"/>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2.54cm" style:auto-text-indent="false"/>
      <style:text-properties fo:color="#000000" fo:font-size="10pt"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style:vertical-align="baseline"/>
      <style:text-properties style:font-name="Liberation Serif1" fo:font-family="'Liberation Serif', 'Times New Roman'" style:font-family-generic="roman" style:font-pitch="variable" style:font-name-asian="NSimSun1" style:font-family-asian="NSimSun" style:font-family-generic-asian="modern" style:font-name-complex="Liberation Serif1" style:font-family-complex="'Liberation Serif', 'Times New Roman'" style:font-family-generic-complex="roman" style:font-pitch-complex="variable" style:font-size-complex="12pt" style:language-complex="hi" style:country-complex="IN"/>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Times New Roman" fo:font-family="'Times New Roman'" style:font-family-generic="roman" style:font-pitch="variable" fo:font-size="13pt" style:font-size-asian="13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fo:text-align="start" style:justify-single-word="false" fo:orphans="2" fo:widows="2" style:writing-mode="lr-tb"/>
      <style:text-properties fo:color="#000000" style:font-name="Segoe UI" fo:font-family="'Segoe UI'" style:font-family-generic="swiss" style:font-pitch="variable" fo:font-size="9pt" style:letter-kerning="false" style:font-name-asian="Segoe UI1" style:font-family-asian="'Segoe UI'" style:font-family-generic-asian="roman" style:font-pitch-asian="variable" style:font-size-asian="9pt" style:language-asian="ar" style:country-asian="SA"/>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text-indent="0cm" style:auto-text-indent="false" style:writing-mode="lr-tb"/>
      <style:text-properties fo:color="#000000" style:font-name="Arial" fo:font-family="Arial" style:font-family-generic="swiss" style:font-pitch="variable" fo:font-size="12pt" style:letter-kerning="false" style:font-name-asian="Arial Unicode MS1" style:font-family-asian="'Arial Unicode MS'" style:font-family-generic-asian="roman" style:font-pitch-asian="variable" style:font-size-asian="12pt" style:language-asian="ar" style:country-asian="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Arial1" fo:font-family="Arial" style:font-family-generic="roman" style:font-pitch="variable" fo:font-size="12pt" style:letter-kerning="false" style:font-name-asian="Arial Unicode MS2" style:font-family-asian="'Arial Unicode MS'"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Block_20_Text" style:display-name="Block Text" style:family="paragraph" style:parent-style-name="Standard">
      <style:paragraph-properties fo:margin-left="2cm" fo:margin-right="1.588cm" fo:text-align="justify" style:justify-single-word="false" fo:text-indent="0cm" style:auto-text-indent="false"/>
      <style:text-properties fo:font-size="14pt" fo:font-style="italic" style:letter-kerning="true" style:font-size-asian="14pt" style:font-style-asian="italic"/>
    </style:style>
    <style:style style:name="Normal" style:family="paragraph">
      <style:paragraph-properties fo:hyphenation-ladder-count="no-limit"/>
      <style:text-properties fo:hyphenate="false" fo:hyphenation-remain-char-count="2" fo:hyphenation-push-char-count="2"/>
    </style:style>
    <style:style style:name="Recuo_20_de_20_corpo_20_de_20_texto" style:display-name="Recuo de corpo de texto" style:family="paragraph" style:parent-style-name="Normal">
      <style:paragraph-properties fo:margin-left="1.995cm" fo:margin-right="0cm" fo:text-align="justify" style:justify-single-word="false" fo:orphans="2" fo:widows="2" fo:hyphenation-ladder-count="no-limit" fo:text-indent="0cm" style:auto-text-indent="false" style:vertical-align="auto">
        <style:tab-stops/>
      </style:paragraph-properties>
      <style:text-properties fo:font-size="16pt" fo:font-weight="bold" style:font-size-asian="16pt" style:font-weight-asian="bold" style:language-complex="ar" style:country-complex="SA" style:font-weight-complex="bold" fo:hyphenate="false" fo:hyphenation-remain-char-count="2" fo:hyphenation-push-char-count="2"/>
    </style:style>
    <style:style style:name="Texto_20_sem_20_Formatação" style:display-name="Texto sem Formatação" style:family="paragraph" style:parent-style-name="Standard" style:default-outline-level="">
      <style:paragraph-properties fo:hyphenation-ladder-count="no-limit"/>
      <style:text-properties style:font-name="Consolas" fo:font-family="Consolas" style:font-family-generic="roman" style:font-pitch="variable" fo:font-size="10.5pt" fo:language="pt" fo:country="BR"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fo:hyphenate="true" fo:hyphenation-remain-char-count="2" fo:hyphenation-push-char-count="2"/>
    </style:style>
    <style:style style:name="Recuo_20_de_20_corpo_20_de_20_texto_20_22" style:display-name="Recuo de corpo de texto 22" style:family="paragraph" style:parent-style-name="Standard">
      <style:paragraph-properties fo:margin-left="0cm" fo:margin-right="0cm" fo:text-align="justify" style:justify-single-word="false" fo:text-indent="2.501cm" style:auto-text-indent="false"/>
      <style:text-properties style:font-name="Arial" fo:font-family="Arial" style:font-family-generic="swiss" style:font-pitch="variable" fo:font-size="11.5pt" style:font-size-asian="11.5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style:language-asian="pt" style:country-asian="BR" style:font-name-complex="Times New Roman" style:font-family-complex="'Times New Roman'" style:font-family-generic-complex="roman" style:font-pitch-complex="variable"/>
    </style:style>
    <style:style style:name="WW8Num3z0" style:family="text">
      <style:text-properties fo:color="#000000" style:font-name="Vrinda" fo:font-family="Vrinda" style:font-family-generic="swiss" style:font-pitch="variable" fo:font-size="12pt" style:font-size-asian="12pt" style:language-asian="pt" style:country-asian="BR" style:font-name-complex="Vrinda" style:font-family-complex="Vrinda" style:font-family-generic-complex="swiss" style:font-pitch-complex="variable" style:font-size-complex="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rinda" fo:font-family="Vrinda" style:font-family-generic="swiss" style:font-pitch="variable" style:font-name-complex="Vrinda" style:font-family-complex="Vrinda"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Arial Unicode MS" style:font-family-complex="'Arial Unicode MS', 'Yu Gothic'"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Vrinda" fo:font-family="Vrinda" style:font-family-generic="swiss" style:font-pitch="variable" fo:font-size="12pt" style:font-size-asian="12pt" style:language-asian="pt" style:country-asian="BR" style:font-name-complex="Vrinda" style:font-family-complex="Vrinda" style:font-family-generic-complex="swiss" style:font-pitch-complex="variable" style:font-size-complex="5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
    <style:style style:name="Texto_20_de_20_balão_20_Char" style:display-name="Texto de balão Char"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Recuo_20_de_20_corpo_20_de_20_texto_20_3_20_Char" style:display-name="Recuo de corpo de texto 3 Char" style:family="text">
      <style:text-properties fo:color="#000000"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Unicode MS" style:font-family-complex="'Arial Unicode MS', 'Yu Gothic'" style:font-family-generic-complex="swiss" style:font-pitch-complex="variable" style:font-size-complex="8pt"/>
    </style:style>
    <style:style style:name="Recuo_20_de_20_corpo_20_de_20_texto_20_Char" style:display-name="Recuo de corpo de texto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Sem_20_Espaçamento_20_Char" style:display-name="Sem Espaçamento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Corpo_20_de_20_texto_20_2_20_Char" style:display-name="Corpo de texto 2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st1" style:family="text"/>
    <style:style style:name="cep" style:family="text"/>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apple-converted-space" style:family="text"/>
    <style:style style:name="Título_20_2_20_Char" style:display-name="Título 2 Char" style:family="text">
      <style:text-properties fo:color="#000000"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mphasis" style:family="text">
      <style:text-properties fo:font-style="italic" style:font-style-asian="italic" style:font-style-complex="italic"/>
    </style:style>
    <style:style style:name="Texto_20_de_20_nota_20_de_20_rodapé_20_Char" style:display-name="Texto de nota de rodapé Char" style:family="text">
      <style:text-properties style:font-name-asian="Times New Roman" style:font-family-asian="'Times New Roman'" style:font-family-generic-asian="roman" style:font-pitch-asian="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 style:family="text"/>
    <style:style style:name="Texto_20_de_20_nota_20_de_20_fim_20_Char" style:display-name="Texto de nota de fim Char"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Unicode MS" style:font-family-complex="'Arial Unicode MS', 'Yu Gothic'" style:font-family-generic-complex="swiss" style:font-pitch-complex="variable"/>
    </style:style>
    <style:style style:name="Endnote_20_Symbol" style:display-name="Endnote Symbol" style:family="text">
      <style:text-properties style:text-position="super 58%"/>
    </style:style>
    <style:style style:name="Título_20_3_20_Char" style:display-name="Título 3 Char" style:family="text">
      <style:text-properties fo:color="#000000"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563c1" style:text-underline-style="solid" style:text-underline-width="auto" style:text-underline-color="font-color"/>
    </style:style>
    <style:style style:name="Recuo_20_de_20_corpo_20_de_20_texto_20_2_20_Char" style:display-name="Recuo de corpo de texto 2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Yu Gothic'"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rt-category" style:family="text"/>
    <style:style style:name="Título_20_4_20_Char" style:display-name="Título 4 Char" style:family="text">
      <style:text-properties fo:color="#2e74b5" style:font-name="Calibri Light" fo:font-family="'Calibri Light'"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Calibri Light" style:font-family-complex="'Calibri Light'" style:font-family-generic-complex="swiss" style:font-pitch-complex="variable" style:font-size-complex="11pt" style:font-style-complex="italic"/>
    </style:style>
    <style:style style:name="Título_20_5_20_Char" style:display-name="Título 5 Char" style:family="text">
      <style:text-properties fo:color="#2e74b5"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Fonte_20_parág._20_padrão1" style:display-name="Fonte parág. padrão1" style:family="text"/>
    <style:style style:name="hl_20_hilite" style:display-name="hl hilite" style:family="text"/>
    <style:style style:name="Menção_20_Pendente" style:display-name="Menção Pendente" style:family="text">
      <style:text-properties fo:color="#605e5c" fo:background-color="#e1dfdd"/>
    </style:style>
    <style:style style:name="Strong_20_Emphasis_20__28_user_29_" style:display-name="Strong Emphasis (user)"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ListLabel_20_3" style:display-name="ListLabel 3" style:family="text">
      <style:text-properties fo:font-variant="normal" fo:text-transform="none" fo:color="#222222" style:text-line-through-style="none" style:text-line-through-type="none" style:font-name="Times New Roman" fo:font-family="'Times New Roman'" style:font-family-generic="roman" style:font-pitch="variable" fo:font-size="12pt" fo:letter-spacing="normal" fo:font-style="normal" style:text-underline-style="none" fo:font-weight="normal" style:letter-kerning="false" style:text-blinking="false" fo:background-color="#ffffff" style:font-name-asian="Calibri1" style:font-family-asian="Calibr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ar" style:country-complex="SA"/>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style:font-name-asian="Courier New1" style:font-family-asian="'Courier New'" style:font-family-generic-asian="system" style:font-pitch-asian="variable"/>
    </style:style>
    <style:style style:name="ListLabel_20_5" style:display-name="ListLabel 5" style:family="text">
      <style:text-properties fo:font-size="12pt" style:font-size-asian="12pt"/>
    </style:style>
    <style:style style:name="ListLabel_20_4" style:display-name="ListLabel 4" style:family="text">
      <style:text-properties style:font-name-asian="Courier New1" style:font-family-asian="'Courier New'"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1" style:display-name="ListLabel 1" style:family="text">
      <style:text-properties style:font-name-asian="Times New Roman2" style:font-family-asian="'Times New Roman'" style:font-family-generic-asian="system" style:font-pitch-asian="variable"/>
    </style:style>
    <style:style style:name="m_5f_-7402294215874713587gmail-im" style:display-name="m_-7402294215874713587gmail-im" style:family="text"/>
    <style:style style:name="Footnote_20_Characters" style:display-name="Footnote Characters" style:family="text">
      <style:text-properties style:text-position="super 58%" style:font-name-asian="Times New Roman2" style:font-family-asian="'Times New Roman'" style:font-family-generic-asian="system" style:font-pitch-asian="variable"/>
    </style:style>
    <style:style style:name="page_20_number" style:display-name="page number" style:family="text"/>
    <style:style style:name="Default_20_Paragraph_20_Font" style:display-name="Default Paragraph Font"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rind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fo:margin-left="1.752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3.611cm" fo:text-indent="-0.499cm" fo:margin-left="3.611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4.858cm" fo:text-indent="-0.499cm" fo:margin-left="4.858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6.105cm" fo:text-indent="-0.499cm" fo:margin-left="6.10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7.352cm" fo:text-indent="-0.499cm" fo:margin-left="7.352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8.599cm" fo:text-indent="-0.499cm" fo:margin-left="8.599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9.846cm" fo:text-indent="-0.499cm" fo:margin-left="9.846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1.093cm" fo:text-indent="-0.499cm" fo:margin-left="11.093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2.34cm" fo:text-indent="-0.499cm" fo:margin-left="12.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fo:margin-left="0.635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pt" fo:country="BR"/>
    </style:style>
    <style:style style:name="MT1" style:family="text">
      <style:text-properties fo:font-size="7pt" fo:language="pt" fo:country="BR" fo:font-weight="bold" style:font-name-asian="Arial" style:font-size-asian="7pt" style:font-weight-asian="bold" style:font-name-complex="Arial" style:font-size-complex="7pt"/>
    </style:style>
    <style:style style:name="MT2" style:family="text">
      <style:text-properties fo:font-size="7pt" fo:language="pt" fo:country="BR" fo:font-weight="bold" style:font-size-asian="7pt" style:font-weight-asian="bold" style:font-size-complex="7pt"/>
    </style:style>
    <style:style style:name="MT3" style:family="text">
      <style:text-properties fo:font-size="7pt" fo:language="pt" fo:country="BR" fo:font-weight="bold" officeooo:rsid="03c00615" style:font-size-asian="7pt" style:font-weight-asian="bold" style:font-size-complex="7pt"/>
    </style:style>
    <style:style style:name="MT4" style:family="text">
      <style:text-properties fo:font-size="7pt" fo:language="pt" fo:country="BR" fo:font-weight="bold" officeooo:rsid="02d769e9" style:font-size-asian="7pt" style:font-weight-asian="bold" style:font-size-complex="7pt"/>
    </style:style>
    <style:style style:name="MT5" style:family="text">
      <style:text-properties fo:font-size="7pt" fo:language="pt" fo:country="BR" fo:font-weight="bold" officeooo:rsid="027e0718" style:font-size-asian="7pt" style:font-weight-asian="bold" style:font-size-complex="7pt"/>
    </style:style>
    <style:style style:name="MT6" style:family="text">
      <style:text-properties fo:font-size="7pt" fo:language="pt" fo:country="BR" fo:font-weight="bold" officeooo:rsid="02c49c8b" style:font-size-asian="7pt" style:font-weight-asian="bold" style:font-size-complex="7pt"/>
    </style:style>
    <style:style style:name="MT7" style:family="text">
      <style:text-properties fo:language="pt" fo:country="BR"/>
    </style:style>
    <style:page-layout style:name="Mpm1">
      <style:page-layout-properties fo:page-width="21.001cm" fo:page-height="29.7cm" style:num-format="1" style:print-orientation="portrait" fo:margin-top="2.701cm" fo:margin-bottom="1.404cm" fo:margin-left="2.947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27cm" fo:margin-left="0cm" fo:margin-right="0cm" fo:margin-top="0.4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note"/>
        <text:p text:style-name="Footnote"/>
        <text:p text:style-name="Footnote"/>
        <text:p text:style-name="Footnote"/>
        <text:p text:style-name="Footer"><text:span text:style-name="MT1"><text:s text:c="22"/></text:span><text:span text:style-name="MT2">PAUTA </text:span><text:span text:style-name="MT3">1</text:span><text:span text:style-name="MT4">ª</text:span><text:span text:style-name="MT2"> REUNIÃO ORDINÁRIA </text:span><text:span text:style-name="MT5">1</text:span><text:span text:style-name="MT2">º PERÍODO </text:span><text:span text:style-name="MT3">4</text:span><text:span text:style-name="MT2">ª SESSÃO LEGISLATIVA </text:span><text:span text:style-name="MT3">30</text:span><text:span text:style-name="MT5">/</text:span><text:span text:style-name="MT6">1</text:span><text:span text:style-name="MT2">/</text:span><text:span text:style-name="MT3">2020</text:span><text:span text:style-name="MT2"> – DAP/DALEG</text:span><text:span text:style-name="MT7"> <text:s text:c="21"/></text:span><text:span text:style-name="MT2"><text:page-number text:select-page="current">8</text:page-number></text:span><text:span text:style-name="MT2">/</text:span><text:span text:style-name="MT2"><text:page-count style:num-format="1">8</text:page-count></text:span></text:p>
        <text:p text:style-name="MP1"/>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5T15:58:48.463000000</meta:creation-date>
    <meta:editing-cycles>95</meta:editing-cycles>
    <meta:editing-duration>PT10H19M52S</meta:editing-duration>
    <meta:generator>LibreOffice/6.2.2.2$Windows_X86_64 LibreOffice_project/2b840030fec2aae0fd2658d8d4f9548af4e3518d</meta:generator>
    <dc:date>2020-02-10T12:36:17.087000000</dc:date>
    <meta:print-date>2019-12-19T12:53:32.967000000</meta:print-date>
    <meta:document-statistic meta:table-count="0" meta:image-count="0" meta:object-count="0" meta:page-count="8" meta:paragraph-count="150" meta:word-count="3607" meta:character-count="23918" meta:non-whitespace-character-count="20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