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pt" fo:country="BR" style:font-name-asian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pt" fo:country="BR"/>
    </style:style>
    <style:style style:name="P4" style:family="paragraph" style:parent-style-name="Text_20_body">
      <style:text-properties style:font-name="Times New Roman" fo:language="pt" fo:country="BR" fo:font-style="normal" style:text-underline-style="solid" style:text-underline-width="auto" style:text-underline-color="font-color" style:font-style-asian="normal" style:font-name-complex="Times New Roman" style:font-size-complex="12pt"/>
    </style:style>
    <style:style style:name="P5" style:family="paragraph" style:parent-style-name="Sem_20_Espaçamento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em_20_Espaçamento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em_20_Espaçamento">
      <style:paragraph-properties fo:text-align="justify" style:justify-single-word="false"/>
      <style:text-properties fo:color="#000000" style:font-name="Times New Roman" fo:language="pt" fo:country="BR" fo:font-weight="bold" style:font-name-asian="Calibri" style:font-weight-asian="bold" style:font-name-complex="Times New Roman"/>
    </style:style>
    <style:style style:name="P8" style:family="paragraph" style:parent-style-name="Sem_20_Espaçamento">
      <style:paragraph-properties fo:margin-left="0cm" fo:margin-right="-0.002cm" fo:text-align="justify" style:justify-single-word="false" fo:text-indent="0cm" style:auto-text-indent="false"/>
      <style:text-properties style:font-name="Times New Roman" fo:language="pt" fo:country="BR" fo:font-weight="bold" style:font-weight-asian="bold" style:font-name-complex="Times New Roman"/>
    </style:style>
    <style:style style:name="P9" style:family="paragraph" style:parent-style-name="Sem_20_Espaçamento">
      <style:paragraph-properties fo:margin-left="0cm" fo:margin-right="-0.002cm" fo:text-align="justify" style:justify-single-word="false" fo:text-indent="0cm" style:auto-text-indent="false"/>
      <style:text-properties style:font-name="Times New Roman" fo:language="pt" fo:country="BR" style:font-name-complex="Times New Roman"/>
    </style:style>
    <style:style style:name="P10" style:family="paragraph" style:parent-style-name="Sem_20_Espaçamento">
      <style:paragraph-properties fo:margin-left="0cm" fo:margin-right="-0.002cm" fo:text-align="justify" style:justify-single-word="false" fo:text-indent="0cm" style:auto-text-indent="false"/>
      <style:text-properties style:font-name="Times New Roman" fo:language="pt" fo:country="BR" fo:font-style="italic" style:font-style-asian="italic" style:font-name-complex="Times New Roman"/>
    </style:style>
    <style:style style:name="P11" style:family="paragraph" style:parent-style-name="Text_20_body_20_indent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Times New Roman" fo:language="pt" fo:country="BR" fo:font-weight="bold" style:font-weight-asian="bold" style:font-name-complex="Times New Roman"/>
    </style:style>
    <style:style style:name="P12" style:family="paragraph" style:parent-style-name="Sem_20_Espaçamento">
      <style:paragraph-properties fo:margin-left="2.487cm" fo:margin-right="-0.002cm" fo:text-align="justify" style:justify-single-word="false" fo:text-indent="-2.487cm" style:auto-text-indent="false"/>
    </style:style>
    <style:style style:name="P13" style:family="paragraph" style:parent-style-name="Sem_20_Espaçamento">
      <style:paragraph-properties fo:margin-left="2.487cm" fo:margin-right="-0.002cm" fo:text-align="justify" style:justify-single-word="false" fo:text-indent="-2.487cm" style:auto-text-indent="false"/>
      <style:text-properties style:font-name="Times New Roman" fo:language="pt" fo:country="BR" style:font-name-complex="Times New Roman"/>
    </style:style>
    <style:style style:name="P14" style:family="paragraph" style:parent-style-name="Sem_20_Espaçamento">
      <style:paragraph-properties fo:margin-left="2.487cm" fo:margin-right="-0.002cm" fo:text-align="justify" style:justify-single-word="false" fo:text-indent="-2.487cm" style:auto-text-indent="false"/>
      <style:text-properties style:font-name="Times New Roman" fo:language="pt" fo:country="BR" fo:font-style="italic" style:font-style-asian="italic" style:font-name-complex="Times New Roman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Footnote">
      <style:paragraph-properties fo:text-align="justify" style:justify-single-word="false"/>
      <style:text-properties officeooo:paragraph-rsid="001a4dcb"/>
    </style:style>
    <style:style style:name="P17" style:family="paragraph" style:parent-style-name="Recuo_20_de_20_corpo_20_de_20_texto_20_3">
      <style:paragraph-properties fo:margin-left="0.499cm" fo:margin-right="0cm" fo:margin-top="0.106cm" fo:margin-bottom="0cm" loext:contextual-spacing="false" fo:text-align="justify" style:justify-single-word="false" fo:text-indent="2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tyle="italic" style:font-style-asian="italic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9cm" style:auto-text-indent="false"/>
      <style:text-properties style:font-name="Times New Roman" fo:font-style="italic" officeooo:paragraph-rsid="000375ee" style:font-style-asian="italic" style:font-style-complex="italic"/>
    </style:style>
    <style:style style:name="P21" style:family="paragraph" style:parent-style-name="Normal_20__28_Web_29_">
      <style:paragraph-properties fo:margin-left="2.487cm" fo:margin-right="0cm" fo:margin-top="0cm" fo:margin-bottom="0cm" loext:contextual-spacing="false" fo:text-align="justify" style:justify-single-word="false" fo:text-indent="-2.487cm" style:auto-text-indent="false"/>
    </style:style>
    <style:style style:name="P22" style:family="paragraph" style:parent-style-name="Text_20_body_20_indent">
      <style:paragraph-properties fo:margin-left="2.487cm" fo:margin-right="0cm" fo:margin-top="0cm" fo:margin-bottom="0cm" loext:contextual-spacing="false" fo:text-align="justify" style:justify-single-word="false" fo:text-indent="-2.487cm" style:auto-text-indent="false"/>
      <style:text-properties style:font-name="Times New Roman" fo:language="pt" fo:country="BR" style:font-name-complex="Times New Roman" style:font-size-complex="12pt"/>
    </style:style>
    <style:style style:name="P23" style:family="paragraph" style:parent-style-name="Text_20_body_20_indent">
      <style:paragraph-properties fo:margin-left="2.487cm" fo:margin-right="0cm" fo:margin-top="0cm" fo:margin-bottom="0cm" loext:contextual-spacing="false" fo:text-align="justify" style:justify-single-word="false" fo:text-indent="-2.487cm" style:auto-text-indent="false"/>
    </style:style>
    <style:style style:name="P24" style:family="paragraph" style:parent-style-name="Standard">
      <loext:graphic-properties draw:fill="solid" draw:fill-color="#ffffff"/>
      <style:paragraph-properties fo:margin-left="2.487cm" fo:margin-right="0cm" fo:margin-top="0cm" fo:margin-bottom="0cm" loext:contextual-spacing="false" fo:line-height="100%" fo:text-align="justify" style:justify-single-word="false" fo:text-indent="-2.487cm" style:auto-text-indent="false" fo:background-color="#ffffff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6" style:family="paragraph" style:parent-style-name="Standard">
      <loext:graphic-properties draw:fill="solid" draw:fill-color="#ffffff"/>
      <style:paragraph-properties fo:margin-left="2.487cm" fo:margin-right="0cm" fo:text-align="justify" style:justify-single-word="false" fo:text-indent="-2.487cm" style:auto-text-indent="false" fo:background-color="#ffffff"/>
    </style:style>
    <style:style style:name="P27" style:family="paragraph" style:parent-style-name="Standard">
      <style:paragraph-properties fo:margin-left="2.487cm" fo:margin-right="0cm" fo:text-indent="-2.487cm" style:auto-text-indent="false"/>
      <style:text-properties style:font-name="Times New Roman" fo:language="pt" fo:country="BR" style:font-name-complex="Times New Roman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Times New Roman" fo:language="pt" fo:country="BR" style:font-name-complex="Times New Roman"/>
    </style:style>
    <style:style style:name="P29" style:family="paragraph" style:parent-style-name="Standard">
      <loext:graphic-properties draw:fill="solid" draw:fill-color="#ffffff"/>
      <style:paragraph-properties fo:margin-left="2.487cm" fo:margin-right="0cm" fo:text-align="justify" style:justify-single-word="false" fo:text-indent="-2.487cm" style:auto-text-indent="false" fo:background-color="#ffffff"/>
      <style:text-properties style:font-name="Times New Roman" style:font-name-complex="Times New Roman"/>
    </style:style>
    <style:style style:name="P30" style:family="paragraph" style:parent-style-name="Standard">
      <loext:graphic-properties draw:fill="solid" draw:fill-color="#ffffff"/>
      <style:paragraph-properties fo:margin-left="2.487cm" fo:margin-right="0cm" fo:text-indent="-2.487cm" style:auto-text-indent="false" fo:background-color="#ffffff"/>
      <style:text-properties style:font-name="Times New Roman" style:font-name-complex="Times New Roman"/>
    </style:style>
    <style:style style:name="P31" style:family="paragraph" style:parent-style-name="Standard">
      <style:paragraph-properties fo:margin-left="2.487cm" fo:margin-right="0cm" fo:line-height="100%" fo:text-align="justify" style:justify-single-word="false" fo:text-indent="-2.487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2.487cm" fo:margin-right="0cm" fo:line-height="100%" fo:text-align="justify" style:justify-single-word="false" fo:text-indent="-2.487cm" style:auto-text-indent="false"/>
    </style:style>
    <style:style style:name="P3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Times New Roman" fo:language="pt" fo:country="BR" style:font-name-asian="Calibri" style:language-asian="pt" style:country-asian="BR" style:font-name-complex="Times New Roman"/>
    </style:style>
    <style:style style:name="P34" style:family="paragraph" style:parent-style-name="Standard">
      <style:paragraph-properties fo:margin-left="2.487cm" fo:margin-right="0cm" fo:margin-top="0.212cm" fo:margin-bottom="0cm" loext:contextual-spacing="false" fo:text-align="justify" style:justify-single-word="false" fo:text-indent="-2.487cm" style:auto-text-indent="false"/>
    </style:style>
    <style:style style:name="P35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251cm" style:auto-text-indent="false"/>
      <style:text-properties fo:color="#000000" style:font-name="Times New Roman" fo:font-style="italic" style:font-style-asian="italic" style:font-name-complex="Times New Roman"/>
    </style:style>
    <style:style style:name="P3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251cm" style:auto-text-indent="false"/>
      <style:text-properties style:font-name="Times New Roman" fo:font-style="italic" style:font-style-asian="italic" style:font-name-complex="Times New Roman"/>
    </style:style>
    <style:style style:name="P37" style:family="paragraph" style:parent-style-name="Recuo_20_de_20_corpo_20_de_20_texto_20_21">
      <style:paragraph-properties fo:margin-left="0cm" fo:margin-right="0cm" fo:line-height="100%" fo:text-indent="2.251cm" style:auto-text-indent="false"/>
      <style:text-properties style:font-name="Times New Roman" fo:font-style="italic" style:font-style-asian="italic" style:font-name-complex="Times New Roman"/>
    </style:style>
    <style:style style:name="P38" style:family="paragraph" style:parent-style-name="Recuo_20_de_20_corpo_20_de_20_texto_20_21">
      <style:paragraph-properties fo:margin-left="0cm" fo:margin-right="0cm" fo:line-height="100%" fo:text-indent="2.251cm" style:auto-text-indent="false"/>
      <style:text-properties fo:color="#000000" style:font-name="Times New Roman" fo:font-style="italic" style:font-style-asian="italic" style:font-name-complex="Times New Roman"/>
    </style:style>
    <style:style style:name="P39" style:family="paragraph" style:parent-style-name="Recuo_20_de_20_corpo_20_de_20_texto_20_21">
      <style:paragraph-properties fo:margin-left="0cm" fo:margin-right="0cm" fo:line-height="100%" fo:text-indent="2.251cm" style:auto-text-indent="false"/>
    </style:style>
    <style:style style:name="P40" style:family="paragraph" style:parent-style-name="Standard">
      <style:paragraph-properties fo:margin-left="0cm" fo:margin-right="0cm" fo:text-indent="2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251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Times New Roman" fo:font-style="italic" style:font-style-asian="italic" style:font-name-complex="Times New Roman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251cm" style:auto-text-indent="false" style:vertical-align="baseline"/>
      <style:text-properties style:font-name="Times New Roman" fo:font-style="italic" style:font-style-asian="italic" style:font-name-complex="Times New Roman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251cm" style:auto-text-indent="false"/>
      <style:text-properties style:font-name="Times New Roman" fo:font-style="italic" style:font-style-asian="italic" style:font-name-complex="Times New Roman"/>
    </style:style>
    <style:style style:name="P46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t" fo:country="BR" fo:font-style="normal" fo:font-weight="bold" officeooo:rsid="000643e3" officeooo:paragraph-rsid="000643e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language="pt" fo:country="BR" fo:font-style="italic" style:font-style-asian="italic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normal" fo:font-weight="normal" officeooo:rsid="000470f3" officeooo:paragraph-rsid="000470f3" style:font-style-asian="normal" style:font-weight-asian="normal" style:font-name-complex="Times New Roman" style:font-style-complex="normal" style:font-weight-complex="normal"/>
    </style:style>
    <style:style style:name="P4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tyle="italic" officeooo:paragraph-rsid="000643e3" style:font-style-asian="italic" style:font-style-complex="italic"/>
    </style:style>
    <style:style style:name="P5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tyle="normal" fo:font-weight="normal" officeooo:rsid="000643e3" officeooo:paragraph-rsid="000643e3" style:font-style-asian="normal" style:font-weight-asian="normal" style:font-style-complex="normal" style:font-weight-complex="normal"/>
    </style:style>
    <style:style style:name="P5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officeooo:rsid="000470f3" officeooo:paragraph-rsid="000643e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bold" officeooo:rsid="000470f3" officeooo:paragraph-rsid="000470f3" style:font-style-asian="normal" style:font-weight-asian="bold" style:font-name-complex="Times New Roman" style:font-style-complex="normal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bold" officeooo:rsid="000470f3" officeooo:paragraph-rsid="00094f17" style:font-style-asian="normal" style:font-weight-asian="bold" style:font-name-complex="Times New Roman" style:font-style-complex="normal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officeooo:rsid="000470f3" officeooo:paragraph-rsid="00094f17" style:font-style-asian="normal" style:font-weight-asian="normal" style:font-name-complex="Times New Roman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tyle="italic" officeooo:paragraph-rsid="000375ee" style:font-style-asian="italic" style:font-style-complex="italic"/>
    </style:style>
    <style:style style:name="P57" style:family="paragraph" style:parent-style-name="Text_20_body_20_indent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officeooo:rsid="000470f3" officeooo:paragraph-rsid="000643e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Text_20_body_20_indent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officeooo:rsid="000470f3" officeooo:paragraph-rsid="001a4dc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Text_20_body_20_indent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tyle="italic" officeooo:paragraph-rsid="000643e3" style:font-style-asian="italic" style:font-style-complex="italic"/>
    </style:style>
    <style:style style:name="P60" style:family="paragraph" style:parent-style-name="Corpo_20_de_20_texto_20_21">
      <style:paragraph-properties fo:margin-left="0cm" fo:margin-right="0cm" fo:line-height="100%" fo:text-indent="2cm" style:auto-text-indent="false"/>
      <style:text-properties style:font-name="Times New Roman" fo:font-size="12pt" fo:language="pt" fo:country="BR" fo:font-style="italic" officeooo:paragraph-rsid="000375ee" style:font-size-asian="12pt" style:font-style-asian="italic" style:font-name-complex="Times New Roman" style:font-size-complex="12pt" style:font-style-complex="italic"/>
    </style:style>
    <style:style style:name="P61" style:family="paragraph" style:parent-style-name="Corpo_20_de_20_texto_20_21">
      <style:paragraph-properties fo:margin-left="0cm" fo:margin-right="0cm" fo:line-height="100%" fo:text-indent="2cm" style:auto-text-indent="false"/>
      <style:text-properties style:font-name="Times New Roman" fo:font-style="italic" officeooo:paragraph-rsid="000375ee" style:font-style-asian="italic" style:font-style-complex="italic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complex="Times New Roman"/>
    </style:style>
    <style:style style:name="P65" style:family="paragraph" style:parent-style-name="Standard">
      <style:paragraph-properties fo:line-height="100%" fo:text-align="justify" style:justify-single-word="false"/>
      <style:text-properties fo:color="#000000" style:font-name="Times New Roman" fo:language="pt" fo:country="BR" style:font-name-complex="Times New Roman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language="pt" fo:country="BR" style:language-asian="pt" style:country-asian="BR" style:font-name-complex="Times New Roman"/>
    </style:style>
    <style:style style:name="P67" style:family="paragraph" style:parent-style-name="Standard">
      <style:text-properties fo:color="#000000" style:font-name="Times New Roman" fo:language="pt" fo:country="BR" style:font-name-asian="Calibri" style:font-name-complex="Times New Roman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asian="Calibri" style:font-name-complex="Times New Roman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language="pt" fo:country="BR" officeooo:rsid="0017daaa" officeooo:paragraph-rsid="0017daaa" style:font-name-asian="Calibri" style:font-name-complex="Times New Roman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asian="Calibri" style:language-asian="pt" style:country-asian="BR" style:font-name-complex="Times New Roman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style:font-name-asian="Calibri" style:font-name-complex="Times New Roman"/>
    </style:style>
    <style:style style:name="P72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style:font-name-complex="Times New Roman"/>
    </style:style>
    <style:style style:name="P73" style:family="paragraph" style:parent-style-name="Standard">
      <style:text-properties style:font-name="Times New Roman" fo:language="pt" fo:country="BR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P75" style:family="paragraph" style:parent-style-name="Standard">
      <style:text-properties style:font-name="Times New Roman" fo:language="pt" fo:country="BR" officeooo:rsid="000375ee" style:font-name-complex="Times New Roman"/>
    </style:style>
    <style:style style:name="P76" style:family="paragraph" style:parent-style-name="Standard">
      <style:text-properties style:font-name="Times New Roman" fo:language="pt" fo:country="BR" fo:font-weight="bold" style:font-weight-asian="bold" style:font-name-complex="Times New Roman"/>
    </style:style>
    <style:style style:name="P77" style:family="paragraph" style:parent-style-name="Standard">
      <style:paragraph-properties fo:text-align="justify" style:justify-single-word="false"/>
      <style:text-properties style:font-name="Times New Roman" fo:language="pt" fo:country="BR" fo:font-weight="bold" style:font-weight-asian="bold" style:font-name-complex="Times New Roman"/>
    </style:style>
    <style:style style:name="P78" style:family="paragraph" style:parent-style-name="Standard">
      <style:paragraph-properties fo:text-align="justify" style:justify-single-word="false"/>
      <style:text-properties style:font-name="Times New Roman" fo:language="pt" fo:country="BR" fo:font-style="italic" style:font-style-asian="italic" style:font-name-complex="Times New Roman"/>
    </style:style>
    <style:style style:name="P79" style:family="paragraph" style:parent-style-name="Standard">
      <style:paragraph-properties fo:line-height="100%"/>
      <style:text-properties style:font-name="Times New Roman" fo:language="pt" fo:country="BR" fo:font-style="normal" fo:font-weight="normal" officeooo:rsid="000375ee" officeooo:paragraph-rsid="000375ee" style:font-style-asian="normal" style:font-weight-asian="normal" style:font-name-complex="Times New Roman" style:font-style-complex="normal" style:font-weight-complex="normal"/>
    </style:style>
    <style:style style:name="P80" style:family="paragraph" style:parent-style-name="Standard">
      <style:text-properties style:font-name="Times New Roman" fo:font-weight="bold" style:font-weight-asian="bold" style:font-name-complex="Times New Roman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83" style:family="paragraph" style:parent-style-name="Standard">
      <loext:graphic-properties draw:fill="solid" draw:fill-color="#ffffff"/>
      <style:paragraph-properties fo:background-color="#ffffff"/>
      <style:text-properties style:font-name="Times New Roman" fo:font-weight="bold" style:font-weight-asian="bold" style:font-name-complex="Times New Roman"/>
    </style:style>
    <style:style style:name="P84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font-name="Times New Roman" style:font-name-complex="Times New Roman" fo:hyphenate="false" fo:hyphenation-remain-char-count="2" fo:hyphenation-push-char-count="2"/>
    </style:style>
    <style:style style:name="P85" style:family="paragraph" style:parent-style-name="Standard">
      <loext:graphic-properties draw:fill="solid" draw:fill-color="#ffffff"/>
      <style:paragraph-properties fo:background-color="#ffffff"/>
      <style:text-properties style:font-name="Times New Roman" style:font-name-complex="Times New Roman"/>
    </style:style>
    <style:style style:name="P86" style:family="paragraph" style:parent-style-name="Standard">
      <style:paragraph-properties fo:line-height="100%"/>
      <style:text-properties style:font-name="Times New Roman" style:font-name-complex="Times New Roman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89" style:family="paragraph" style:parent-style-name="Standard">
      <style:paragraph-properties fo:line-height="100%"/>
      <style:text-properties fo:font-weight="bold" officeooo:rsid="000375ee" officeooo:paragraph-rsid="000375ee" style:font-weight-asian="bold" style:font-weight-complex="bold"/>
    </style:style>
    <style:style style:name="P90" style:family="paragraph" style:parent-style-name="Standard">
      <loext:graphic-properties draw:fill="solid" draw:fill-color="#ffffff"/>
      <style:paragraph-properties fo:background-color="#ffffff"/>
    </style:style>
    <style:style style:name="P91" style:family="paragraph" style:parent-style-name="Standard">
      <loext:graphic-properties draw:fill="solid" draw:fill-color="#ffffff"/>
      <style:paragraph-properties fo:background-color="#ffffff"/>
      <style:text-properties fo:color="#ff0000" style:font-name="Times New Roman" fo:language="pt" fo:country="BR" fo:font-weight="bold" style:language-asian="pt" style:country-asian="BR" style:font-weight-asian="bold" style:font-name-complex="Times New Roman"/>
    </style:style>
    <style:style style:name="P92" style:family="paragraph" style:parent-style-name="Standard">
      <loext:graphic-properties draw:fill="solid" draw:fill-color="#ffffff"/>
      <style:paragraph-properties fo:background-color="#ffffff"/>
      <style:text-properties fo:color="#222222" style:font-name="Times New Roman" style:language-asian="pt" style:country-asian="BR" style:font-name-complex="Times New Roman"/>
    </style:style>
    <style:style style:name="P93" style:family="paragraph" style:parent-style-name="Standard">
      <style:paragraph-properties fo:line-height="100%"/>
      <style:text-properties fo:font-style="normal" fo:font-weight="normal" officeooo:rsid="000375ee" officeooo:paragraph-rsid="000375ee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officeooo:rsid="0017daaa" officeooo:paragraph-rsid="0017daaa"/>
    </style:style>
    <style:style style:name="P95" style:family="paragraph" style:parent-style-name="Standard">
      <style:paragraph-properties fo:line-height="100%"/>
      <style:text-properties officeooo:paragraph-rsid="001a4dcb"/>
    </style:style>
    <style:style style:name="P9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vertical-align="baseline"/>
      <style:text-properties fo:color="#ffffff" style:font-name="Times New Roman" fo:font-size="13pt" fo:language="pt" fo:country="BR" fo:font-weight="bold" style:font-size-asian="13pt" style:language-asian="pt" style:country-asian="BR" style:font-weight-asian="bold" style:font-name-complex="Times New Roman" style:font-size-complex="5pt" fo:hyphenate="false" fo:hyphenation-remain-char-count="2" fo:hyphenation-push-char-count="2"/>
    </style:style>
    <style:style style:name="P97" style:family="paragraph" style:parent-style-name="Standard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baseline"/>
      <style:text-properties fo:color="#000000" style:font-name="Times New Roman" fo:language="pt" fo:country="BR" style:language-asian="pt" style:country-asian="BR" style:font-name-complex="Times New Roman" fo:hyphenate="false" fo:hyphenation-remain-char-count="2" fo:hyphenation-push-char-count="2"/>
    </style:style>
    <style:style style:name="P98" style:family="paragraph" style:parent-style-name="Standard">
      <style:paragraph-properties fo:margin-left="0.501cm" fo:margin-right="0cm" fo:margin-top="0.106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.501cm" fo:margin-right="0cm" fo:margin-top="0.106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Times New Roman" style:font-name-complex="Times New Roman" fo:hyphenate="false" fo:hyphenation-remain-char-count="2" fo:hyphenation-push-char-count="2"/>
    </style:style>
    <style:style style:name="P100" style:family="paragraph" style:parent-style-name="Standard">
      <style:paragraph-properties fo:margin-left="0.501cm" fo:margin-right="0cm" fo:margin-top="0.206cm" fo:margin-bottom="0.101cm" loext:contextual-spacing="false" fo:text-align="justify" style:justify-single-word="false" fo:hyphenation-ladder-count="no-limit" fo:text-indent="0cm" style:auto-text-indent="false" style:vertical-align="baseline"/>
      <style:text-properties style:font-name="Times New Roman" style:font-name-complex="Times New Roman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tyle="italic" style:font-style-asian="italic" style:font-name-complex="Times New Roman"/>
    </style:style>
    <style:style style:name="P10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tyle="italic" fo:background-color="#ffffff" style:font-style-asian="italic" style:font-name-complex="Times New Roman"/>
    </style:style>
    <style:style style:name="P104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language="pt" fo:country="BR" style:language-asian="pt" style:country-asian="BR" style:font-name-complex="Times New Roman"/>
    </style:style>
    <style:style style:name="P105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language="pt" fo:country="BR" fo:font-weight="bold" style:language-asian="pt" style:country-asian="BR" style:font-weight-asian="bold" style:font-name-complex="Times New Roman"/>
    </style:style>
    <style:style style:name="P106" style:family="paragraph" style:parent-style-name="Standard">
      <style:paragraph-properties fo:margin-top="0.212cm" fo:margin-bottom="0cm" loext:contextual-spacing="false"/>
      <style:text-properties fo:color="#000000" style:font-name="Times New Roman" fo:language="pt" fo:country="BR" fo:font-weight="bold" style:font-weight-asian="bold" style:font-name-complex="Times New Roman"/>
    </style:style>
    <style:style style:name="P10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10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11" style:family="paragraph" style:parent-style-name="Standard">
      <style:paragraph-properties fo:margin-top="0cm" fo:margin-bottom="0cm" loext:contextual-spacing="false"/>
      <style:text-properties officeooo:paragraph-rsid="001a4dcb"/>
    </style:style>
    <style:style style:name="P112" style:family="paragraph" style:parent-style-name="Standard">
      <style:paragraph-properties fo:margin-left="0cm" fo:margin-right="0cm" fo:text-align="justify" style:justify-single-word="false" fo:text-indent="2.101cm" style:auto-text-indent="false"/>
      <style:text-properties fo:color="#000000" style:font-name="Times New Roman" fo:language="pt" fo:country="BR" fo:font-style="italic" officeooo:paragraph-rsid="000375ee" style:font-style-asian="italic" style:font-name-complex="Times New Roman" style:font-style-complex="italic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2.101cm" style:auto-text-indent="false"/>
      <style:text-properties fo:color="#000000" style:font-name="Times New Roman" fo:language="pt" fo:country="BR" fo:font-style="italic" officeooo:paragraph-rsid="000375ee" style:font-style-asian="italic" style:font-name-complex="Times New Roman" style:font-style-complex="italic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.799cm" style:auto-text-indent="false"/>
      <style:text-properties fo:color="#000000" style:font-name="Times New Roman" fo:font-style="italic" officeooo:paragraph-rsid="000375ee" style:font-style-asian="italic" style:font-style-complex="italic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.75cm" style:auto-text-indent="false"/>
      <style:text-properties style:font-name="Times New Roman" fo:language="pt" fo:country="BR" fo:font-style="italic" officeooo:paragraph-rsid="000643e3" style:font-style-asian="italic" style:font-name-complex="Times New Roman" style:font-style-complex="italic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01cm" style:auto-text-indent="false" style:page-number="auto" fo:background-color="transparent" style:writing-mode="lr-tb"/>
      <style:text-properties style:font-name="Times New Roman" fo:font-style="italic" style:font-style-asian="italic" style:font-style-complex="italic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01cm" style:auto-text-indent="false" fo:background-color="transparent" style:writing-mode="lr-tb"/>
      <style:text-properties style:font-name="Times New Roman" fo:font-style="italic" style:font-style-asian="italic" style:font-style-complex="italic" fo:hyphenate="false" fo:hyphenation-remain-char-count="2" fo:hyphenation-push-char-count="2"/>
    </style:style>
    <style:style style:name="P118" style:family="paragraph" style:parent-style-name="Standard" style:list-style-name="WW8Num3">
      <style:paragraph-properties fo:margin-left="0.751cm" fo:margin-right="0cm" fo:text-align="justify" style:justify-single-word="false" fo:text-indent="-0.501cm" style:auto-text-indent="false"/>
      <style:text-properties fo:color="#000000" style:font-name="Times New Roman" fo:language="pt" fo:country="BR" style:font-name-complex="Times New Roman"/>
    </style:style>
    <style:style style:name="P119" style:family="paragraph" style:parent-style-name="Standard" style:list-style-name="WW8Num3">
      <style:paragraph-properties fo:margin-left="0.751cm" fo:margin-right="0cm" fo:line-height="100%" fo:text-align="justify" style:justify-single-word="false" fo:text-indent="-0.501cm" style:auto-text-indent="false"/>
      <style:text-properties fo:color="#000000" style:font-name="Times New Roman" fo:language="pt" fo:country="BR" style:font-name-complex="Times New Roman"/>
    </style:style>
    <style:style style:name="P120" style:family="paragraph" style:parent-style-name="Standard" style:list-style-name="WW8Num3">
      <style:paragraph-properties fo:margin-left="0.751cm" fo:margin-right="0cm" fo:line-height="100%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Times New Roman" fo:language="pt" fo:country="BR" style:font-name-complex="Times New Roman"/>
    </style:style>
    <style:style style:name="P121" style:family="paragraph" style:parent-style-name="Standard" style:list-style-name="WW8Num3">
      <style:paragraph-properties fo:margin-left="0.751cm" fo:margin-right="0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22" style:family="paragraph" style:parent-style-name="Standard" style:list-style-name="WW8Num2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/>
    </style:style>
    <style:style style:name="P123" style:family="paragraph" style:parent-style-name="Heading_20_1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7pt" fo:language="pt" fo:country="BR" fo:font-weight="bold" style:font-name-asian="Arial" style:font-size-asian="7pt" style:font-weight-asian="bold" style:font-name-complex="Arial" style:font-size-complex="7pt"/>
    </style:style>
    <style:style style:name="T2" style:family="text">
      <style:text-properties fo:font-size="7pt" fo:language="pt" fo:country="BR" fo:font-weight="bold" style:font-size-asian="7pt" style:font-weight-asian="bold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font-weight-complex="normal"/>
    </style:style>
    <style:style style:name="T6" style:family="text">
      <style:text-properties fo:language="pt" fo:country="BR" fo:font-weight="normal" style:font-weight-asian="normal" style:font-weight-complex="normal"/>
    </style:style>
    <style:style style:name="T7" style:family="text">
      <style:text-properties fo:language="pt" fo:country="BR" fo:font-weight="normal" officeooo:rsid="000375ee" style:font-weight-asian="normal" style:font-weight-complex="normal"/>
    </style:style>
    <style:style style:name="T8" style:family="text">
      <style:text-properties style:font-name="Times New Roman" fo:language="pt" fo:country="BR" style:font-name-complex="Times New Roman"/>
    </style:style>
    <style:style style:name="T9" style:family="text">
      <style:text-properties style:font-name="Times New Roman" fo:language="pt" fo:country="BR" style:font-name-complex="Times New Roman" style:font-size-complex="12pt"/>
    </style:style>
    <style:style style:name="T10" style:family="text">
      <style:text-properties style:font-name="Times New Roman" fo:language="pt" fo:country="BR" officeooo:rsid="00027e16" style:font-name-complex="Times New Roman"/>
    </style:style>
    <style:style style:name="T11" style:family="text">
      <style:text-properties style:font-name="Times New Roman" fo:language="pt" fo:country="BR" officeooo:rsid="000375ee" style:font-name-complex="Times New Roman"/>
    </style:style>
    <style:style style:name="T12" style:family="text">
      <style:text-properties style:font-name="Times New Roman" fo:language="pt" fo:country="BR" officeooo:rsid="000470f3" style:font-name-complex="Times New Roman"/>
    </style:style>
    <style:style style:name="T13" style:family="text">
      <style:text-properties style:font-name="Times New Roman" fo:language="pt" fo:country="BR" officeooo:rsid="00145c36" style:font-name-complex="Times New Roman"/>
    </style:style>
    <style:style style:name="T14" style:family="text">
      <style:text-properties style:font-name="Times New Roman" fo:language="pt" fo:country="BR" officeooo:rsid="00146319" style:font-name-complex="Times New Roman"/>
    </style:style>
    <style:style style:name="T15" style:family="text">
      <style:text-properties style:font-name="Times New Roman" fo:language="pt" fo:country="BR" officeooo:rsid="001540e5" style:font-name-complex="Times New Roman"/>
    </style:style>
    <style:style style:name="T16" style:family="text">
      <style:text-properties style:font-name="Times New Roman" fo:language="pt" fo:country="BR" fo:font-weight="bold" style:font-weight-asian="bold" style:font-name-complex="Times New Roman"/>
    </style:style>
    <style:style style:name="T17" style:family="text">
      <style:text-properties style:font-name="Times New Roman" fo:language="pt" fo:country="BR" fo:font-weight="bold" style:font-weight-asian="bold" style:font-name-complex="Times New Roman" style:font-size-complex="12pt"/>
    </style:style>
    <style:style style:name="T18" style:family="text">
      <style:text-properties style:font-name="Times New Roman" fo:language="pt" fo:country="BR" fo:font-style="italic" style:font-style-asian="italic" style:font-name-complex="Times New Roman"/>
    </style:style>
    <style:style style:name="T19" style:family="text">
      <style:text-properties style:font-name="Times New Roman" fo:language="pt" fo:country="BR" style:letter-kerning="true" style:font-name-asian="Calibri" style:language-asian="zh" style:country-asian="CN" style:font-name-complex="Times New Roman"/>
    </style:style>
    <style:style style:name="T20" style:family="text">
      <style:text-properties style:font-name="Times New Roman" fo:language="pt" fo:country="BR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027e16" style:font-name-complex="Times New Roman"/>
    </style:style>
    <style:style style:name="T23" style:family="text">
      <style:text-properties style:font-name="Times New Roman" officeooo:rsid="001a4dcb" style:font-name-complex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T26" style:family="text">
      <style:text-properties style:font-name="Times New Roman" fo:font-size="13pt" fo:font-style="italic" style:font-size-asian="13pt" style:font-style-asian="italic" style:font-name-complex="Times New Roman"/>
    </style:style>
    <style:style style:name="T27" style:family="text">
      <style:text-properties style:font-name="Times New Roman" fo:font-style="italic" style:font-style-asian="italic" style:font-name-complex="Times New Roman"/>
    </style:style>
    <style:style style:name="T28" style:family="text">
      <style:text-properties style:font-name="Times New Roman" fo:font-style="italic" style:font-style-asian="italic" style:font-name-complex="Times New Roman" style:font-weight-complex="bold"/>
    </style:style>
    <style:style style:name="T29" style:family="text">
      <style:text-properties style:font-name="Times New Roman" fo:font-style="italic" style:font-name-asian="SimSun" style:language-asian="zh" style:country-asian="CN" style:font-style-asian="italic" style:font-name-complex="Times New Roman" style:language-complex="hi" style:country-complex="IN"/>
    </style:style>
    <style:style style:name="T30" style:family="text">
      <style:text-properties style:font-name="Times New Roman" fo:font-style="italic" style:font-name-asian="Calibri" style:font-style-asian="italic" style:font-name-complex="Times New Roman"/>
    </style:style>
    <style:style style:name="T31" style:family="text">
      <style:text-properties style:font-name="Times New Roman" fo:font-style="italic" style:font-name-asian="Calibri" style:font-style-asian="italic" style:font-name-complex="Times New Roman" style:font-weight-complex="bold"/>
    </style:style>
    <style:style style:name="T32" style:family="text">
      <style:text-properties style:font-name="Times New Roman" fo:letter-spacing="0.002cm" fo:font-style="italic" fo:background-color="#ffffff" loext:char-shading-value="0" style:font-style-asian="italic" style:font-name-complex="Times New Roman"/>
    </style:style>
    <style:style style:name="T33" style:family="text">
      <style:text-properties style:font-name="Times New Roman" fo:font-size="11pt" fo:font-style="italic" style:font-name-asian="Calibri" style:font-size-asian="11pt" style:font-style-asian="italic" style:font-name-complex="Times New Roman" style:font-size-complex="11pt"/>
    </style:style>
    <style:style style:name="T3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36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weight-complex="bold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language="pt" fo:country="BR" fo:font-weight="bold" style:language-asian="pt" style:country-asian="BR" style:font-weight-asian="bold" style:font-name-complex="Times New Roman"/>
    </style:style>
    <style:style style:name="T41" style:family="text">
      <style:text-properties fo:color="#000000" style:font-name="Times New Roman" fo:language="pt" fo:country="BR" style:language-asian="pt" style:country-asian="BR" style:font-name-complex="Times New Roman"/>
    </style:style>
    <style:style style:name="T42" style:family="text">
      <style:text-properties fo:color="#000000" style:font-name="Times New Roman" fo:language="pt" fo:country="BR" style:font-name-asian="Calibri" style:language-asian="pt" style:country-asian="BR" style:font-name-complex="Times New Roman"/>
    </style:style>
    <style:style style:name="T43" style:family="text">
      <style:text-properties fo:color="#000000" style:font-name="Times New Roman" fo:language="pt" fo:country="BR" style:font-name-asian="Calibri" style:font-name-complex="Times New Roman"/>
    </style:style>
    <style:style style:name="T44" style:family="text">
      <style:text-properties fo:color="#000000" style:font-name="Times New Roman" fo:language="pt" fo:country="BR" officeooo:rsid="0017daaa" style:font-name-asian="Calibri" style:font-name-complex="Times New Roman"/>
    </style:style>
    <style:style style:name="T45" style:family="text">
      <style:text-properties fo:color="#000000" style:font-name="Times New Roman" fo:language="pt" fo:country="BR" style:font-name-asian="Calibri" style:language-asian="zh" style:country-asian="CN" style:font-name-complex="Times New Roman"/>
    </style:style>
    <style:style style:name="T46" style:family="text">
      <style:text-properties fo:color="#000000" style:font-name="Times New Roman" fo:language="pt" fo:country="BR" fo:background-color="#ffffff" loext:char-shading-value="0" style:font-name-asian="Calibri" style:font-name-complex="Times New Roman"/>
    </style:style>
    <style:style style:name="T47" style:family="text">
      <style:text-properties fo:color="#000000" style:font-name="Times New Roman" fo:font-style="italic" style:font-style-asian="italic" style:font-name-complex="Times New Roman"/>
    </style:style>
    <style:style style:name="T48" style:family="text">
      <style:text-properties fo:color="#000000" style:font-name="Times New Roman" fo:font-style="italic" style:font-style-asian="italic" style:font-name-complex="Times New Roman" style:font-weight-complex="bold"/>
    </style:style>
    <style:style style:name="T49" style:family="text">
      <style:text-properties fo:color="#000000" style:font-name="Times New Roman" style:font-name-asian="Calibri" style:font-name-complex="Times New Roman"/>
    </style:style>
    <style:style style:name="T50" style:family="text">
      <style:text-properties fo:color="#000000" style:font-name="Times New Roman" style:language-asian="pt" style:country-asian="BR" style:font-name-complex="Times New Roman"/>
    </style:style>
    <style:style style:name="T51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text-position="super 58%" style:font-name="Times New Roman" fo:language="pt" fo:country="BR" style:font-name-asian="Calibri" style:font-name-complex="Times New Roman"/>
    </style:style>
    <style:style style:name="T53" style:family="text">
      <style:text-properties fo:color="#000000" fo:font-weight="normal" style:font-name-asian="Arial Unicode MS" style:font-weight-asian="normal" style:font-weight-complex="normal"/>
    </style:style>
    <style:style style:name="T54" style:family="text">
      <style:text-properties fo:color="#000000" style:font-name="Calibri" fo:font-size="8pt" fo:language="pt" fo:country="BR" fo:font-weight="normal" style:font-name-asian="Calibri" style:font-size-asian="8pt" style:language-asian="zh" style:country-asian="CN" style:font-weight-asian="normal" style:font-name-complex="Calibri" style:font-size-complex="8pt" style:language-complex="ar" style:country-complex="SA" style:font-weight-complex="normal"/>
    </style:style>
    <style:style style:name="T55" style:family="text">
      <style:text-properties fo:color="#000000" style:font-name="Calibri" fo:font-size="8pt" fo:language="pt" fo:country="BR" fo:font-weight="normal" officeooo:rsid="001a4dcb" style:font-name-asian="Calibri" style:font-size-asian="8pt" style:language-asian="zh" style:country-asian="CN" style:font-weight-asian="normal" style:font-name-complex="Calibri" style:font-size-complex="8pt" style:language-complex="ar" style:country-complex="SA" style:font-weight-complex="normal"/>
    </style:style>
    <style:style style:name="T56" style:family="text">
      <style:text-properties fo:color="#ffffff" style:font-name="Times New Roman" fo:font-size="5pt" fo:language="pt" fo:country="BR" style:font-size-asian="5pt" style:font-name-complex="Times New Roman" style:font-size-complex="5pt"/>
    </style:style>
    <style:style style:name="T57" style:family="text">
      <style:text-properties fo:color="#ffffff" style:font-name="Times New Roman" fo:font-size="5pt" fo:language="pt" fo:country="BR" fo:font-weight="bold" style:font-size-asian="5pt" style:language-asian="pt" style:country-asian="BR" style:font-weight-asian="bold" style:font-name-complex="Times New Roman" style:font-size-complex="5pt"/>
    </style:style>
    <style:style style:name="T58" style:family="text">
      <style:text-properties style:font-name="Wingdings 2" fo:language="pt" fo:country="BR" style:font-name-asian="Wingdings 2" style:font-name-complex="Wingdings 2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1a4dcb" style:font-size-asian="8pt" style:font-size-complex="8pt"/>
    </style:style>
    <style:style style:name="T61" style:family="text">
      <style:text-properties fo:font-size="8pt" style:font-size-asian="8pt" style:font-name-complex="Calibri" style:font-size-complex="8pt"/>
    </style:style>
    <style:style style:name="T62" style:family="text">
      <style:text-properties fo:font-size="8pt" style:font-name-asian="Calibri" style:font-size-asian="8pt" style:font-name-complex="Calibri" style:font-size-complex="8pt"/>
    </style:style>
    <style:style style:name="T63" style:family="text">
      <style:text-properties fo:font-size="8pt" style:font-name-asian="Calibri" style:font-size-asian="8pt" style:font-name-complex="Arial" style:font-size-complex="12pt" style:font-weight-complex="bold"/>
    </style:style>
    <style:style style:name="T64" style:family="text">
      <style:text-properties fo:font-size="8pt" fo:font-weight="bold" style:font-size-asian="8pt" style:font-weight-asian="bold" style:font-size-complex="8pt"/>
    </style:style>
    <style:style style:name="T65" style:family="text">
      <style:text-properties fo:font-size="8pt" fo:font-weight="bold" style:font-name-asian="Calibri" style:font-size-asian="8pt" style:font-weight-asian="bold" style:font-name-complex="Calibri" style:font-size-complex="8pt"/>
    </style:style>
    <style:style style:name="T66" style:family="text">
      <style:text-properties fo:font-size="8pt" fo:font-weight="bold" officeooo:rsid="001a4dcb" style:font-name-asian="Calibri" style:font-size-asian="8pt" style:font-weight-asian="bold" style:font-name-complex="Calibri" style:font-size-complex="8pt"/>
    </style:style>
    <style:style style:name="T67" style:family="text">
      <style:text-properties fo:font-size="8pt" fo:font-weight="normal" officeooo:rsid="001a4dcb" style:font-size-asian="8pt" style:font-weight-asian="normal" style:font-size-complex="8pt" style:font-weight-complex="normal"/>
    </style:style>
    <style:style style:name="T68" style:family="text">
      <style:text-properties style:text-position="super 58%" style:font-name="Wingdings 2" fo:language="pt" fo:country="BR" style:font-name-asian="Wingdings 2" style:font-name-complex="Wingdings 2"/>
    </style:style>
    <style:style style:name="T69" style:family="text">
      <style:text-properties style:text-position="super 58%" style:font-name="Wingdings 2" fo:font-size="8pt" fo:language="pt" fo:country="BR" style:font-name-asian="Wingdings 2" style:font-size-asian="8pt" style:font-name-complex="Wingdings 2" style:font-size-complex="8pt"/>
    </style:style>
    <style:style style:name="T70" style:family="text">
      <style:text-properties fo:font-size="12pt" style:font-size-asian="12pt" style:font-name-complex="Times New Roman" style:font-size-complex="12pt"/>
    </style:style>
    <style:style style:name="T71" style:family="text">
      <style:text-properties fo:font-size="12pt" fo:language="pt" fo:country="BR" style:font-size-asian="12pt" style:font-name-complex="Times New Roman" style:font-size-complex="12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color="#212529" style:font-name="Times New Roman" fo:language="pt" fo:country="BR" style:language-asian="pt" style:country-asian="BR" style:font-name-complex="Times New Roman"/>
    </style:style>
    <style:style style:name="T74" style:family="text">
      <style:text-properties fo:color="#222222" fo:font-weight="bold" style:language-asian="pt" style:country-asian="BR" style:font-weight-asian="bold" style:font-name-complex="Arial"/>
    </style:style>
    <style:style style:name="T7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6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7" style:family="text">
      <style:text-properties officeooo:rsid="0017da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3" text:outline-level="1">PAUTA DA 1ª REUNIÃO ORDINÁRIA DO 4º PERÍODO, DA 3ª SESSÃO LEGISLATIVA- DIA 11 DE ABRIL DE 2019 - 14 HORAS - PLENÁRIO DA CÂMARA MUNICIPAL - RUA JOSÉ DE SANTANA, 470 - CENTRO.</text:h>
      <text:p text:style-name="P4">----------------------------------------------------------------------------------------------------------------------</text:p>
      <text:p text:style-name="P4"/>
      <text:p text:style-name="P64">1ª PARTE – EXPEDIENTE – Duração: 1 hora – Art. 72, § 1º – REGIMENTO INTERNO</text:p>
      <text:list xml:id="list2701008582" text:style-name="WW8Num3">
        <text:list-item>
          <text:p text:style-name="P118">Chamada inicial;</text:p>
        </text:list-item>
        <text:list-item>
          <text:p text:style-name="P118">Oração;</text:p>
        </text:list-item>
        <text:list-item>
          <text:p text:style-name="P118">Tribuna Livre;</text:p>
        </text:list-item>
        <text:list-item>
          <text:p text:style-name="P118">Oradores Inscritos;</text:p>
        </text:list-item>
        <text:list-item>
          <text:p text:style-name="P118">Apresentação, sem discussão, de proposições;</text:p>
        </text:list-item>
      </text:list>
      <text:p text:style-name="P64"/>
      <text:p text:style-name="P65">2ª PARTE – ORDEM DO DIA – Duração: 2 horas – Art. 72, § 2º - <text:s/>REGIMENTO INTERNO</text:p>
      <text:list xml:id="list174841836455371" text:continue-numbering="true" text:style-name="WW8Num3">
        <text:list-item>
          <text:p text:style-name="P119">Discussão e votação de projetos e demais proposições em pauta, com duração de 1 (uma) hora;</text:p>
        </text:list-item>
        <text:list-item>
          <text:p text:style-name="P119">Comunicações dos Vereadores;</text:p>
        </text:list-item>
        <text:list-item>
          <text:p text:style-name="P119">Leitura e despacho de correspondências;</text:p>
        </text:list-item>
        <text:list-item>
          <text:p text:style-name="P119">Leitura, discussão e aprovação da ata da reunião anterior (obs.: a leitura da ata da reunião anterior poderá ser dispensada pelo Plenário, caso o seu conteúdo tenha sido disponibilizado aos parlamentares, conforme art. 75, § 4º do Regimento Interno).</text:p>
        </text:list-item>
        <text:list-item>
          <text:p text:style-name="P119">Ordem do dia da reunião seguinte;</text:p>
        </text:list-item>
        <text:list-item>
          <text:p text:style-name="P120">Chamada final. <text:s/></text:p>
        </text:list-item>
        <text:list-item>
          <text:p text:style-name="P121"><text:span text:style-name="T56"><text:s text:c="26"/></text:span><text:span text:style-name="T57"><text:s text:c="54"/></text:span></text:p>
        </text:list-item>
      </text:list>
      <text:p text:style-name="P96"/>
      <text:list xml:id="list857923219" text:style-name="WW8Num2">
        <text:list-item>
          <text:p text:style-name="P122"><text:span text:style-name="T24">TRIBUNA LIVRE: </text:span><text:span text:style-name="T21">Sebastião de Jesus Pereira</text:span></text:p>
        </text:list-item>
      </text:list>
      <text:p text:style-name="P98"><text:span text:style-name="T40">Assunto:</text:span><text:span text:style-name="T25"> </text:span><text:span text:style-name="T21"><text:s/>Ruas </text:span><text:span text:style-name="T23">sem</text:span><text:span text:style-name="T21"> CEP, principal</text:span><text:span text:style-name="T22">m</text:span><text:span text:style-name="T21">ente no Bairro Alto da Serra.</text:span></text:p>
      <text:p text:style-name="P97"/>
      <text:list xml:id="list174841575298092" text:continue-numbering="true" text:style-name="WW8Num2">
        <text:list-item>
          <text:p text:style-name="P122"><text:span text:style-name="T40">ORADOR INSCRITO: </text:span><text:span text:style-name="T41">Braz Paulo de Oliveira Júnior</text:span></text:p>
        </text:list-item>
      </text:list>
      <text:p text:style-name="P98"><text:span text:style-name="T40">Assunto:</text:span><text:span text:style-name="T24"> </text:span><text:span text:style-name="T21">Lotes sujos e com características de abandono em Patos de Minas e aspectos da </text:span><text:span text:style-name="T23">L</text:span><text:span text:style-name="T21">ei </text:span><text:span text:style-name="T23">Municipal</text:span><text:span text:style-name="T21"> nº 7.172, de 15 de outubro de 2015.</text:span></text:p>
      <text:p text:style-name="P99"/>
      <text:p text:style-name="P100"/>
      <text:p text:style-name="P8">PROJETOS DE LEI PROTOCOLADOS NA CÂMARA MUNICIPAL, DESPACHADOS PELO PRESIDENTE, VICENTE DE PAULA SOUSA E ENCAMINHADOS À COMISSÃO DE LEGISLAÇÃO, JUSTIÇA E REDAÇÃO – CLJR - PARA ANÁLISE <text:s/>E POSTERIOR EMISSÃO DE PARECERES DE CONSTITUCIONALIDADE E LEGALIDADE (1º TURNO).</text:p>
      <text:p text:style-name="P8"/>
      <text:p text:style-name="P8">PROJETOS DE LEI COMPLEMENTAR:</text:p>
      <text:p text:style-name="P8"/>
      <text:p text:style-name="P12"><text:span text:style-name="T16">779/2019 <text:tab/></text:span><text:span text:style-name="T8">Revoga o § 1º do art. 1º da Lei Complementar nº 535, de 22 de dezembro de 2016, que “Autoriza o Executivo Municipal a conceder aos proprietários de imóveis numeração predial para ligação de água e energia elétrica, bem como para fins comerciais, nas edificações concluídas ou não e que não estejam licenciadas”.</text:span></text:p>
      <text:p text:style-name="P13">AUTOR <text:tab/>VICENTE DE PAULA SOUSA</text:p>
      <text:p text:style-name="Standard"><text:span text:style-name="T8">RELATOR <text:s text:c="3"/>do Parecer da CLJR</text:span><text:span text:style-name="Footnote_20_Symbol"><text:span text:style-name="T58"><text:note text:id="ftn1" text:note-class="footnote"><text:note-citation text:label=""/><text:note-body><text:p text:style-name="P16"><text:span text:style-name="T69"></text:span><text:span text:style-name="T62"> </text:span><text:span text:style-name="T64">CLJR</text:span><text:span text:style-name="T59">: Comissão de Legislação, Justiça e Redação, composta pelos Vereadores Francisco Carlos Frechiani - DEM (Presidente), Isaías Martins de Oliveira - MDB e Otaviano Marques de Amorim -DEM </text:span><text:span text:style-name="T61">tendo como suplentes os Vereadores <text:s/>Maria Dalva da Mota Azevedo - Dalva Mota - PSDB, <text:s/></text:span></text:p></text:note-body></text:note></text:span></text:span><text:span text:style-name="T42"> </text:span><text:span text:style-name="T8">sobre o Projeto: Vereador </text:span><text:span text:style-name="T10">Isaías Martins de Oliveira</text:span></text:p>
      <text:p text:style-name="P73"/>
      <text:p text:style-name="P25"><text:span text:style-name="T16">780/2019 <text:tab/></text:span><text:span text:style-name="T8">Revoga os §§ 4º e 5º do art. 1º da Lei Complementar nº 526, de 13 de maio de 2016, que “Acrescenta §§ 1º, 2º, 3º, 4º e 5º ao art. 143, da Lei nº 2.550, de 22 de </text:span><text:soft-page-break/><text:span text:style-name="T8">dezembro de 1989, que “Institui o Código Tributário do Município de Patos de Minas”.</text:span></text:p>
      <text:p text:style-name="P28">AUTOR <text:tab/>VICENTE DE PAULA SOUSA</text:p>
      <text:p text:style-name="Standard"><text:span text:style-name="T8">RELATOR <text:s text:c="3"/>do Parecer da CLJR</text:span><text:span text:style-name="Footnote_20_Symbol"><text:span text:style-name="T58"><text:note text:id="ftn2" text:note-class="footnote"><text:note-citation text:label=""/><text:note-body><text:p text:style-name="P15"><text:span text:style-name="T62"><text:s/></text:span><text:span text:style-name="T64">CLJR</text:span><text:span text:style-name="T59">: Comissão de Legislação, Justiça e Redação, composta pelos Vereadores Francisco Carlos Frechiani - DEM (Presidente), Isaías Martins de Oliveira – MDB e Otaviano Marques de Amorim -DEM </text:span><text:span text:style-name="T61">tendo como suplentes os Vereadores <text:s/>Maria Dalva da Mota Azevedo - Dalva Mota - PSDB, <text:s/>e Mauri Sérgio Rodrigues - Mauri da JL – MDB.</text:span></text:p></text:note-body></text:note></text:span></text:span><text:span text:style-name="T42"> </text:span><text:span text:style-name="T8">sobre o Projeto: Vereador </text:span><text:span text:style-name="T11">Otaviano Marques de Amorim</text:span></text:p>
      <text:p text:style-name="P75"/>
      <text:p text:style-name="P89"><text:span text:style-name="T8">781/2019 <text:tab/></text:span><text:span text:style-name="T20">Dispõe sobre o Conselho Municipal de Educação – CME, Instituído pela Lei <text:tab/><text:tab/><text:tab/>Complementar nº 172, de 16 de setembro de 2002.</text:span></text:p>
      <text:p text:style-name="P79">AUTOR <text:tab/>EXECUTIVO MUNICIPAL</text:p>
      <text:p text:style-name="P95"><text:span text:style-name="T8">RELATOR <text:s text:c="3"/>do Parecer da CLJR</text:span><text:span text:style-name="Footnote_20_Symbol"><text:span text:style-name="T68"> </text:span></text:span><text:span text:style-name="T8">sobre o Projeto: Vereador Otaviano</text:span><text:span text:style-name="T11"> Marques de Amorim</text:span></text:p>
      <text:p text:style-name="P93"><text:span text:style-name="T16">Observação</text:span><text:span text:style-name="T8">: O autor do projeto assim o justifica:</text:span></text:p>
      <text:p text:style-name="P114">“O presente Projeto de Lei visa atualizar a legislação que dispõe sobre o Conselho Municipal de Educação – CME.</text:p>
      <text:p text:style-name="P114">A Constituição Federal de 1988 veio a consolidar direitos e a prever, em diversos dispositivos, a participação do cidadão na formulação, implementação e controle social das políticas públicas, em destaque os artigos 198, 204 e 206 deram origem a criação de conselhos de políticas públicas no âmbito da saúde, assistência social e educação nos três níveis de governo. </text:p>
      <text:p text:style-name="P56"><text:tab/> <text:s text:c="6"/>O <text:s/>Conselho Municipal de Educação respalda-se ainda na LDB nº 9.394/96, no Plano Nacional de Educação, Lei 10.172 de 09/01/01, bem como nos princípios da gestão democrática e participativa do ensino público, com funções normativa, consultiva, deliberativa e fiscalizadora. </text:p>
      <text:p text:style-name="P20">O Município de Patos de Minas cumprindo exigências e orientações superiores, como quase sempre na vanguarda em assuntos da educação na região, institui no início dos anos 90 o Conselho Municipal de Educação (CME).</text:p>
      <text:p text:style-name="P60">Com a criação do Sistema Municipal de Educação e a elaboração do Plano de Carreira do Magistério Municipal no fim de 1999, implementado a partir de 2000, houve um reavivamento da participação popular. </text:p>
      <text:p text:style-name="P60">O Conselho Municipal de Educação (CME) possui responsabilidade de representar os diferentes segmentos sociais, como expressão da vontade da sociedade, na formulação das políticas e nas decisões dos dirigentes.</text:p>
      <text:p text:style-name="P60">O Conselho exerce significativo papel junto a sociedade no exercício de suas tarefas de avaliação, definição e fiscalização das políticas públicas educacionais, com vistas à universalização dos direitos básicos de acesso e permanência a uma educação de qualidade. </text:p>
      <text:p text:style-name="P60">Os Conselheiros devem ser capacitados, no sentido de possibilitar a ampliação da capacidade de atuação e o melhor desempenho de suas funções no CME. </text:p>
      <text:p text:style-name="P61"><text:span text:style-name="T71">Assim sendo, a atualização da legislação do CME tem a finalidade de contribuir para o fortalecimento da educação , conforme o interesse dos cidadãos de Patos de Minas, </text:span><text:span text:style-name="T70">na busca pela elevação da qualidade da educação pública do município.</text:span></text:p>
      <text:p text:style-name="P113">Diante dessas justificativas, considerando a legalidade, constitucionalidade e interesse público da matéria, estou enviando o presente Projeto de Lei Complementar a esta Casa Legislativa para apreciação dos nobres vereadores, solicitando-lhes a aprovação, em regime de urgência”.</text:p>
      <text:p text:style-name="P112"/>
      <text:p text:style-name="P76">PROJETO DE LEI:</text:p>
      <text:p text:style-name="P76"/>
      <text:p text:style-name="P25"><text:span text:style-name="T16">4883/2019 <text:tab/></text:span><text:span text:style-name="T8">Autoriza o consumo de merenda escolar por professores e demais servidores lotados nas unidades da rede municipal de ensino, no mesmo local em que ela é oferecida aos alunos e dá outras providências.</text:span></text:p>
      <text:p text:style-name="P27">AUTOR <text:tab/>PAULO AUGUSTO CORRÊA – Paulinho do Sintrasp</text:p>
      <text:p text:style-name="Standard"><text:span text:style-name="T8">RELATOR <text:s text:c="3"/>do Parecer da CLJR</text:span><text:span text:style-name="Footnote_20_Symbol"><text:span text:style-name="T58"><text:note text:id="ftn3" text:note-class="footnote"><text:note-citation text:label=""/><text:note-body><text:p text:style-name="P16"><text:span text:style-name="T64">CLJR</text:span><text:span text:style-name="T59">: Comissão de Legislação, Justiça e Redação, composta pelos Vereadores Francisco Carlos Frechiani - DEM (Presidente), Isaías Martins de Oliveira – MDB e Otaviano Marques de Amorim -DEM </text:span><text:span text:style-name="T61">tendo como suplentes os Vereadores <text:s/>Maria Dalva da Mota Azevedo - Dalva Mota - PSDB, <text:s/>e Mauri Sérgio Rodrigues - Mauri da JL – MDB.</text:span></text:p></text:note-body></text:note></text:span></text:span><text:span text:style-name="T42"> </text:span><text:span text:style-name="T8">sobre o Projeto: Vereador </text:span><text:span text:style-name="T11">Isaías Martins de Oliveira</text:span></text:p>
      <text:p text:style-name="Standard"><text:span text:style-name="T16">Observação</text:span><text:span text:style-name="T8">: O autor do projeto </text:span><text:span text:style-name="T11">justifica o seguinte</text:span><text:span text:style-name="T8">:</text:span></text:p>
      <text:p text:style-name="P18"><text:soft-page-break/><text:span text:style-name="T18">“</text:span><text:span text:style-name="T27">A alimentação escolar é uma política pública que permitiu a inserção de milhares de crianças carentes na escola pública, a melhoria substancial do aproveitamento escolar dos alunos e a redução significativa do déficit alimentar de crianças oriundas de famílias de menor renda. Assim, tal política contempla diversas finalidades. </text:span></text:p>
      <text:p text:style-name="P19">Além disso, ela é, acima de tudo, um ato pedagógico de exercício de um direito e da garantia da permanência da criança na escola. É, assim, muito mais que uma simples refeição. Nessa perspectiva, o este projeto de lei propõe absoluta prioridade no atendimento aos estudantes, na medida em que a sua natureza pedagógica conduz a que, paulatinamente, todos os membros da comunidade escolar - professores e demais servidores - sejam inseridos no processo, haja vista que essa convivência da comunidade escolar no espaço das refeições, além de uma necessidade, também é um momento de orientação sobre a correta alimentação e de integração entre seus membros. </text:p>
      <text:p text:style-name="P19">Importa ressaltar que não há, de parte do Ministério da Educação e do Fundo Nacional de Desenvolvimento da Educação, um regramento específico para esta matéria. No entanto, sob a perspectiva de que o bom exercício prático também "faz a lei", a Secretaria de Educação orienta que os alimentos sejam compartilhados no mesmo horário e local dos alunos pelos professores, uma vez que a participação do conjunto da comunidade escolar nas refeições constitui um grande benefício à comunidade educacional”.</text:p>
      <text:p text:style-name="P52"/>
      <text:p text:style-name="P54">4884/2019<text:tab/><text:span text:style-name="T72">Dispõe sobre a implantação do Programa Integrado de Saúde e Higiene nas escolas <text:tab/> <text:tab/>municipais <text:s/>e <text:s text:c="2"/>nos <text:s text:c="2"/>centros <text:s text:c="2"/>de <text:s text:c="2"/>educação <text:s text:c="2"/>infantil <text:s text:c="2"/>do <text:s text:c="2"/>Município <text:s text:c="2"/>e <text:s text:c="2"/>dá <text:s text:c="2"/>outras</text:span></text:p>
      <text:p text:style-name="P55"><text:tab/><text:tab/>providências.</text:p>
      <text:p text:style-name="P48">AUTOR <text:tab/>PAULO AUGUSTO CORRÊA – Paulinho do Sintrasp</text:p>
      <text:p text:style-name="P111"><text:span text:style-name="T8">RELATOR <text:s text:c="3"/>do Parecer da CLJR</text:span><text:span text:style-name="Footnote_20_Symbol"><text:span text:style-name="T68"> </text:span></text:span><text:span text:style-name="T8">sobre o Projeto: Vereador </text:span><text:span text:style-name="T12">Francisco Carlos Frechiani</text:span></text:p>
      <text:p text:style-name="P53"><text:span text:style-name="T5">Observação</text:span><text:span text:style-name="T6">: O autor do projeto apresenta a seguinte </text:span><text:span text:style-name="T7">justifica</text:span><text:span text:style-name="T6">tiva</text:span></text:p>
      <text:p text:style-name="P116">“Este projeto tem por finalidade garantir às crianças da rede municipal de ensino uma atenção especial à sua saúde, e, por conseguinte, evitar a evasão escolar e a repetência por motivos de doença ou deficiência, além de desenvolver bons hábitos alimentares e higiênicos. </text:p>
      <text:p text:style-name="P117">Queremos, pois, ter a garantia de que os estudantes terão acesso a esses serviços, uma vez que nos perguntarmos: Quais são nossas expectativas e sonhos para daqui a 4 anos com relação à nossa atuação pelo serviço de saúde e educação prestados nas escolas e creches aos nossos pequenos cidadãos?</text:p>
      <text:p text:style-name="P117">Portanto, desenvolver um programa de saúde nas escolas e centros<text:bookmark text:name="_GoBack"/> de educação infantil pela Secretaria Municipal de Educação e Secretaria Municipal de Saúde somam forças para potencializar a gestão administrativa e participativa do Município, além do desenvolvimento saudável de nossas crianças.</text:p>
      <text:p text:style-name="P88">Por todo o exposto, solicito o apoio dos nobres vereadores para aprovação da proposta”.</text:p>
      <text:p text:style-name="P59"/>
      <text:p text:style-name="P46">4885/2019 <text:tab/><text:span text:style-name="T53">Autoriza <text:s text:c="2"/>a <text:s text:c="2"/>abertura <text:s text:c="2"/>de crédito adicional especial para criação de elemento de <text:tab/><text:tab/>despesa no orçamento vigente do município de Patos de Minas.</text:span></text:p>
      <text:p text:style-name="P57">AUTOR <text:tab/>EXECUTIVO MUNICIPAL</text:p>
      <text:p text:style-name="P58">RELATOR <text:s text:c="3"/>do Parecer da CLJR<text:span text:style-name="T68"></text:span> sobre o Projeto: Vereador Francisco Carlos Frechiani</text:p>
      <text:p text:style-name="P51">Observação: O autor do projeto apresenta a seguinte justificativa</text:p>
      <text:p text:style-name="P50"/>
      <text:p text:style-name="P49"/>
      <text:p text:style-name="P49"/>
      <text:p text:style-name="P115"/>
      <text:p text:style-name="P78"><text:soft-page-break/></text:p>
      <text:p text:style-name="P77">VETOS:</text:p>
      <text:p text:style-name="P77"/>
      <text:p text:style-name="P62"><text:span text:style-name="T8">Veto </text:span><text:span text:style-name="T15">Total</text:span><text:span text:style-name="T8"> à Proposição de Lei nº </text:span><text:span text:style-name="T16">1902/2019</text:span></text:p>
      <text:p text:style-name="P74">AUTORIA DO PROJETO: LÁSARO BORGES DE OLIVEIRA</text:p>
      <text:p text:style-name="P74">ASSUNTO: Acrescenta o § 6º ao art. 1º da Lei nº 7.445, de 6 de junho de 2016, que “Dispõe sobre o serviço público relativo ao Estacionamento Rotativo de Véiculos denominado “Zona Azul” e dá outras providências.</text:p>
      <text:p text:style-name="P74"/>
      <text:p text:style-name="P62"><text:span text:style-name="T8">Veto </text:span><text:span text:style-name="T15">Parcial</text:span><text:span text:style-name="T8"> à Proposição de Lei nº </text:span><text:span text:style-name="T16">1907/2019</text:span></text:p>
      <text:p text:style-name="P74">AUTORIA DO PROJETO: BRAZ PAULO DE OLIVEIRA JÚNIOR</text:p>
      <text:p text:style-name="P74">ASSUNTO: Institui, no Município de Patos de Minas, o “Dia do Ciclismo”.</text:p>
      <text:p text:style-name="P77"/>
      <text:p text:style-name="P8"/>
      <text:p text:style-name="P81">PROJETO DE LEI COMPLEMENTAR SOB VISTA DO VEREADOR DAVID ANTÔNIO SANCHES – David Balla.</text:p>
      <text:p text:style-name="P8"/>
      <text:p text:style-name="P21"><text:span text:style-name="T24">761/2018 </text:span><text:span text:style-name="T21"><text:tab/>Altera o disposto no Anexo II da Lei Complementar nº 271, de 1º de novembro de 2006, e o disposto no Anexo IV da Lei Complementar nº 320, de 31 de dezembro de 2008.</text:span></text:p>
      <text:p text:style-name="P9">AUTOR <text:tab/>EXECUTIVO MUNICIPAL</text:p>
      <text:p text:style-name="Standard"><text:span text:style-name="T8">RELATOR <text:s text:c="3"/>do Parecer da CLJR</text:span><text:span text:style-name="Footnote_20_Symbol"><text:span text:style-name="T58"><text:note text:id="ftn4" text:note-class="footnote"><text:note-citation text:label=""/><text:note-body><text:p text:style-name="P15"><text:span text:style-name="T62"><text:s/></text:span><text:span text:style-name="T64">CLJR</text:span><text:span text:style-name="T59">: Comissão de Legislação, Justiça e Redação, composta pelos Vereadores Francisco Carlos Frechiani - DEM (Presidente), Isaías Martins de Oliveira – MDB e Otaviano Marques de Amorim -DEM </text:span><text:span text:style-name="T61">tendo como suplentes os Vereadores <text:s/>Maria Dalva da Mota Azevedo - Dalva Mota - PSDB, <text:s/>e Mauri Sérgio Rodrigues - Mauri da JL – MDB.</text:span></text:p></text:note-body></text:note></text:span></text:span><text:span text:style-name="T42"> </text:span><text:span text:style-name="T8">sobre o Projeto: Vereador Francisco Carlos Frechiani</text:span></text:p>
      <text:p text:style-name="P62"><text:span text:style-name="T16">Observação</text:span><text:span text:style-name="T8">: O autor do projeto justifica o seguinte:</text:span></text:p>
      <text:p text:style-name="P102">“O presente Projeto de Lei Complementar tem a finalidade de alterar o macrozoneamento e o zoneamento constante no Anexo II da Lei Complementar nº 271, de 1º de novembro de 2006 e no Anexo IV da Lei Complementar nº 320, de 31 de dezembro de 2008, passando de Área para Adequação e Ampliação do Sistema Viário - AASV - da Macrozona de Interesse Social, Ambiental e Urbanístico, para Zona de Adensamento 4 – ZA-4 da Macrozona de Adensamento, na Avenida Brasil e Praça Madri e Zona de Adensamento - ZA-2 da Macrozona de Adensamento na Rua Irmãos Garcia, a quadra 18 do setor 7 do Cadastro Técnico Municipal. </text:p>
      <text:p text:style-name="P102">A Lei Complementar nº 271, de 1º de novembro de 2006 e a Lei Complementar nº 320, de 31 de dezembro de 2008, deram destinação específica, naquela região, para a viabilização do prolongamento da Avenida Paranaíba até a Praça Madri, estando em consonância com o disposto no parágrafo único do art.1º do Projeto de Lei Complementar.</text:p>
      <text:p text:style-name="P102">Cuida-se de um projeto que envolve um alto volume de recurso público para sua concretização, mas que, diante da atual crise sofrida pelo Município de Patos de Minas, torna-se praticamente inviável financeiramente,</text:p>
      <text:p text:style-name="P102">Em razão disso, a Administração Municipal, pautada no poder discricionário, realizou estudos no sentido de, ao invés de direcionar para o prolongamento da Avenida Paranaíba, viabilizar o alargamento da Avenida Brasil até a Praça Madri, o que reduziria drasticamente o volume de recursos a serem destinados para tanto</text:p>
      <text:p text:style-name="P103">A discricionariedade é um poder que o direito concede à Administração, de modo explícito ou implícito, para a prática de atos administrativos, com a liberdade na escolha segundo os critérios de conveniência, oportunidade e justiça, próprios da autoridade, observando sempre os limites estabelecidos em lei, pois estes critérios não estão definidos em lei.</text:p>
      <text:p text:style-name="P102">Vale ressaltar que foi protocolizado um pedido de um administrado proprietário de um terreno na região da Praça Madri solicitando que se efetivasse a desapropriação de seu bem, pagamento imediatamente a indenização ou que liberasse o imóvel para que ele possa usar, fruir ou dispor do bem, em conformidade com o disposto no art. 1.228 do CC/02.</text:p>
      <text:p text:style-name="P101"><text:soft-page-break/><text:span text:style-name="T32">Por mais essa razão, o Executivo, consubstanciado no poder discricionário da Administração, entendeu ser necessário, conveniente e oportuno promover a alteração do Macrozoneamaneto e do Zoneamento conforme ora proposto a fim de viabilizar o alargamento da Avenida Brasil</text:span><text:span text:style-name="T27">.</text:span></text:p>
      <text:p text:style-name="P102">Sendo assim, os terrenos daquela região poderão ser liberados para seus proprietários para poderem dar a destinação que melhor lhes aprouverem. </text:p>
      <text:p text:style-name="P102">Diante dessas justificativas, e considerando a constitucionalidade, legalidade da matéria e o interesse público envolvido, estou enviando o presente Projeto de Lei Complementar a esta Casa Legislativa para apreciação e deliberação dos nobres vereadores, solicitando-lhes a aprovação”.</text:p>
      <text:p text:style-name="P102"/>
      <text:p text:style-name="P82"/>
      <text:p text:style-name="P82">PROJETOS DE DECRETO LEGISLATIVO:</text:p>
      <text:p text:style-name="P82"/>
      <text:p text:style-name="P32"><text:span text:style-name="T24">1126/2019 <text:tab/></text:span><text:span text:style-name="T21">Concede o Título Honorífico de Cidadão Patense ao senhor Marcos Antônio Caixeta Rassi.</text:span></text:p>
      <text:p text:style-name="P31">AUTOR <text:tab/>JOÃO BOSCO DE CASTRO BORGES</text:p>
      <text:p text:style-name="P31"/>
      <text:p text:style-name="P32"><text:span text:style-name="T24">1127/2019 <text:tab/></text:span><text:span text:style-name="T21">Concede o Título Hororífico de Cidadão Patense ao senhor Elias Rodrigues de Almeida Júnior</text:span></text:p>
      <text:p text:style-name="P86">AUTORA<text:tab/>MARIA DALVA DA MOTA AZEVEDO – Dalva Mota</text:p>
      <text:p text:style-name="P86"/>
      <text:p text:style-name="P32"><text:span text:style-name="T24">1128/2019 <text:tab/></text:span><text:span text:style-name="T21">Concede o Título Honorífico de Cidadão Patense ao senhor Eduardo Luiz Barros Barbosa</text:span></text:p>
      <text:p text:style-name="P86">AUTOR <text:tab/>OTAVIANO MARQUES DE AMORIM</text:p>
      <text:p text:style-name="P86"/>
      <text:p text:style-name="P32"><text:span text:style-name="T24">1129/2019 <text:tab/></text:span><text:span text:style-name="T21">Concede a Medalha de Mérito em comemoração do Dia das Mães à senhora Luciene Silva Costa.</text:span></text:p>
      <text:p text:style-name="P87">AUTOR <text:tab/>NIVALDO TAVARES DOS SANTOS</text:p>
      <text:p text:style-name="P8"/>
      <text:p text:style-name="P11"/>
      <text:p text:style-name="P11">PROJETOS PAUTADOS PARA VOTAÇÃO EM 2º TURNO (DESTINADO À ANÁLISE E DISCUSSÃO DO MÉRITO DAS PROPOSIÇÕES).</text:p>
      <text:p text:style-name="P11"/>
      <text:p text:style-name="P12"><text:span text:style-name="T16">772/2019 <text:tab/></text:span><text:span text:style-name="T8">Acrescenta §§ 3º e 4º ao Art. 23 da Lei Complementar nº 014, de 27 de julho de 1992, que “Dispõe sobre o Código de Edificações do Município de Patos de Minas e dá outras providências”.</text:span></text:p>
      <text:p text:style-name="P13">AUTOR <text:tab/>VICENTE DE PAULA SOUSA</text:p>
      <text:p text:style-name="Standard"><text:span text:style-name="T8">RELATOR <text:s text:c="3"/>do Parecer da CUTTMA</text:span><text:span text:style-name="Footnote_20_Symbol"><text:span text:style-name="T58"><text:note text:id="ftn5" text:note-class="footnote"><text:note-citation text:label=""/><text:note-body><text:p text:style-name="P16"><text:span text:style-name="T62"><text:s/></text:span><text:span text:style-name="T65">CUTTMA</text:span><text:span text:style-name="T62">: Comissão de </text:span><text:span text:style-name="T63">Urbanismo, Trânsito, Transporte e Meio Ambiente</text:span><text:span text:style-name="T62">, composta pelos vereadores Braz Paulo de Oliveira Júnior - PHS, Maria Dalva da Mota Azevedo - Dalva Mota - PSDB e Francisco Carlos Frechiani – DEM, tendo como suplentes os vereadores João Batista Gonçalves - Cabo Batista - PTB e Nivaldo Tavares dos Santos - MDB</text:span></text:p></text:note-body></text:note></text:span></text:span><text:span text:style-name="T42"> </text:span><text:span text:style-name="T8">sobre o Projeto: Vereador </text:span><text:span text:style-name="T13">Francisco Carlos Frechiani</text:span></text:p>
      <text:p text:style-name="P62"><text:span text:style-name="T16">Observação</text:span><text:span text:style-name="T8">: O autor do projeto justifica o seguinte:</text:span></text:p>
      <text:p text:style-name="P43">“A presente alteração legislativa tem por objetivo desburocratizar o serviço público, tendo em vista que as alterações elencadas não causam alteração no alvará de construção. <text:s/>Isso porque, quando ocorrem atualmente essas pequenas modificações, a exigência é de que seja apresentado novo projeto arquitetônico. Todavia essa exigência não tem eficácia, uma vez que o alvará não será alterado, exceto quanto à data e ao número.</text:p>
      <text:p text:style-name="P43">Portanto, a atual situação só causa morosidade e transtornos aos contribuintes. Nesse sentido, a aprovação desta matéria legislativa, além de resolver o problema do excesso de demandas, trará economia ao Município no tocante a material (não haverá a necessidade de mais impressões referentes a um mesmo documento), bem como no tocante a tempo e a combustível, na <text:soft-page-break/>medida em que o processo de regularização envolve vários funcionários e, inclusive, visita in loco da equipe de fiscalização de obras”.</text:p>
      <text:p text:style-name="Standard"/>
      <text:p text:style-name="P12"><text:span text:style-name="T16">773/2019 <text:tab/></text:span><text:span text:style-name="T8">Altera a redação do art. 30 e § 1º da Lei Complementar nº 014, de 27 de julho de 1992, que “Dispõe sobre o Código de Edificações do Município de Patos de Minas e dá outras providências”.</text:span></text:p>
      <text:p text:style-name="P13">AUTOR <text:tab/>VICENTE DE PAULA SOUSA</text:p>
      <text:p text:style-name="Standard"><text:span text:style-name="T8">RELATOR <text:s text:c="3"/>do Parecer da CUTTMA</text:span><text:span text:style-name="T68"></text:span><text:span text:style-name="T42"> </text:span><text:span text:style-name="T8">sobre o Projeto: Vereador </text:span><text:span text:style-name="T13">Braz Paulo de Oliveira Júnior</text:span></text:p>
      <text:p text:style-name="P62"><text:span text:style-name="T16">Observação</text:span><text:span text:style-name="T8">: O autor do projeto apresenta a seguinte justificativa:</text:span></text:p>
      <text:p text:style-name="P43">“Temos visto que o índice de criminalidade vem crescendo constantemente. Como consequência, os cidadãos ficam obrigados a utilizar todos os artifícios para se protegerem. Nesse sentido, a alteração legislativa proposta tem por objetivo garantir aos contribuintes a adoção de medidas eficazes para alcançarem a segurança de suas residências.</text:p>
      <text:p text:style-name="P43">A construção de um muro, além de manter a privacidade, é um meio de segurança. Dessa forma, estabelecer um limite como o exigido na Lei Complementar 014/1992 de 2,20m (dois metros e vinte centímetros) não é mais viável na atualidade, pois essa altura é passível de ser escalada facilmente pelos criminosos.</text:p>
      <text:p text:style-name="P41"><text:span text:style-name="Page_20_Number"><text:span text:style-name="T27">Nesse sentido, apresenta-se esta alteração, a fim de que seja considerada até 4,00m (quatro metros) a altura permitida para construção do muro, por consideramos que essa altura é razoável para dificultar o acesso dos criminosos e para, assim, possibilitar mais tranquilidade aos proprietários. </text:span></text:span></text:p>
      <text:p text:style-name="P41"><text:span text:style-name="Page_20_Number"><text:span text:style-name="T27">Importa ressaltar, que, além disso, a alteração legislativa também prevê a dispensa de apresentação específica dessa metragem no projeto arquitetônico, a fim de permitir ao proprietário que estabeleça o critério de altura que lhe convier, desde que obedeça a altura minima”.</text:span></text:span></text:p>
      <text:p text:style-name="P62"/>
      <text:p text:style-name="P25"><text:span text:style-name="Page_20_Number"><text:span text:style-name="T24">774/2019 <text:tab/></text:span></text:span><text:span text:style-name="Page_20_Number"><text:span text:style-name="T21">Altera o disposto no anexo IV, da Lei Complementar nº 320, de 31 de dezembro de 2008, que “Institui a Revisão da Lei de Zoneamento, Uso e Ocupação dos Terrenos e Edificações no Município de Patos de Minas”.</text:span></text:span></text:p>
      <text:p text:style-name="P25"><text:span text:style-name="Page_20_Number"><text:span text:style-name="T21">AUTOR <text:tab/>VICENTE DE PAULA SOUSA</text:span></text:span></text:p>
      <text:p text:style-name="Standard"><text:span text:style-name="T8">RELATOR <text:s text:c="3"/>do Parecer da CUTTMA</text:span><text:span text:style-name="T68"></text:span><text:span text:style-name="T42"> </text:span><text:span text:style-name="T8">sobre o Projeto: Vereador </text:span><text:span text:style-name="T14">Francisco Carlos Frechiani</text:span></text:p>
      <text:p text:style-name="P62"><text:span text:style-name="T16">Observação: </text:span><text:span text:style-name="T8">O autor do projeto assim o justifica</text:span><text:span text:style-name="T16">:</text:span></text:p>
      <text:p text:style-name="P41"><text:span text:style-name="T18">“</text:span><text:span text:style-name="T29">Há uma dupla interpretação com relação ao zoneamento em que se enquadram esses imóveis por eles possuírem duas testadas para logradouros diferentes, bem como por possuírem duas definições de zoneamento. </text:span></text:p>
      <text:p text:style-name="P42"><text:span text:style-name="T29">Importa ressaltar que, em quase toda a extensão da referida via pública, os imóveis já são caracterizados </text:span><text:span text:style-name="T27">como Zona de Adensamento – ZA4.</text:span></text:p>
      <text:p text:style-name="P44">Portanto, faz-se necessária a alteração legislativa, a fim de dirimir, de forma imparcial e democrática, essa dupla interpretação sem prejuízos e danos a terceiros”.</text:p>
      <text:p text:style-name="P44"/>
      <text:p text:style-name="P63"><text:span text:style-name="T24">775/2019 </text:span><text:span text:style-name="T21"><text:tab/>Cria Cargo de Técnico de Nível Superior I/Engenheiro Civil Avaliador de Imóveis.</text:span></text:p>
      <text:p text:style-name="P84">AUTOR <text:tab/>EXECUTIVO MUNICIPAL</text:p>
      <text:p text:style-name="Standard"><text:span text:style-name="T8">RELATOR <text:s text:c="3"/>do Parecer da CFOT</text:span><text:span text:style-name="Footnote_20_Symbol"><text:span text:style-name="T58"><text:note text:id="ftn6" text:note-class="footnote"><text:note-citation text:label=""/><text:note-body><text:p text:style-name="P16"><text:span text:style-name="T65">CUTTMA</text:span><text:span text:style-name="T62">: Comissão de </text:span><text:span text:style-name="T63">Urbanismo, Trânsito, Transporte e Meio Ambiente</text:span><text:span text:style-name="T62">, composta pelos vereadores Braz Paulo de Oliveira Júnior - PHS, Maria Dalva da Mota Azevedo - Dalva Mota - PSDB e Francisco Carlos Frechiani – DEM, tendo como suplentes os vereadores João Batista Gonçalves - Cabo Batista - PTB e Nivaldo Tavares dos Santos - MDB</text:span></text:p><text:p text:style-name="P16"><text:span text:style-name="T66"><text:s/>CFOT</text:span><text:span text:style-name="T59">: Comissão de </text:span><text:span text:style-name="T60">Finanças</text:span><text:span text:style-name="T59">, </text:span><text:span text:style-name="T60">Orçamento e Tributos,</text:span><text:span text:style-name="T59"> composta pelos </text:span><text:span text:style-name="T60">v</text:span><text:span text:style-name="T59">ereadores </text:span><text:span text:style-name="T60">Otaviano Marques de Amorim (Presidente) -</text:span><text:span text:style-name="T67"> </text:span><text:span text:style-name="T54">DEM; </text:span><text:span text:style-name="T55">João Bosco de Castro Borges - PT, Francisco Carlos Frechiani - PT</text:span></text:p></text:note-body></text:note></text:span></text:span><text:span text:style-name="T42"> </text:span><text:span text:style-name="T8">sobre o Projeto: Vereador </text:span><text:span text:style-name="T13">Francisco Carlos Frechiani</text:span></text:p>
      <text:p text:style-name="P62"><text:span text:style-name="T16">Observação</text:span><text:span text:style-name="T8">: O autor do projeto apresenta a seguinte justificativa: </text:span></text:p>
      <text:p text:style-name="P41"><text:span text:style-name="T8">“</text:span><text:span text:style-name="T28">O presente Projeto de Lei Complementar visa criar,</text:span><text:span text:style-name="T31"> no Quadro de Pessoal do Município de Patos de Minas, 1 (um) cargo de </text:span><text:span text:style-name="T33">Técnico de Nível Superior I/Engenheiro Civil Avaliador de Imóveis</text:span><text:span text:style-name="T30">,</text:span><text:span text:style-name="T31"> conforme previsto no Anexo Único desta Lei Complementar, para atender as necessidades da Administração Municipal. </text:span></text:p>
      <text:p text:style-name="P37"><text:soft-page-break/>O objetivo é proporcionar aos administrados maior economicidade e agilidade na reavaliação de imóveis, para fins de ITBI, e dotar o Município de Patos de Minas, de profissional com capacidade técnica para a realização dos serviços, de acordo com exigências legais. </text:p>
      <text:p text:style-name="P37">No que se refere à economicidade, atualmente o contribuinte que não concorda com a avaliação do imóvel, instrui o pedido de reavaliação e apresenta 3 (três) laudos de avaliação por profissionais com registros junto ao Conselho Regional de Corretores de Imóveis. </text:p>
      <text:p text:style-name="P37">Conforme pesquisa de preços no mercado local, o requerente tem uma despesa média R$ 2.100 (dois mil e cem reais) pelos três laudos, os quais, muitas vezes são desconsiderados pela Administração Pública Municipal, pela precariedade das informações. </text:p>
      <text:p text:style-name="P37">Pelo fato da Secretaria Municipal de Finanças e Orçamento não dispor de servidor para emissão de laudo de engenharia de avaliação de terrenos, as reavaliações são repassadas a profissionais de engenharia do Município, que conciliam com suas atividades cotidianas, muitas vezes acarretando morosidade nas reavaliações dos terrenos. </text:p>
      <text:p text:style-name="P39"><text:span text:style-name="T47">Com a criação da taxa de expediente através do Projeto de Lei Complementar nº 199/2019, que “dá nova redação ao § 2º do art. 155 e acrescenta item 11 ao inc. I da Tabela IX da <text:s/>Lei nº 2.550, de 22 de dezembro de 1989, que ‘institui o Código Tributário do Município de Patos de Minas”</text:span><text:span text:style-name="T48">, encaminhado juntamente com este Projeto de Lei Complementar à esta Egrégia Casa de Leis,</text:span><text:span text:style-name="T47"> torna-se possível o aumento de pessoal, sem afetar o índice de pessoal, já que haverá o aumento da Receita Corrente Líquida, bem como atendimento à Lei de Responsabilidade Fiscal, no que se refere ao aumento de despesa com o correspondente aumento de receita oriunda da arrecadação da referida taxa. </text:span></text:p>
      <text:p text:style-name="P38">A despesa anual com a criação do cargo será de R$ 66.735,45 (sessenta e seis mil, setecentos e trinta e cinco reais e quarenta e cinco centavos). A previsão de emissão é de 300 (trezentos) laudos ao ano.</text:p>
      <text:p text:style-name="P38">A taxa de expediente, caso aprovado o respectivo Projeto de Lei Complementar, seria de 55 (cinquenta e cinco) UFPM ao valor de R$ 4,02 (quatro reais e dois centavos), gerando o valor de R$ 221,10 (duzentos e vinte e dois reais e quarenta e cinco centavos) por laudo, a ser pago pelo requerente.</text:p>
      <text:p text:style-name="P38"><text:s/>Assim, atingindo a elaboração anual de 300 (trezentos ) laudos a R$ 221,10 (duzentos e vinte e um reais e dez centavos), totaliza-se uma receita aproximado de <text:s text:c="2"/>R$ 66.330,00 (sessenta e seis mil trezentos e trinta reais).</text:p>
      <text:p text:style-name="P37">Diante dessas justificativas, considerando a legalidade, constitucionalidade e o interesse público da matéria, estou enviando o presente Projeto de Lei Complementar a esta Casa Legislativa para apreciação dos nobres vereadores, solicitando-lhes a aprovação”.</text:p>
      <text:p text:style-name="P47"/>
      <text:p text:style-name="P23"><text:span text:style-name="T17">776/2019 <text:tab/><text:tab/></text:span><text:span text:style-name="T9">Dá nova redação ao § 2º do art. 155 e acrescenta item II ao inciso I, da tabela IX da Lei nº 2.550, de 22 de dezembro de 1989, que “Institui o Código Tributário do Município de Patos de Minas”.</text:span></text:p>
      <text:p text:style-name="P22">AUTOR <text:tab/>EXECUTIVO MUNICIPAL</text:p>
      <text:p text:style-name="Standard"><text:span text:style-name="T8">RELATOR <text:s text:c="3"/>do Parecer da CFOT</text:span><text:span text:style-name="T68"></text:span><text:span text:style-name="T42"> </text:span><text:span text:style-name="T8">sobre o Projeto: Vereador </text:span><text:span text:style-name="T13">João Bosco de Castro Borges</text:span></text:p>
      <text:p text:style-name="P62"><text:span text:style-name="T16">Observação</text:span><text:span text:style-name="T8">: O autor do projeto assim o justifica:</text:span></text:p>
      <text:p text:style-name="P43">“O presente Projeto de Lei Complementar visa dar nova redação ao parágrafo 2º do artigo 155 e acrescenta item 11 ao inciso I da Tabela IX da <text:s/>Lei nº 2.550, de 22 de dezembro de 1989, que ‘institui o Código Tributário do Município de Patos de Minas para que se possa diminuir o ônus que recai sobre o contribuinte acerca da exigência para apresentação de 3 (três) avaliações às suas expensas em caso de discordância do valor relativo à avaliações dos imóveis urbanos e rurais aprovadas pela Comissão Municipal de Valores para fins de determinação da base de cálculo do Imposto Sobre Transmissão de Bens Imóveis por Ato Oneroso “Inter Vivos” - ITBI.</text:p>
      <text:p text:style-name="P43">O Decreto Municipal nº 3.486, de 1º de setembro de 2011, que “altera o Decreto nº 3.446, de 19 de maio de 2011, que homologa critérios definidos pela Comissão Municipal de Valores para determinar a base de cálculo do Imposto Sobre Transmissão de Bens Imóveis por <text:soft-page-break/>Ato Oneroso “Inter Vivos”’, estabelece em seu art. 2º, § 2º que o contribuinte não concordando com o valor da avaliação do imóvel poderá requerer revisão administrativa fundamentada mediante a apresentação de documentação, devendo apresentar laudo de avaliação de pelo menos 3 (três) profissionais com atribuições e registro no CRECI., conforme a seguir:</text:p>
      <text:p text:style-name="P36">“Art. 2º ………………………..</text:p>
      <text:p text:style-name="P17"><text:span text:style-name="T34">§ 2º </text:span><text:span text:style-name="T36">Não concordando com o valor estabelecido na forma do caput deste artigo, poderá o contribuinte requerer a revisão administrativa instruindo o pedido com a documentação que fundamente a sua discordância, que deverá constar de Laudo de Avaliação de pelo menos 3 (três) profissionais com atribuições e registros no CRECI</text:span><text:span text:style-name="T35"> </text:span><text:span text:style-name="T34">(Conselho Regional de Corretores de Imóveis), a qual será apreciada pelo órgão competente da Prefeitura”.</text:span></text:p>
      <text:p text:style-name="P45">Conforme pesquisa de preços no mercado local, o requerente tem uma despesa média R$ 2.100 (dois mil e cem reais) pelos três laudos, os quais, muitas vezes são desconsiderados pela Administração Pública Municipal, pela precariedade das informações. </text:p>
      <text:p text:style-name="P43">A intenção da iniciativa é criar a taxa de expediente ora proposta para que o contribuinte, ao invés de gastar com despesas de três laudos de avaliação, arcará apenas com <text:s/>uma taxa no valor equivalente a 55 UFPM (hoje: 55 x 4,02 = R$ 221,10) para a realização de apenas um laudo de avaliação a ser elaborado por profissional dos quadros de servidores do Município especializado na área (Engenheiro Civil Avaliador de Imóveis), que promoverá a verificação in loco do imóvel, a fim de aplicar uma avaliação justa, real e sem distorções, assegurando-se, assim a economicidade e eficiência na tramitação dos procedimentos dos munícipes interessado.</text:p>
      <text:p text:style-name="P41"><text:span text:style-name="T27">Para fins de apuração e recolhimento do Imposto de Transmissão de Bens Imóveis - ITBI, prevalecerá o valor atribuído no laudo de reavaliação elaborado pelo servidor municipal competente, no caso, TNSI/Engenheiro Civil Avaliador de Imóveis, cujo Projeto de Lei Complementar fora encaminhado juntamente com este para apreciação e aprovação </text:span><text:span text:style-name="T26">conjunta</text:span><text:span text:style-name="T27"> desta Egrégia Casa Legislativa.</text:span></text:p>
      <text:p text:style-name="P43">No caso, cuidando-se de matéria tributária, deve-se observar o princípio da nonagesimal e o princípio da anterioridade.</text:p>
      <text:p text:style-name="P41"><text:span text:style-name="T27">O </text:span><text:a xlink:type="simple" xlink:href="http://www.direitoeleis.com.br/Princípio_de_Direito_Tributário" office:target-frame-name="_blank" xlink:show="new" text:style-name="Internet_20_link" text:visited-style-name="Visited_20_Internet_20_Link"><text:span text:style-name="Internet_20_link"><text:span text:style-name="T47">princípio da nonagesimal, de Direito Tributário</text:span></text:span></text:a><text:span text:style-name="T27">, estabelece que não haverá cobrança de </text:span><text:a xlink:type="simple" xlink:href="http://www.direitoeleis.com.br/Tributo" office:target-frame-name="_blank" xlink:show="new" text:style-name="Internet_20_link" text:visited-style-name="Visited_20_Internet_20_Link"><text:span text:style-name="Internet_20_link"><text:span text:style-name="T47">tributo</text:span></text:span></text:a><text:span text:style-name="T27"> senão decorridos no mínimo 90 dias após a promulgação da </text:span><text:a xlink:type="simple" xlink:href="http://www.direitoeleis.com.br/index.php?title=Lei&amp;action=edit&amp;redlink=1" office:target-frame-name="_blank" xlink:show="new" text:style-name="Internet_20_link" text:visited-style-name="Visited_20_Internet_20_Link"><text:span text:style-name="Internet_20_link"><text:span text:style-name="T47">lei</text:span></text:span></text:a><text:span text:style-name="T27"> que o instituiu. </text:span></text:p>
      <text:p text:style-name="P41"><text:span text:style-name="T27">Assim sendo, um tributo só poderá ser cobrado pelo </text:span><text:a xlink:type="simple" xlink:href="http://www.direitoeleis.com.br/index.php?title=Fisco&amp;action=edit&amp;redlink=1" office:target-frame-name="_blank" xlink:show="new" text:style-name="Internet_20_link" text:visited-style-name="Visited_20_Internet_20_Link"><text:span text:style-name="Internet_20_link"><text:span text:style-name="T47">Fisco</text:span></text:span></text:a><text:span text:style-name="T47"> após 90 (noventa) dias da publicação da lei que o criou. Este princípio encontra seu fundamento legal na </text:span><text:a xlink:type="simple" xlink:href="http://www.direitoeleis.com.br/Constituição_Federal" office:target-frame-name="_blank" xlink:show="new" text:style-name="Internet_20_link" text:visited-style-name="Visited_20_Internet_20_Link"><text:span text:style-name="Internet_20_link"><text:span text:style-name="T47">Constituição Federal</text:span></text:span></text:a><text:span text:style-name="T47">, em seu art. 150, III, "c".</text:span></text:p>
      <text:p text:style-name="P41"><text:span text:style-name="T47">O princípio da anterioridade tributária é o </text:span><text:a xlink:type="simple" xlink:href="http://www.direitoeleis.com.br/Princípio_de_Direito_Tributário" office:target-frame-name="_blank" xlink:show="new" text:style-name="Internet_20_link" text:visited-style-name="Visited_20_Internet_20_Link"><text:span text:style-name="Internet_20_link"><text:span text:style-name="T47">princípio de Direito Tributário</text:span></text:span></text:a><text:span text:style-name="T47"> que estabelece que não haverá cobrança de </text:span><text:a xlink:type="simple" xlink:href="http://www.direitoeleis.com.br/Tributo" office:target-frame-name="_blank" xlink:show="new" text:style-name="Internet_20_link" text:visited-style-name="Visited_20_Internet_20_Link"><text:span text:style-name="Internet_20_link"><text:span text:style-name="T47">tributo</text:span></text:span></text:a><text:span text:style-name="T47"> no mesmo </text:span><text:a xlink:type="simple" xlink:href="http://www.direitoeleis.com.br/index.php?title=Exercício_fiscal&amp;action=edit&amp;redlink=1" office:target-frame-name="_blank" xlink:show="new" text:style-name="Internet_20_link" text:visited-style-name="Visited_20_Internet_20_Link"><text:span text:style-name="Internet_20_link"><text:span text:style-name="T47">exercício fiscal</text:span></text:span></text:a><text:span text:style-name="T47"> da </text:span><text:a xlink:type="simple" xlink:href="http://www.direitoeleis.com.br/index.php?title=Lei&amp;action=edit&amp;redlink=1" office:target-frame-name="_blank" xlink:show="new" text:style-name="Internet_20_link" text:visited-style-name="Visited_20_Internet_20_Link"><text:span text:style-name="Internet_20_link"><text:span text:style-name="T47">lei</text:span></text:span></text:a><text:span text:style-name="T47"> que o instituiu. Com efeito, um tributo só poderá ser cobrado pelo </text:span><text:a xlink:type="simple" xlink:href="http://www.direitoeleis.com.br/index.php?title=Fisco&amp;action=edit&amp;redlink=1" office:target-frame-name="_blank" xlink:show="new" text:style-name="Internet_20_link" text:visited-style-name="Visited_20_Internet_20_Link"><text:span text:style-name="Internet_20_link"><text:span text:style-name="T47">Fisco</text:span></text:span></text:a><text:span text:style-name="T47"> no ano seguinte àq</text:span><text:span text:style-name="T27">uele em que a lei que o criou fora promulgada. </text:span></text:p>
      <text:p text:style-name="P40"><text:span text:style-name="T27">Sua base legal é a </text:span><text:a xlink:type="simple" xlink:href="http://www.direitoeleis.com.br/Constituição_Federal" office:target-frame-name="_blank" xlink:show="new" text:style-name="Internet_20_link" text:visited-style-name="Visited_20_Internet_20_Link"><text:span text:style-name="Internet_20_link"><text:span text:style-name="T47">Constituição Federal</text:span></text:span></text:a><text:span text:style-name="T47">,</text:span><text:span text:style-name="T27"> em seu art. 150, II, "b":ou seja se a lei for divulgada hoje só pode ser exercida no ano seguinte.</text:span></text:p>
      <text:p text:style-name="P35">Enfim, em observância aos princípios tributários da nonagesimal e da anterioridade, a matéria necessita ser sancionada nesse exercício, para assim ser efetivamente aplicada a partir de 1º de janeiro de 2020.</text:p>
      <text:p text:style-name="P43">Diante dessas justificativas, e considerando a constitucionalidade, legalidade da matéria e o interesse público envolvido, estou enviando o presente Projeto de Lei Complementar a esta Casa Legislativa para apreciação dos nobres vereadores, solicitando-lhes a aprovação”.</text:p>
      <text:p text:style-name="P14"/>
      <text:p text:style-name="P12"><text:span text:style-name="T16">777/2019 <text:tab/></text:span><text:span text:style-name="T8">Acrescenta parágrafo único ao art. 1º da Lei Complementar nº 014, de 27 de julho de 1992, que “Dispõe sobre o Código de Edificações do Município de Patos de Minas e dá outras providências”.</text:span></text:p>
      <text:p text:style-name="P13">AUTOR <text:tab/>VICENTE DE PAULA SOUSA</text:p>
      <text:p text:style-name="Standard"><text:soft-page-break/><text:span text:style-name="T8">RELATOR</text:span><text:span text:style-name="T13">A</text:span><text:span text:style-name="T8"> do Parecer da CUTTMA</text:span><text:span text:style-name="Footnote_20_Symbol"><text:span text:style-name="T58"><text:note text:id="ftn7" text:note-class="footnote"><text:note-citation text:label=""/><text:note-body><text:p text:style-name="P16"><text:span text:style-name="T62"><text:s/></text:span><text:span text:style-name="T65">CUTTMA</text:span><text:span text:style-name="T62">: Comissão de </text:span><text:span text:style-name="T63">Urbanismo, Trânsito, Transporte e Meio Ambiente</text:span><text:span text:style-name="T62">, composta pelos vereadores Braz Paulo de Oliveira Júnior - PHS, Maria Dalva da Mota Azevedo - Dalva Mota - PSDB e Francisco Carlos Frechiani – DEM, tendo como suplentes os vereadores João Batista Gonçalves - Cabo Batista - PTB e Nivaldo Tavares dos Santos - MDB</text:span></text:p></text:note-body></text:note></text:span></text:span><text:span text:style-name="T8">sobre o Projeto: Vereador</text:span><text:span text:style-name="T13">a Maria Dalva da Mota Azevedo</text:span></text:p>
      <text:p text:style-name="P62"><text:span text:style-name="T16">Observação</text:span><text:span text:style-name="T8">: O autor do projeto justifica o seguinte:</text:span></text:p>
      <text:p text:style-name="P43">“A alteração legislativa tem por objetivo a adequação à Lei Complementar nº 014/1992 à Lei Federal n.º 13.425/2017”.</text:p>
      <text:p text:style-name="P10"/>
      <text:p text:style-name="P12"><text:span text:style-name="T16">778/2019 <text:tab/><text:tab/></text:span><text:span text:style-name="T8">Acrescenta-se os §§ 1º e 2º ao art. 8º da Lei Complementar nº 577, de 3 de abril de 2018, que “Estabelece critérios para estacionamento e o exercício do comércio ambulante durante Festa Nacional do Milho – Fenamilho.</text:span></text:p>
      <text:p text:style-name="P13">AUTORES <text:tab/>OTAVIANO MARQUES DE AMORIM E SEBASTIÃO SOUSA <text:span text:style-name="T77">DE</text:span> ALMEIDA</text:p>
      <text:p text:style-name="P62"><text:span text:style-name="T16">Observação</text:span><text:span text:style-name="T8">: O autor do projeto assim o justifica:</text:span></text:p>
      <text:p text:style-name="P43">“Alguns comerciantes têm se descuidado de recolher e acondicionar o lixo gerado durante o evento, o que tem prejudicado a população”.</text:p>
      <text:p text:style-name="P10"/>
      <text:p text:style-name="P81">INDICAÇÕES:</text:p>
      <text:p text:style-name="P80"/>
      <text:p text:style-name="P34"><text:span text:style-name="T43">056/2019<text:tab/>Ao Prefeito Municipal, indicando adotar medidas necessárias </text:span><text:span text:style-name="T49">para </text:span><text:span text:style-name="T46">concessão ao servidor, em acúmulo de cargo, emprego ou função, o direito ao benefício do auxílio-alimentação, correspondente a cada um dos cargos.</text:span></text:p>
      <text:p text:style-name="P66">AUTOR<text:tab/>Vereador JOÃO BATISTA GONÇALVES – Cabo Batista</text:p>
      <text:p text:style-name="P66"/>
      <text:p text:style-name="P25"><text:span text:style-name="T43">057/2019<text:tab/></text:span><text:span text:style-name="T41">Ao Prefeito Municipal, indicando adotar medidas necessárias </text:span><text:span text:style-name="T50">para a </text:span><text:span text:style-name="T41">nomeação e posse de todos os educadores infantis aprovados no concurso, referente ao Edital nº 001/2015, que estão trabalhando, em caráter temporário, e, reiteradamente, são convocados para exercer a função nos Centros Municipais de Educação Infantil, ante a demonstração da necessidade do preenchimento de vagas.</text:span></text:p>
      <text:p text:style-name="P66">AUTOR<text:tab/>Vereador JOÃO BATISTA GONÇALVES – Cabo Batista</text:p>
      <text:p text:style-name="P66"/>
      <text:p text:style-name="P25"><text:span text:style-name="T43">058/2019<text:tab/></text:span><text:span text:style-name="T41">Ao Prefeito Municipal, indicando adotar medidas necessárias </text:span><text:span text:style-name="T50">para a </text:span><text:span text:style-name="T41">realização de operação tapa-buracos na Rua dos Juruás, em frente ao número 59, no Bairro Caiçaras.</text:span><text:span text:style-name="T50"> </text:span></text:p>
      <text:p text:style-name="P68">AUTOR<text:tab/>Vereador LÁSARO BORGES DE OLIVEIRA</text:p>
      <text:p text:style-name="P70"/>
      <text:p text:style-name="P25"><text:span text:style-name="T41"><text:s/></text:span><text:span text:style-name="T43">059/2019<text:tab/></text:span><text:span text:style-name="T41">Ao Prefeito Municipal, indicando adotar medidas necessárias </text:span><text:span text:style-name="T50">para a </text:span><text:span text:style-name="T41">realização de operação tapa-buracos na Rua Amélia de Souza, esquina com a Rua Tonho do Nico, no Bairro Nossa Senhora das Graças.</text:span></text:p>
      <text:p text:style-name="P68">AUTOR<text:tab/>Vereador LÁSARO BORGES DE OLIVEIRA</text:p>
      <text:p text:style-name="P68"/>
      <text:p text:style-name="P25"><text:span text:style-name="T41">060/2019<text:tab/>Ao Prefeito Municipal, indicando adotar medidas necessárias </text:span><text:span text:style-name="T50">para a </text:span><text:span text:style-name="T41">realização de operação tapa-buracos, com urgência, na Rua José Luiz Ferreira, especialmente em frente ao n° 82, no Bairro Novo Horizonte.</text:span></text:p>
      <text:p text:style-name="P71">AUTOR<text:tab/>Vereador PAULO AUGUSTO CORRÊA – Paulinho do Sintrasp</text:p>
      <text:p text:style-name="P68"/>
      <text:p text:style-name="P25"><text:span text:style-name="T41">061/2019<text:tab/>Ao Prefeito Municipal, indicando adotar medidas necessárias </text:span><text:span text:style-name="T50">para a </text:span><text:span text:style-name="T41">criação de 4 (quatro) cargos de Técnicos de Enfermagem e de 1 (um) cargo de Enfermeiro.</text:span></text:p>
      <text:p text:style-name="P71">AUTOR<text:tab/>Vereador ISAIAS MARTINS DE OLIVEIRA</text:p>
      <text:p text:style-name="P70"/>
      <text:p text:style-name="P25"><text:span text:style-name="T43">062/2019<text:tab/></text:span><text:span text:style-name="T41">Ao Prefeito Municipal, indicando adotar medidas necessárias </text:span><text:span text:style-name="T50">para a </text:span><text:span text:style-name="T41">contratação de médico para atendimento na unidade básica de saúde do Distrito de Pilar e região.</text:span></text:p>
      <text:p text:style-name="P68">AUTOR<text:tab/>Vereador LÁSARO BORGES DE OLIVEIRA</text:p>
      <text:p text:style-name="P33"><text:soft-page-break/></text:p>
      <text:p text:style-name="P25"><text:span text:style-name="T41">063/2019<text:tab/>Ao Prefeito Municipal, indicando adotar medidas necessárias </text:span><text:span text:style-name="T50">para a </text:span><text:span text:style-name="T41">realização de limpeza da praça anexa ao Centro Municipal de Educação Infantil CMEI Geraldo Teixeira Cunha - Teba, no Bairro Jardim Aquarius.</text:span></text:p>
      <text:p text:style-name="P71">AUTOR<text:tab/>Vereador PAULO AUGUSTO CORRÊA - Paulinho do Sintrasp</text:p>
      <text:p text:style-name="P70"/>
      <text:p text:style-name="P25"><text:span text:style-name="T41">064/2019<text:tab/>Ao Prefeito Municipal, indicando adotar medidas necessárias </text:span><text:span text:style-name="T50">para a </text:span><text:span text:style-name="T41">recuperação asfáltica, com urgência, na Rua Aristeu Caetano de Andrade, especialmente próximo ao n° 1669, Condomínio Cristo Rei II, no Bairro Laranjeiras.</text:span></text:p>
      <text:p text:style-name="P71">AUTOR<text:tab/>Vereador PAULO AUGUSTO CORRÊA - Paulinho do Sintrasp</text:p>
      <text:p text:style-name="P66"><text:s text:c="18"/></text:p>
      <text:p text:style-name="P25"><text:span text:style-name="T43">065/2019<text:tab/></text:span><text:span text:style-name="T41">Ao</text:span><text:span text:style-name="T73"> </text:span><text:span text:style-name="T41">Deputado Federal Luiz Gonzaga Ribeiro - Subtenente Gonzaga, indicando adotar medidas necessárias </text:span><text:span text:style-name="T50">para a </text:span><text:span text:style-name="T41">alocação de recursos financeiros, por meio de emenda parlamentar no valor de R$ 467.000,00 (quatrocentos e sessenta e sete mil reais), destinados à Secretaria Municipal de Saúde de Patos de Minas/MG, a fim de proporcionar incremento nos atendimentos fisioterapêuticos no município.</text:span></text:p>
      <text:p text:style-name="P66">AUTOR<text:tab/>Vereador JOÃO BATISTA GONÇALVES – Cabo Batista</text:p>
      <text:p text:style-name="P66"/>
      <text:p text:style-name="P25"><text:span text:style-name="T43">066/2019<text:tab/></text:span><text:span text:style-name="T41">Ao Prefeito Municipal, indicando adotar medidas necessárias </text:span><text:span text:style-name="T50">para a </text:span><text:span text:style-name="T41">construção de uma praça, com área de lazer e campo de futebol, no Bairro Alto da Serra, bem como o plantio de árvores no entorno das divisas entre o referido bairro e a propriedade rural confrontante. </text:span></text:p>
      <text:p text:style-name="P66">AUTORA<text:tab/>Vereadora MARIA BEATRIZ DE CASTRO ALVES SAVASSI – Béia Savassi </text:p>
      <text:p text:style-name="P104"/>
      <text:p text:style-name="P105"/>
      <text:p text:style-name="P107">REQUERIMENTOS – SOLICITAÇÕES:</text:p>
      <text:p text:style-name="P81"/>
      <text:p text:style-name="P25"><text:span text:style-name="T43">019/2019<text:tab/></text:span><text:span text:style-name="T42">Ao Prefeito Municipal José Eustáquio Rodrigues Alves, solicitando o envio à Câmara Municipal de </text:span><text:span text:style-name="T45">relatório contendo todos os chacreamentos do município de Patos de Minas, incluindo o nome do chacreamento, o nome do proprietário e a localidade.</text:span></text:p>
      <text:p text:style-name="P68">AUTOR<text:tab/>Vereador-Presidente VICENTE DE PAULA SOUSA</text:p>
      <text:p text:style-name="P67"/>
      <text:p text:style-name="P25"><text:span text:style-name="T43">020/2019<text:tab/></text:span><text:span text:style-name="T42">Ao Prefeito Municipal José Eustáquio Rodrigues Alves, solicitando o envio à Câmara Municipal de</text:span><text:span text:style-name="T45"> cópia do alvará de licença para construção, da certidão de construção, do habite-se e do impacto de vizinhança relacionados à UPA porte III, situada no Bairro Jardim Peluzzo.</text:span><text:span text:style-name="T43"><text:tab/></text:span></text:p>
      <text:p text:style-name="P68">AUTOR<text:tab/>Vereador-Presidente VICENTE DE PAULA SOUSA</text:p>
      <text:p text:style-name="P68"/>
      <text:p text:style-name="P25"><text:span text:style-name="T43">021/2019<text:tab/>Ao Prefeito Municipal José Eustáquio Rodrigues Alves, solicitando o envio à Câmara Municipal de</text:span><text:span text:style-name="T19"> cópias</text:span><text:span text:style-name="T43"> dos processos administrativos que fundamentaram a edição dos Decretos Municipais n.</text:span><text:span text:style-name="T52">os</text:span><text:span text:style-name="T43"> 4.610, 4.611, 4.612 e 4.613/2019.</text:span></text:p>
      <text:p text:style-name="P68">AUTOR<text:tab/>Vereador LÁSARO BORGES DE OLIVEIRA</text:p>
      <text:p text:style-name="P68"/>
      <text:p text:style-name="P69">022/2019<text:tab/>Ao Prefeito Municipal José <text:s/>Eustáquio Rodrigues Alves, solicitando <text:s text:c="2"/>o <text:s text:c="2"/>envio à <text:tab/><text:tab/>Câmara Municipal <text:s/>de relação contendo nomes, funções e <text:s/>salários <text:s/>dos <text:s/>secretários</text:p>
      <text:p text:style-name="P69"><text:tab/><text:tab/>municipais, diretores, gerentes e encarregados lotados nas secretarias municipais de</text:p>
      <text:p text:style-name="P69"><text:tab/><text:tab/>Obras Públicas e de Trânsito, Transporte e Mobilidade.</text:p>
      <text:p text:style-name="P94"><text:span text:style-name="T44">A</text:span><text:span text:style-name="T43">UTOR<text:tab/>Vereador PAULO AUGUSTO CORRÊA – Paulinho do Sintrasp</text:span></text:p>
      <text:p text:style-name="P7"/>
      <text:p text:style-name="P7"/>
      <text:p text:style-name="P5"><text:soft-page-break/>MOÇÃO DE APLAUSOS:</text:p>
      <text:p text:style-name="P5"/>
      <text:p text:style-name="P26"><text:span text:style-name="T21">005/2019</text:span><text:span text:style-name="T24"><text:tab/></text:span><text:span text:style-name="T21">À </text:span><text:span text:style-name="T24">Orquestra São Gonçalo de Música Sertaneja</text:span><text:span text:style-name="T21"> pelo expressivo trabalho cultural e social desenvolvido em Patos de Minas, especialmente na valorização da viola e na disseminação das mais belas canções do repertório sertanejo.</text:span></text:p>
      <text:p text:style-name="P85">AUTOR<text:tab/>Vereador JOÃO BATISTA GONÇALVES – Cabo Batista </text:p>
      <text:p text:style-name="P85"/>
      <text:p text:style-name="P26"><text:span text:style-name="T21">006/2019<text:tab/>Ao </text:span><text:span text:style-name="T24">Café Patense Santiago</text:span><text:span text:style-name="T21"> por se destacar entre os três finalistas do Brasil no 28º Prêmio Ernesto Illy de Qualidade Sustentável do Café para Expresso, passando, assim, a concorrer ao título de melhor café do mundo no 4º Prêmio Ernesto Illy Internacional.</text:span></text:p>
      <text:p text:style-name="P30">AUTOR<text:tab/>Vereador OTAVIANO MARQUES DE AMORIM</text:p>
      <text:p text:style-name="P6"/>
      <text:p text:style-name="P106"><text:bookmark-start text:name="_Hlk4671074"/>MOÇÕES DE PESAR: <text:bookmark-end text:name="_Hlk4671074"/></text:p>
      <text:p text:style-name="P91"/>
      <text:p text:style-name="P90"><text:span text:style-name="T21">151/2019</text:span><text:span text:style-name="T24"><text:tab/>Paulo Resende</text:span></text:p>
      <text:p text:style-name="P29">AUTORES<text:tab/>Vereadores OTAVIANO MARQUES DE AMORIM, MARIA BEATRIZ DE CASTRO ALVES SAVASSI – Béia Savassi, EDIMÊ ERLINDA DE LIMA AVELAR e LÁSARO BORGES DE OLIVEIRA.</text:p>
      <text:p text:style-name="P90"><text:span text:style-name="T74"><text:line-break/></text:span><text:span text:style-name="T21">152/2019</text:span><text:span text:style-name="T24"><text:tab/>Maria Terezinha da Silva Oliveira - Dona Lilia</text:span></text:p>
      <text:p text:style-name="P29">AUTORES<text:tab/>Vereadores OTAVIANO MARQUES DE AMORIM, MARIA BEATRIZ DE CASTRO ALVES SAVASSI – Béia Savassi, EDIMÊ ERLINDA DE LIMA AVELAR e LÁSARO BORGES DE OLIVEIRA.</text:p>
      <text:p text:style-name="P85"/>
      <text:p text:style-name="P90"><text:span text:style-name="T21">153/2019</text:span><text:span text:style-name="T24"><text:tab/>Mismarley Helena Cardoso </text:span></text:p>
      <text:p text:style-name="P29">AUTORES<text:tab/>Vereadores WALTER GERALDO DE ARAÚJO – Waltinho da Polícia Civil, OTAVIANO MARQUES DE AMORIM, EDIMÊ ERLINDA DE LIMA AVELAR e LÁSARO BORGES DE OLIVEIRA.</text:p>
      <text:p text:style-name="P85"/>
      <text:p text:style-name="P90"><text:span text:style-name="T21">154/2019</text:span><text:span text:style-name="T24"><text:tab/>Rosária Ferreira</text:span></text:p>
      <text:p text:style-name="P29">AUTORES<text:tab/>Vereadores WALTER GERALDO DE ARAÚJO – Waltinho da Polícia Civil, OTAVIANO MARQUES DE AMORIM, EDIMÊ ERLINDA DE LIMA AVELAR e LÁSARO BORGES DE OLIVEIRA.</text:p>
      <text:p text:style-name="P83"/>
      <text:p text:style-name="P90"><text:span text:style-name="T21">155/2019</text:span><text:span text:style-name="T24"><text:tab/>Iraci Vieira da Silva</text:span></text:p>
      <text:p text:style-name="P29">AUTORES<text:tab/>Vereadores WALTER GERALDO DE ARAÚJO – Waltinho da Polícia Civil, OTAVIANO MARQUES DE AMORIM, EDIMÊ ERLINDA DE LIMA AVELAR e LÁSARO BORGES DE OLIVEIRA.</text:p>
      <text:p text:style-name="P72"/>
      <text:p text:style-name="Standard"><text:span text:style-name="T21">156/2019</text:span><text:span text:style-name="T24"><text:tab/>Manoel Antônio dos Santos</text:span></text:p>
      <text:p text:style-name="P29">AUTORES<text:tab/>Vereadores OTAVIANO MARQUES DE AMORIM, EDIMÊ ERLINDA DE LIMA AVELAR e LÁSARO BORGES DE OLIVEIRA.</text:p>
      <text:p text:style-name="P83"/>
      <text:p text:style-name="P90"><text:span text:style-name="T21">157/2019</text:span><text:span text:style-name="T24"><text:tab/>Ambrosina Santos da Silva</text:span></text:p>
      <text:p text:style-name="P29">AUTORES<text:tab/>Vereadores OTAVIANO MARQUES DE AMORIM, EDIMÊ ERLINDA DE LIMA AVELAR e LÁSARO BORGES DE OLIVEIRA.</text:p>
      <text:p text:style-name="P85"/>
      <text:p text:style-name="P90"><text:span text:style-name="T21">158/2019</text:span><text:span text:style-name="T24"><text:tab/>Maria Aparecida Cruzeiro da Costa</text:span></text:p>
      <text:p text:style-name="P29">AUTORES<text:tab/>Vereadores OTAVIANO MARQUES DE AMORIM, EDIMÊ ERLINDA DE LIMA AVELAR e LÁSARO BORGES DE OLIVEIRA.</text:p>
      <text:p text:style-name="P92"/>
      <text:p text:style-name="P90"><text:soft-page-break/><text:span text:style-name="T21">159/2019</text:span><text:span text:style-name="T24"><text:tab/></text:span><text:span text:style-name="T51">Madalena de Souza Lima</text:span></text:p>
      <text:p text:style-name="P29">AUTORES<text:tab/>Vereadores OTAVIANO MARQUES DE AMORIM, EDIMÊ ERLINDA DE LIMA AVELAR e LÁSARO BORGES DE OLIVEIRA.</text:p>
      <text:p text:style-name="P92"/>
      <text:p text:style-name="P90"><text:span text:style-name="T21">160/2019</text:span><text:span text:style-name="T24"><text:tab/>Cyro Manoel Pinto</text:span></text:p>
      <text:p text:style-name="P29">AUTORES<text:tab/>Vereadores OTAVIANO MARQUES DE AMORIM, EDIMÊ ERLINDA DE LIMA AVELAR e LÁSARO BORGES DE OLIVEIRA.</text:p>
      <text:p text:style-name="P85"/>
      <text:p text:style-name="P90"><text:span text:style-name="T21">161/2019</text:span><text:span text:style-name="T24"><text:tab/>José Ferreira de Miranda</text:span></text:p>
      <text:p text:style-name="P29">AUTORES<text:tab/>Vereadores OTAVIANO MARQUES DE AMORIM, EDIMÊ ERLINDA DE LIMA AVELAR e LÁSARO BORGES DE OLIVEIRA.</text:p>
      <text:p text:style-name="P85"/>
      <text:p text:style-name="P90"><text:span text:style-name="T21">162/2019</text:span><text:span text:style-name="T24"><text:tab/>José Dias dos Santos</text:span></text:p>
      <text:p text:style-name="P29">AUTORES<text:tab/>Vereadores OTAVIANO MARQUES DE AMORIM, EDIMÊ ERLINDA DE LIMA AVELAR e LÁSARO BORGES DE OLIVEIRA.</text:p>
      <text:p text:style-name="P85"/>
      <text:p text:style-name="P90"><text:span text:style-name="T21">163/2019</text:span><text:span text:style-name="T24"><text:tab/>Erivelton Martins de Oliveira</text:span></text:p>
      <text:p text:style-name="P29">AUTORES<text:tab/>Vereadores OTAVIANO MARQUES DE AMORIM, EDIMÊ ERLINDA DE LIMA AVELAR e LÁSARO BORGES DE OLIVEIRA.</text:p>
      <text:p text:style-name="P83"/>
      <text:p text:style-name="P90"><text:span text:style-name="T21">164/2019</text:span><text:span text:style-name="T24"><text:tab/>Vicente Rodrigues da Cruz</text:span></text:p>
      <text:p text:style-name="P29">AUTORES<text:tab/>Vereadores OTAVIANO MARQUES DE AMORIM, EDIMÊ ERLINDA DE LIMA AVELAR e LÁSARO BORGES DE OLIVEIRA.</text:p>
      <text:p text:style-name="P29"/>
      <text:p text:style-name="P110"><text:span text:style-name="T39">165/2019</text:span><text:span text:style-name="T38"><text:tab/>Joanita Rodrigues Ribeiro</text:span></text:p>
      <text:p text:style-name="P24">AUTORES<text:tab/>Vereadores OTAVIANO MARQUES DE AMORIM, EDIMÊ ERLINDA DE LIMA AVELAR e LÁSARO BORGES DE OLIVEIRA.</text:p>
      <text:p text:style-name="P108"/>
      <text:p text:style-name="P110"><text:span text:style-name="T39">166/2019</text:span><text:span text:style-name="T38"><text:tab/>Maria Alves de Almeida</text:span></text:p>
      <text:p text:style-name="P24">AUTORES<text:tab/>Vereadores OTAVIANO MARQUES DE AMORIM, EDIMÊ ERLINDA DE LIMA AVELAR e LÁSARO BORGES DE OLIVEIRA.</text:p>
      <text:p text:style-name="P24"/>
      <text:p text:style-name="P110"><text:span text:style-name="T39">167/2019</text:span><text:span text:style-name="T38"><text:tab/>Galdina Vaz de Lima</text:span></text:p>
      <text:p text:style-name="P24">AUTORES<text:tab/>Vereadores OTAVIANO MARQUES DE AMORIM, EDIMÊ ERLINDA DE LIMA AVELAR e LÁSARO BORGES DE OLIVEIRA.</text:p>
      <text:p text:style-name="P108"/>
      <text:p text:style-name="P110"><text:span text:style-name="T39">168/2019</text:span><text:span text:style-name="T38"><text:tab/>Maria Jacinta de Oliveira Rodrigues</text:span></text:p>
      <text:p text:style-name="P24">AUTORES<text:tab/>Vereadores OTAVIANO MARQUES DE AMORIM, EDIMÊ ERLINDA DE LIMA AVELAR e LÁSARO BORGES DE OLIVEIRA.</text:p>
      <text:p text:style-name="P108"/>
      <text:p text:style-name="P110"><text:span text:style-name="T75">169/2019</text:span><text:span text:style-name="T76"><text:tab/>Aurita Vaz da Rocha Souza</text:span><text:span text:style-name="T37"> </text:span></text:p>
      <text:p text:style-name="P109">AUTOR<text:tab/>LEGISLATIVO PATEN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, 'Yu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Times New Roman" fo:font-family="'Times New Roman'" style:font-family-generic="roman" style:font-pitch="variable" fo:font-size="16pt" fo:language="pt" fo:country="BR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line-height="105%" fo:keep-together="always" fo:keep-with-next="always"/>
      <style:text-properties fo:color="#2e74b5" style:font-name="Calibri Light" fo:font-family="'Calibri Light'" style:font-family-generic="swiss" style:font-pitch="variable" fo:font-size="11pt" fo:language="pt" fo:country="BR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line-height="105%" fo:keep-together="always" fo:keep-with-next="always"/>
      <style:text-properties fo:color="#2e74b5" style:font-name="Calibri Light" fo:font-family="'Calibri Light'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, 'Yu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, 'Yu Gothic'" style:font-family-generic="swiss" style:font-pitch="variable" fo:language="pt" fo:country="BR" style:font-name-asian="Arial Unicode MS" style:font-family-asian="'Arial Unicode MS', 'Yu Gothic'" style:font-family-generic-asian="swiss" style:font-pitch-asian="variable" style:font-name-complex="Arial Unicode MS" style:font-family-complex="'Arial Unicode MS', 'Yu Gothic'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line-height="115%"/>
      <style:text-properties fo:color="#000000" style:font-name="Calibri" fo:font-family="Calibri" style:font-family-generic="swiss" style:font-pitch="variable" fo:font-size="8pt" fo:language="pt" fo:country="BR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2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yiv4345502511msonormal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7.502cm" fo:margin-right="-0.6cm" fo:text-align="justify" style:justify-single-word="false" fo:hyphenation-ladder-count="no-limit" fo:text-indent="0cm" style:auto-text-indent="false"/>
      <style:text-properties fo:color="#000000" fo:language="pt" fo:country="B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yiv3946269251msonormal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color="#000000" style:font-name="Calibri" fo:font-family="Calibri" style:font-family-generic="swiss" style:font-pitch="variable" fo:font-size="10pt" fo:language="pt" fo:country="BR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mes" style:family="paragraph" style:parent-style-name="Sem_20_Espaçamento">
      <style:paragraph-properties fo:line-height="115%" fo:text-align="justify" style:justify-single-word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/>
      <style:text-properties fo:color="#000000" fo:language="pt" fo:country="BR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Texto_20_em_20_bloco" style:display-name="Texto em bloco" style:family="paragraph" style:parent-style-name="Standard">
      <style:paragraph-properties fo:margin-left="5.502cm" fo:margin-right="-0.501cm" fo:text-indent="0cm" style:auto-text-indent="false"/>
      <style:text-properties fo:color="#000000" fo:language="pt" fo:country="B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Corpo_20_de_20_texto_20_de_20_pareceres" style:display-name="Corpo de texto de pareceres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1pt" fo:language="pt" fo:country="BR" style:font-size-asian="11pt" style:font-name-complex="Times New Roman" style:font-family-complex="'Times New Roman'" style:font-family-generic-complex="roman" style:font-pitch-complex="variable" style:font-size-complex="10pt"/>
    </style:style>
    <style:style style:name="rt-article-cat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m_5f_6008499927606953770gmail-msonormal" style:display-name="m_6008499927606953770gmail-msonormal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texto1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fo:font-size="10pt" fo:language="pt" fo:country="BR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995cm" fo:margin-right="0cm" fo:text-align="justify" style:justify-single-word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6pt" fo:font-weight="bold" style:font-name-asian="NSimSun1" style:font-family-asian="NSimSun" style:font-family-generic-asian="modern" style:font-size-asian="16pt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fo:font-size="10pt" fo:language="pt" fo:country="BR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style:vertical-align="baseline"/>
      <style:text-properties style:font-name="Liberation Serif1" fo:font-family="'Liberation Serif', 'Times New Roman'" style:font-family-generic="roman" style:font-pitch="variable" style:font-name-asian="NSimSun1" style:font-family-asian="NSimSun" style:font-family-generic-asian="moder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ff0000" style:font-name="Times New Roman" fo:font-family="'Times New Roman'" style:font-family-generic="roman" style:font-pitch="variable" fo:font-size="13pt" fo:language="pt" fo:country="BR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Vrinda" fo:font-family="Vrinda" style:font-family-generic="swiss" style:font-pitch="variable" fo:font-size="12pt" fo:language="pt" fo:country="BR" style:font-size-asian="12pt" style:language-asian="pt" style:country-asian="BR" style:font-name-complex="Vrinda" style:font-family-complex="Vrinda" style:font-family-generic-complex="swiss" style:font-pitch-complex="variable" style:font-size-complex="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rinda" fo:font-family="Vrinda" style:font-family-generic="swiss" style:font-pitch="variable" style:font-name-complex="Vrinda" style:font-family-complex="Vrind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, 'Yu Gothic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Vrinda" fo:font-family="Vrinda" style:font-family-generic="swiss" style:font-pitch="variable" fo:font-size="12pt" fo:language="pt" fo:country="BR" style:font-size-asian="12pt" style:language-asian="pt" style:country-asian="BR" style:font-name-complex="Vrinda" style:font-family-complex="Vrinda" style:font-family-generic-complex="swiss" style:font-pitch-complex="variable" style:font-size-complex="5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Yu Gothic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Arial Unicode MS" style:font-family-complex="'Arial Unicode MS', 'Yu Gothic'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Sem_20_Espaçamento_20_Char" style:display-name="Sem Espaçamento Char" style:family="text"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Yu Gothic'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Yu Gothic'" style:font-family-generic-complex="swiss" style:font-pitch-complex="variable" style:font-size-complex="12pt"/>
    </style:style>
    <style:style style:name="st1" style:family="text"/>
    <style:style style:name="cep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ítulo_20_2_20_Char" style:display-name="Título 2 Char" style:family="text">
      <style:text-properties fo:color="#000000"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" style:family="text"/>
    <style:style style:name="Texto_20_de_20_nota_20_de_20_fim_20_Char" style:display-name="Texto de nota de fim Char" style:family="text">
      <style:text-properties fo:color="#000000"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 Unicode MS" style:font-family-complex="'Arial Unicode MS', 'Yu Gothic'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Título_20_3_20_Char" style:display-name="Título 3 Char" style:family="text">
      <style:text-properties fo:color="#000000"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Yu Gothic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-category" style:family="text"/>
    <style:style style:name="Título_20_4_20_Char" style:display-name="Título 4 Char" style:family="text">
      <style:text-properties fo:color="#2e74b5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Título_20_5_20_Char" style:display-name="Título 5 Char" style:family="text">
      <style:text-properties fo:color="#2e74b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Fonte_20_parág._20_padrão1" style:display-name="Fonte parág. padrão1" style:family="text"/>
    <style:style style:name="hl_20_hilite" style:display-name="hl hilite" style:family="text"/>
    <style:style style:name="Menção_20_Pendente" style:display-name="Menção Pendente" style:family="text">
      <style:text-properties fo:color="#605e5c" fo:background-color="#e1dfd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 style:font-name-asian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pt" fo:country="BR"/>
    </style:style>
    <style:style style:name="MT1" style:family="text">
      <style:text-properties fo:font-size="7pt" fo:language="pt" fo:country="BR" fo:font-weight="bold" style:font-name-asian="Arial" style:font-size-asian="7pt" style:font-weight-asian="bold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size-complex="7pt"/>
    </style:style>
    <style:style style:name="MT3" style:family="text">
      <style:text-properties fo:font-size="7pt" fo:language="pt" fo:country="BR" fo:font-weight="bold" style:font-size-asian="7pt" style:font-weight-asian="bold" style:font-size-complex="7pt"/>
    </style:style>
    <style:style style:name="MT4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.701cm" fo:margin-bottom="0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2"/></text:p>
        <text:p text:style-name="MP2"><text:span text:style-name="MT1"><text:s text:c="22"/></text:span><text:span text:style-name="MT2">PAUTA</text:span><text:span text:style-name="MT3"> 1</text:span><text:span text:style-name="MT2">ª REUNIÃO</text:span><text:span text:style-name="MT3"> ORDINÁRIA 4</text:span><text:span text:style-name="MT2">º PERÍODO </text:span><text:span text:style-name="MT3">3</text:span><text:span text:style-name="MT2">ª SESSÃO LEGISLATIVA –</text:span><text:span text:style-name="MT3"> 11/4/19 – DAP/DALEG</text:span><text:span text:style-name="MT4"> <text:s text:c="21"/></text:span><text:span text:style-name="MT2"><text:page-number text:select-page="current">12</text:page-number></text:span><text:span text:style-name="MT2">/</text:span><text:span text:style-name="MT2"><text:page-count style:num-format="1">12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9-04-03T13:18:00</meta:creation-date>
    <dc:date>2019-04-09T17:47:12.658000000</dc:date>
    <meta:editing-cycles>45</meta:editing-cycles>
    <meta:editing-duration>PT3H23M31S</meta:editing-duration>
    <meta:generator>LibreOffice/6.2.2.2$Windows_X86_64 LibreOffice_project/2b840030fec2aae0fd2658d8d4f9548af4e3518d</meta:generator>
    <meta:document-statistic meta:table-count="0" meta:image-count="0" meta:object-count="0" meta:page-count="12" meta:paragraph-count="245" meta:word-count="5678" meta:character-count="36407" meta:non-whitespace-character-count="30614"/>
  </office:meta>
</office:document-meta>
</file>