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text-align="center" style:justify-single-word="false"/>
      <style:text-properties style:font-name="Arial" fo:font-size="12pt" style:font-size-asian="12pt" style:font-name-complex="Arial"/>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8" style:family="paragraph" style:parent-style-name="Standard">
      <style:paragraph-properties fo:text-align="center" style:justify-single-word="false"/>
      <style:text-properties style:font-name="Arial" fo:font-size="12pt" fo:font-style="italic" style:font-size-asian="12pt" style:font-style-asian="italic" style:font-name-complex="Arial"/>
    </style:style>
    <style:style style:name="P9"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12"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13" style:family="paragraph" style:parent-style-name="Standard">
      <style:paragraph-properties fo:margin-left="7.502cm" fo:margin-right="0cm" fo:text-align="justify" style:justify-single-word="false" fo:text-indent="-7.502cm" style:auto-text-indent="false"/>
    </style:style>
    <style:style style:name="P14" style:family="paragraph" style:parent-style-name="Standard">
      <style:paragraph-properties fo:margin-left="0.501cm" fo:margin-right="0cm" fo:text-align="justify" style:justify-single-word="false" fo:text-indent="-0.25cm" style:auto-text-indent="false"/>
      <style:text-properties style:font-name="Arial" fo:font-size="12pt" style:font-size-asian="12pt" style:font-name-complex="Arial"/>
    </style:style>
    <style:style style:name="P15"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style>
    <style:style style:name="P16" style:family="paragraph" style:parent-style-name="Standard">
      <style:paragraph-properties fo:margin-left="0cm" fo:margin-right="0cm" fo:text-align="justify" style:justify-single-word="false" fo:text-indent="0.25cm" style:auto-text-indent="false"/>
      <style:text-properties style:font-name="Arial" fo:font-size="12pt" style:font-size-asian="12pt" style:font-name-complex="Arial"/>
    </style:style>
    <style:style style:name="P17" style:family="paragraph" style:parent-style-name="Standard">
      <style:paragraph-properties fo:margin-left="0.751cm" fo:margin-right="0cm" fo:text-align="justify" style:justify-single-word="false" fo:text-indent="-0.25cm" style:auto-text-indent="false"/>
      <style:text-properties style:font-name="Arial" fo:font-size="12pt" style:font-size-asian="12pt" style:font-name-complex="Arial"/>
    </style:style>
    <style:style style:name="P18" style:family="paragraph" style:parent-style-name="Standard">
      <style:paragraph-properties fo:margin-left="0cm" fo:margin-right="0cm" fo:text-align="justify" style:justify-single-word="false" fo:text-indent="-0.25cm" style:auto-text-indent="false"/>
      <style:text-properties style:font-name="Arial" fo:font-size="12pt" style:font-size-asian="12pt" style:font-name-complex="Arial"/>
    </style:style>
    <style:style style:name="P19" style:family="paragraph" style:parent-style-name="Standard">
      <style:paragraph-properties fo:margin-left="0.25cm" fo:margin-right="0cm" fo:text-align="justify" style:justify-single-word="false" fo:text-indent="0cm" style:auto-text-indent="false"/>
      <style:text-properties style:font-name="Arial" fo:font-size="12pt" style:font-size-asian="12pt" style:font-name-complex="Arial"/>
    </style:style>
    <style:style style:name="P20" style:family="paragraph" style:parent-style-name="Standard">
      <style:paragraph-properties fo:margin-left="2.485cm" fo:margin-right="0cm" fo:text-align="justify" style:justify-single-word="false" fo:text-indent="0cm" style:auto-text-indent="false"/>
      <style:text-properties style:font-name="Arial" fo:font-size="12pt" style:font-size-asian="12pt" style:font-name-complex="Arial"/>
    </style:style>
    <style:style style:name="P21" style:family="paragraph" style:parent-style-name="Standard">
      <style:paragraph-properties fo:margin-left="4.995cm" fo:margin-right="0cm" fo:text-indent="1.249cm" style:auto-text-indent="false"/>
      <style:text-properties style:font-name="Arial" fo:font-size="12pt" fo:font-weight="bold" style:font-size-asian="12pt" style:font-weight-asian="bold" style:font-name-complex="Arial"/>
    </style:style>
    <style:style style:name="P22" style:family="paragraph" style:parent-style-name="Standard">
      <style:paragraph-properties fo:margin-left="0cm" fo:margin-right="0cm" fo:text-align="justify" style:justify-single-word="false" fo:text-indent="0.501cm" style:auto-text-indent="false"/>
      <style:text-properties style:font-name="Arial" fo:font-size="12pt" style:font-size-asian="12pt" style:font-name-complex="Arial"/>
    </style:style>
    <style:style style:name="P23" style:family="paragraph" style:parent-style-name="Standard">
      <style:paragraph-properties fo:margin-left="0.25cm" fo:margin-right="0cm" fo:text-align="justify" style:justify-single-word="false" fo:text-indent="0.25cm" style:auto-text-indent="false"/>
      <style:text-properties style:font-name="Arial" fo:font-size="12pt" style:font-size-asian="12pt" style:font-name-complex="Arial"/>
    </style:style>
    <style:style style:name="P24" style:family="paragraph" style:parent-style-name="Standard">
      <style:paragraph-properties fo:margin-left="0cm" fo:margin-right="0cm" fo:text-align="justify" style:justify-single-word="false" fo:text-indent="4.001cm" style:auto-text-indent="false"/>
      <style:text-properties style:font-name="Arial" fo:font-size="12pt" style:font-size-asian="12pt" style:font-name-complex="Arial"/>
    </style:style>
    <style:style style:name="P25" style:family="paragraph" style:parent-style-name="Standard" style:master-page-name="Standard">
      <style:paragraph-properties fo:text-align="justify" style:justify-single-word="false" style:page-number="auto"/>
      <style:text-properties style:font-name="Arial" fo:font-size="12pt" style:font-size-asian="12pt"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style="italic" style:font-size-asian="12pt" style:font-style-asian="italic" style:font-name-complex="Arial"/>
    </style:style>
    <style:style style:name="T4" style:family="text">
      <style:text-properties style:font-name="Arial" fo:font-size="12pt" style:text-underline-style="solid" style:text-underline-width="auto" style:text-underline-color="font-color" style:font-size-asian="12pt" style:font-name-complex="Arial"/>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6" style:family="text">
      <style:text-properties fo:font-weight="bold" style:font-weight-asian="bold"/>
    </style:style>
    <style:style style:name="T7" style:family="text">
      <style:text-properties style:font-name-asian="Arial"/>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style:text-position="super 58%" style:font-name="Arial" fo:font-size="12pt" style:font-size-asian="12pt" style:font-name-complex="Arial"/>
    </style:style>
    <style:style style:name="T11" style:family="text">
      <style:text-properties fo:font-size="10pt" style:font-size-asian="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
      <text:p text:style-name="P3"><text:tab/><text:tab/><text:tab/><text:tab/><text:tab/><text:tab/>LEI Nº <text:s/>4.817 – DE 13 DE JANEIRO DE 2000</text:p>
      <text:p text:style-name="P3"/>
      <text:p text:style-name="P3"/>
      <text:p text:style-name="P3"/>
      <text:p text:style-name="P13"><text:span text:style-name="T1"><text:tab/></text:span><text:span text:style-name="T2">Reestrutura o Instituto de Previdência de Patos de Minas - IPREM - e dá outras providências</text:span></text:p>
      <text:p text:style-name="P3"/>
      <text:p text:style-name="P3"/>
      <text:p text:style-name="P3"/>
      <text:p text:style-name="P3"><text:tab/><text:tab/>O Povo do Município de Patos de Minas, Estado de Minas Gerais, por seus representantes, aprovou, e eu, em seu nome, sanciono a seguinte Lei: </text:p>
      <text:p text:style-name="P3"/>
      <text:p text:style-name="P3"/>
      <text:p text:style-name="P6">TÍTULO <text:s/>I </text:p>
      <text:p text:style-name="P6"/>
      <text:p text:style-name="P6"><text:span text:style-name="T7"><text:s text:c="2"/></text:span>DO OBJETO</text:p>
      <text:p text:style-name="P8"/>
      <text:p text:style-name="P6">DA DENOMINAÇÃO, NATUREZA JURÍDICA E FINALIDADE</text:p>
      <text:p text:style-name="P7"/>
      <text:p text:style-name="P1"><text:span text:style-name="T2"><text:tab/><text:tab/></text:span><text:span text:style-name="T1">Art. 1º O Instituto de Previdência Municipal de Patos de Minas - IPREM é uma autarquia Municipal criada pela Lei 2.916/91 e reestruturada na forma da presente Lei e tem por finalidade prestar a Previdência Social e Assistência Social aos servidores públicos municipais de Patos de Minas, MG e seus dependentes, garantindo-lhes os meios indispensáveis de subsistência por motivo de idade avançada, incapacidade, tempo de contribuição, morte, doença, reclusão e maternidade.</text:span></text:p>
      <text:p text:style-name="P7"/>
      <text:p text:style-name="P7"/>
      <text:p text:style-name="P6">TÍTULO <text:s/>II </text:p>
      <text:p text:style-name="P6"/>
      <text:p text:style-name="P6"><text:span text:style-name="T7"><text:s text:c="2"/></text:span>DA ADMINISTRAÇÃO DO IPREM</text:p>
      <text:p text:style-name="P6"/>
      <text:p text:style-name="P6">CAPÍTULO I</text:p>
      <text:p text:style-name="P6"/>
      <text:p text:style-name="P6">DA ESTRUTURA</text:p>
      <text:p text:style-name="P6"/>
      <text:p text:style-name="P1"><text:span text:style-name="T2"><text:tab/><text:tab/></text:span><text:span text:style-name="T1">Art. 2º <text:s/>A estrutura administrativa do IPREM, destinada a promover aos seus beneficiários em geral as prestações estabelecidas nesta Lei, constituir-se-á <text:s/>dos seguintes órgãos:</text:span></text:p>
      <text:p text:style-name="P3"/>
      <text:p text:style-name="P14"><text:tab/><text:tab/><text:tab/>I - Superintendência;</text:p>
      <text:p text:style-name="P14"/>
      <text:p text:style-name="P14"><text:tab/><text:tab/><text:tab/>II - Conselho Administrativo;</text:p>
      <text:p text:style-name="P14"/>
      <text:p text:style-name="P14"><text:tab/><text:tab/><text:tab/>III - Conselho Fiscal;</text:p>
      <text:p text:style-name="P14"/>
      <text:p text:style-name="P14"><text:tab/><text:tab/><text:tab/>IV - Junta de Recursos.</text:p>
      <text:p text:style-name="P14"/>
      <text:p text:style-name="P14"><text:soft-page-break/></text:p>
      <text:p text:style-name="P6"/>
      <text:p text:style-name="P6">CAPÍTULO II</text:p>
      <text:p text:style-name="P6"/>
      <text:p text:style-name="P6"/>
      <text:p text:style-name="P6"><text:span text:style-name="T7"><text:s/></text:span>DA SUPERINTENDÊNCIA</text:p>
      <text:p text:style-name="P10"/>
      <text:p text:style-name="P3"><text:tab/><text:tab/>Art. 3º O IPREM será administrado por um Superintendente de livre nomeação e exoneração pelo Prefeito e por um Conselho Administrativo, na forma e com atribuições a serem estabelecidas por Decreto do Executivo, observadas as disposições desta Lei.</text:p>
      <text:p text:style-name="P3"/>
      <text:p text:style-name="P3"><text:tab/><text:tab/>§ 1º <text:s/>O Superintendente é o representante legal do IPREM judicialmente e extrajudicialmente.</text:p>
      <text:p text:style-name="P3"/>
      <text:p text:style-name="P3"><text:tab/><text:tab/>§ 2º O Superintendente do IPREM contará com a colaboração de um Consultor Jurídico, de um Auditor Médico e de um Serviço Social que o auxiliarão na solução dos problemas específicos das respectivas áreas.</text:p>
      <text:p text:style-name="P3"/>
      <text:p text:style-name="P3"><text:tab/><text:tab/>§ 3º <text:s/>Vetado</text:p>
      <text:p text:style-name="P3"/>
      <text:p text:style-name="P3"/>
      <text:p text:style-name="P6">CAPÍTULO III</text:p>
      <text:p text:style-name="P6"/>
      <text:p text:style-name="P6"><text:span text:style-name="T7"><text:s/></text:span>DO CONSELHO ADMINISTRATIVO</text:p>
      <text:p text:style-name="P9"/>
      <text:p text:style-name="P3"><text:tab/><text:tab/>Art. 4º <text:s/>Para o trabalho em colaboração com a Superintendência, o IPREM contará com um Conselho administrativo, composto por 5(cinco) membros titulares e outros tantos suplentes, com mandato de 2 (dois) anos, indicados respectivamente por:</text:p>
      <text:p text:style-name="P3"/>
      <text:p text:style-name="P14"><text:tab/><text:tab/><text:tab/>I - Secretaria Municipal de Administração, dentre os servidores efetivos da Administração Direta;</text:p>
      <text:p text:style-name="P14"/>
      <text:p text:style-name="P14"><text:tab/><text:tab/><text:tab/>II - Câmara Municipal, dentre seus servidores efetivos;</text:p>
      <text:p text:style-name="P14"/>
      <text:p text:style-name="P14"><text:tab/><text:tab/><text:tab/>III - Superintendência do IPREM, dentre seus servidores efetivos;</text:p>
      <text:p text:style-name="P14"/>
      <text:p text:style-name="P14"><text:tab/><text:tab/><text:tab/>IV - SINTRASP - dentre os servidores municipais efetivos associados deste Sindicato;</text:p>
      <text:p text:style-name="P14"/>
      <text:p text:style-name="P14"><text:tab/><text:tab/><text:tab/>V – SINTRASP – após eleição, dentre os servidores aposentados.</text:p>
      <text:p text:style-name="P11"/>
      <text:p text:style-name="P3"><text:tab/><text:tab/>Art. 5º <text:s/>O Conselho Administrativo se reunirá pelo menos uma vez por mês, para tratar de assuntos de interesse do Instituto e do segurado, apresentados pelo Superintendente ou qualquer um de seus segurados, sendo as decisões tomadas por maioria de voto dos presentes.</text:p>
      <text:p text:style-name="P3"/>
      <text:p text:style-name="P15"/>
      <text:p text:style-name="P15"/>
      <text:p text:style-name="P15"/>
      <text:p text:style-name="P15"><text:soft-page-break/></text:p>
      <text:p text:style-name="P15"/>
      <text:p text:style-name="P15"><text:tab/>Parágrafo único. Na primeira reunião de cada gestão, o Conselho Administrativo escolherá o Presidente, Vice-Presidente e Secretário e respectivos suplentes, para <text:s/>atuarem durante todo período de sua gestão.</text:p>
      <text:p text:style-name="P11"/>
      <text:p text:style-name="P3"><text:tab/><text:tab/>Art. 6º Os membros do Conselho Administrativo não perceberão remuneração específica por sua participação nas reuniões do mesmo, mas terão abonadas as faltas ao serviço decorrentes desta participação.</text:p>
      <text:p text:style-name="P3"/>
      <text:p text:style-name="P3"/>
      <text:p text:style-name="P6">CAPÍTULO IV </text:p>
      <text:p text:style-name="P6"/>
      <text:p text:style-name="P6"><text:span text:style-name="T7"><text:s/></text:span>DO CONSELHO FISCAL</text:p>
      <text:p text:style-name="P7"/>
      <text:p text:style-name="P3"><text:tab/><text:tab/>Art. 7º O IPREM contará ainda com um Conselho Fiscal composto de 3 (três) membros titulares e igual número de suplentes, com mandato de 2 (dois) anos, nomeados pelo Prefeito e indicados por:</text:p>
      <text:p text:style-name="P3"/>
      <text:p text:style-name="P14"><text:tab/><text:tab/><text:tab/>I - 1 (um) titular e respectivo suplente pelo Poder Executivo;</text:p>
      <text:p text:style-name="P14"/>
      <text:p text:style-name="P14"><text:tab/><text:tab/><text:tab/>II - 1 (um) titular e respectivo suplente pelo Poder Legislativo e; </text:p>
      <text:p text:style-name="P14"/>
      <text:p text:style-name="P14"><text:tab/><text:tab/><text:tab/>III - 1 (um) titular e respectivo suplente pelo SINTRASP, dentre seus associados.</text:p>
      <text:p text:style-name="P14"/>
      <text:p text:style-name="P3"><text:tab/><text:tab/>Parágrafo Único. O Conselho deverá ser constituído por servidores efetivos, dentre os quais pelo menos 1 (um) e seu suplente com formação em contabilidade.</text:p>
      <text:p text:style-name="P3"/>
      <text:p text:style-name="P3"><text:tab/><text:tab/>Art. 8º O Conselho Fiscal escolherá, dentre seus membros, um coordenador e um secretário, devendo lavrar atas de suas reuniões.</text:p>
      <text:p text:style-name="P11"/>
      <text:p text:style-name="P3"><text:tab/><text:tab/>Art. 9º Cabe ao Conselho Fiscal examinar as peças contábeis do IPREM e documentação correspondente, emitindo o respectivo parecer.</text:p>
      <text:p text:style-name="P11"/>
      <text:p text:style-name="P3"><text:tab/><text:tab/>Art. 10. Aplicam-se aos membros do Conselho Fiscal o disposto no art. 6º.</text:p>
      <text:p text:style-name="P3"/>
      <text:p text:style-name="P3"/>
      <text:p text:style-name="P6">CAPÍTULO V </text:p>
      <text:p text:style-name="P6"/>
      <text:p text:style-name="P6"><text:span text:style-name="T7"><text:s/></text:span>DA JUNTA DE RECURSOS</text:p>
      <text:p text:style-name="P7"/>
      <text:p text:style-name="P3"><text:tab/><text:tab/>Art. 11. A Junta de Recursos do IPREM será composta por 5 (cinco) membros efetivos <text:s/>e 5 (cinco) membros suplentes, nomeados por Decreto do Executivo Municipal, com mandato de 3 (três) anos.</text:p>
      <text:p text:style-name="P3"><text:tab/></text:p>
      <text:p text:style-name="P15"><text:tab/>Art. 12. Os membros da Junta de Recursos serão indicados da seguinte forma:</text:p>
      <text:p text:style-name="P3"/>
      <text:p text:style-name="P16"><text:soft-page-break/><text:tab/><text:tab/>I - dois membros efetivos e dois suplentes indicados pelo Poder Executivo Municipal, sendo pelo menos um deles, em exercício profissional na área de Medicina;</text:p>
      <text:p text:style-name="P14"/>
      <text:p text:style-name="P16"><text:tab/><text:tab/>II - um membro efetivo e um suplente indicados pelo SINTRASP, com formação jurídica e, na falta deste, em eleição, escolhido entre os servidores efetivos do Município, sendo vedada a indicação de membros da diretoria do Sindicato;</text:p>
      <text:p text:style-name="P14"/>
      <text:p text:style-name="P16"><text:tab/><text:tab/>III - Um membro efetivo e um suplente indicados pelo Legislativo municipal;</text:p>
      <text:p text:style-name="P14"/>
      <text:p text:style-name="P16"><text:tab/><text:tab/>IV - Um membro efetivo e um suplente dentre os aposentados do IPREM, indicados pela Associação da categoria; ou na falta desta, pelo colegiado dos itens de I a III.</text:p>
      <text:p text:style-name="P14"/>
      <text:p text:style-name="P3"><text:tab/><text:tab/>Parágrafo Único. Aplicam-se aos membros da Junta de Recursos o disposto no art. 6º.</text:p>
      <text:p text:style-name="P3"/>
      <text:p text:style-name="P3"><text:tab/><text:tab/>Art. 13. Cabe a Junta de Recurso julgar, em última instância, recursos dos servidores municipais que se sentirem prejudicados nos seus direitos, por atos do Superintendente do IPREM e dar parecer às consultas administrativas ou técnicas formuladas pela administração deste, sendo suas decisões lavradas em atas que serão encaminhadas ao Superintendente, que as acatará.</text:p>
      <text:p text:style-name="P3"/>
      <text:p text:style-name="P3"/>
      <text:p text:style-name="P6">TÍTULO III</text:p>
      <text:p text:style-name="P6"/>
      <text:p text:style-name="P6"><text:span text:style-name="T7"><text:s/></text:span>DOS BENEFICIÁRIOS</text:p>
      <text:p text:style-name="P6"/>
      <text:p text:style-name="P6">CAPÍTULO I</text:p>
      <text:p text:style-name="P6"/>
      <text:p text:style-name="P6">DOS BENEFICIÁRIOS EM GERAL</text:p>
      <text:p text:style-name="P3"/>
      <text:p text:style-name="P3"><text:tab/><text:tab/>Art. 14. São Beneficiários do IPREM os Segurados e seus Dependentes devidamente cadastrados.</text:p>
      <text:p text:style-name="P6"/>
      <text:p text:style-name="P6"/>
      <text:p text:style-name="P6"/>
      <text:p text:style-name="P6">CAPÍTULO II</text:p>
      <text:p text:style-name="P6"/>
      <text:p text:style-name="P6"><text:span text:style-name="T7"><text:s/></text:span>DOS SEGURADOS</text:p>
      <text:p text:style-name="P7"/>
      <text:p text:style-name="P3"><text:tab/><text:tab/>Art. 15. São obrigatoriamente Segurados do IPREM todos os Servidores Públicos Municipais de Patos de Minas ocupantes de cargos efetivos e que satisfaçam a legislação específica a respeito, <text:s text:c="2"/>vinculados <text:s text:c="3"/>aos <text:s text:c="2"/>Poderes Legislativo, </text:p>
      <text:p text:style-name="P3">Executivo ou à Administração Indireta, bem como os aposentados e pensionistas.</text:p>
      <text:p text:style-name="P3"/>
      <text:p text:style-name="P3"/>
      <text:p text:style-name="P6">CAPÍTULO III </text:p>
      <text:p text:style-name="P6"/>
      <text:p text:style-name="P6"><text:span text:style-name="T7"><text:s/></text:span>DOS DEPENDENTES</text:p>
      <text:p text:style-name="P7"><text:soft-page-break/></text:p>
      <text:p text:style-name="P3"><text:tab/><text:tab/>Art. 16. Podem ser inscritos como Dependentes dos Segurados, para os efeitos desta Lei:</text:p>
      <text:p text:style-name="P3"/>
      <text:p text:style-name="P3"><text:tab/><text:tab/>I - O cônjuge, o(a) companheiro(o), os (as) filhos(as) não emancipado(a)s de qualquer condições, menores de 21 (vinte e um) anos ou inválidos, ou ainda, se filhos estudantes, sem rendimento próprio, até a idade de 24 (vinte e quatro) anos.</text:p>
      <text:p text:style-name="P14"/>
      <text:p text:style-name="P14"><text:tab/><text:tab/><text:tab/>II - o pai ou a mãe desde que não seja beneficiário(a) de outro sistema de previdência;</text:p>
      <text:p text:style-name="P14"/>
      <text:p text:style-name="P14"><text:tab/><text:tab/><text:tab/>III - irmão ou irmã inválido(a) ou não emancipado(a) de qualquer condição menor de 21 anos, que viva sob sua dependência econômica cujos pais não tenham condições de assistência e que não estejam inscritos em outro regime de previdência.</text:p>
      <text:p text:style-name="P14"/>
      <text:p text:style-name="P3"><text:tab/><text:tab/>§­­ 1º <text:s/>Ao(À) companheiro(a) não casado(a), que viva em domicílio comum com união estável há mais de 5 (cinco) anos, sob sua dependência econômica devidamente comprovada ou possua filho(s) em comum e união estável, são assegurados os mesmos direitos como se seu cônjuge fosse.</text:p>
      <text:p text:style-name="P3"/>
      <text:p text:style-name="P3"><text:tab/><text:tab/>§ 2º Equiparam-se aos filhos, nas condições do item I, mediante declaração escrita do segurado de que vivam sob sua dependência econômica:</text:p>
      <text:p text:style-name="P3"/>
      <text:p text:style-name="P14"><text:tab/><text:tab/><text:tab/>a ) o(a)s enteado(a)s;</text:p>
      <text:p text:style-name="P14"/>
      <text:p text:style-name="P14"><text:tab/><text:tab/><text:tab/>b) o(s) menor(es) que, por determinação judicial, se ache(m) sob sua guarda definitiva;</text:p>
      <text:p text:style-name="P14"/>
      <text:p text:style-name="P14"><text:tab/><text:tab/><text:tab/>c) o(s) menor(es) que se ache(m) sob sua tutela.</text:p>
      <text:p text:style-name="P3"/>
      <text:p text:style-name="P3"><text:tab/><text:tab/>§3º <text:s/>A invalidez mencionada nos incisos I e III deverá ser comprovada em relatório médico circunstanciado a cargo do requerente, sujeito a avaliação pelo IPREM. <text:s/></text:p>
      <text:p text:style-name="P11"/>
      <text:p text:style-name="P3"><text:tab/><text:tab/>Art. 17. A existência de dependentes de quaisquer das classes enumeradas nos incisos do art. 16 exclui o direito ao benefício todos os outros da(s) classe(s) subseqüente(s).</text:p>
      <text:p text:style-name="P11"/>
      <text:p text:style-name="P3"><text:tab/><text:tab/>Art. 18. A dependência econômica de cônjuge e filhos menores de 18 anos é presumida e as demais devem ser comprovadas.</text:p>
      <text:p text:style-name="P3"/>
      <text:p text:style-name="P3"><text:tab/><text:tab/>Art. 19. Fará jus à prestação ou benefício o cônjuge separado judicialmente ou divorciado, ao qual tenha sido assegurada a percepção da pensão alimentícia.</text:p>
      <text:p text:style-name="P3"/>
      <text:p text:style-name="P3"/>
      <text:p text:style-name="P6">CAPÍTULO IV </text:p>
      <text:p text:style-name="P6"/>
      <text:p text:style-name="P6"><text:span text:style-name="T7"><text:s/></text:span>DA INSCRIÇÃO DOS SEGURADOS E DEPENDENTES</text:p>
      <text:p text:style-name="P7"><text:soft-page-break/></text:p>
      <text:p text:style-name="P3"><text:tab/><text:tab/>Art. 20. O Servidor e seus dependentes estão sujeitos à inscrição no IPREM, estabelecida em regulamento, competindo a este órgão facilitar o acesso do beneficiário às informações necessárias <text:s/>para esse fim.</text:p>
      <text:p text:style-name="P3"/>
      <text:p text:style-name="P3"><text:tab/><text:tab/>Art. 21 A inscrição é essencial à obtenção de qualquer prestação, devendo ser fornecido pelo IPREM documento que a comprove.</text:p>
      <text:p text:style-name="P11"/>
      <text:p text:style-name="P3"><text:tab/><text:tab/>Art. 22. A inscrição de dependentes incumbe ao próprio servidor e será feita, sempre que possível, no ato da inscrição do mesmo.</text:p>
      <text:p text:style-name="P3"/>
      <text:p text:style-name="P3"><text:tab/><text:tab/>Parágrafo Único. O Servidor anualmente deverá apresentar declaração de família, de vida e dependência econômica.</text:p>
      <text:p text:style-name="P3"/>
      <text:p text:style-name="P3"><text:tab/><text:tab/>Art. 23. Ocorrendo o falecimento ou interdição do servidor sem que tenha sido feita a inscrição de seus dependentes, estes poderão promovê-la, no prazo de 90 (noventa) dias.</text:p>
      <text:p text:style-name="P11"/>
      <text:p text:style-name="P3"><text:tab/><text:tab/>Art. 24. O cancelamento de inscrição do cônjuge será admitido em face de certidão de separação judicial ou divórcio em que não tenham sido assegurados alimentos, certidão de anulação de casamento, prova de óbito ou de sentença judicial.</text:p>
      <text:p text:style-name="P3"><text:tab/><text:tab/>§ 1º No caso de companheiro(a) o cancelamento se dará em decorrência de <text:s/>separação ou morte devidamente comprovada. </text:p>
      <text:p text:style-name="P3"/>
      <text:p text:style-name="P3"><text:tab/><text:tab/>§ 2º O servidor deverá informar no prazo de 30 (trinta) dias o evento separação ou morte.</text:p>
      <text:p text:style-name="P6"/>
      <text:p text:style-name="P6"/>
      <text:p text:style-name="P6">CAPÍTULO V </text:p>
      <text:p text:style-name="P6"/>
      <text:p text:style-name="P6"><text:span text:style-name="T7"><text:s/></text:span>DO PERÍODO DE CARÊNCIA</text:p>
      <text:p text:style-name="P7"/>
      <text:p text:style-name="P3"><text:tab/><text:tab/>Art. 25. Entende-se por período de carência o tempo de contribuição mínimo necessário para que seja implementado o direito às prestações previstas nesta Lei, tanto para o Segurado como para os Dependentes.</text:p>
      <text:p text:style-name="P3"/>
      <text:p text:style-name="P3"><text:tab/><text:tab/>Parágrafo Único. Perderá a qualidade de beneficiário o servidor que, não se encontrando em gozo de benefícios, deixar de contribuir para o Instituto de Previdência Municipal de Patos de Minas por mais de 3 (três) meses consecutivos ou 6 (seis) meses alternadamente, dentro do prazo de 12 (doze) meses.</text:p>
      <text:p text:style-name="P11"/>
      <text:p text:style-name="P3"><text:tab/><text:tab/>Art. 26. Para os benefícios constantes desta Lei, o respectivo período de carência será:</text:p>
      <text:p text:style-name="P3"/>
      <text:p text:style-name="P14"><text:tab/><text:tab/><text:tab/>I - Quanto ao Servidor:</text:p>
      <text:p text:style-name="P17"><text:tab/><text:tab/><text:tab/>a - aposentadoria por invalidez -12 (doze) contribuições mensais;</text:p>
      <text:p text:style-name="P17"/>
      <text:p text:style-name="P17"><text:tab/><text:tab/><text:tab/>b - aposentadoria por idade - 120 (cento e vinte) contribuições mensais;</text:p>
      <text:p text:style-name="P17"/>
      <text:p text:style-name="P18"><text:tab/><text:tab/><text:tab/>c - aposentadoria por tempo de contribuição - 120 (cento e vinte) <text:soft-page-break/>contribuições mensais;</text:p>
      <text:p text:style-name="P17"/>
      <text:p text:style-name="P17"><text:tab/><text:tab/><text:tab/>d - auxílio doença - 12 (doze) contribuições mensais;</text:p>
      <text:p text:style-name="P17"/>
      <text:p text:style-name="P17"><text:tab/><text:tab/><text:tab/>e - salário maternidade - sem carência;</text:p>
      <text:p text:style-name="P17"/>
      <text:p text:style-name="P14"><text:tab/><text:tab/><text:tab/>II - Quanto aos dependentes:</text:p>
      <text:p text:style-name="P14"/>
      <text:p text:style-name="P17"><text:tab/><text:tab/><text:tab/>a - pensão por morte - <text:s/>12 (doze) contribuições mensais;</text:p>
      <text:p text:style-name="P17"/>
      <text:p text:style-name="P17"><text:tab/><text:tab/><text:tab/>b - auxílio reclusão - 12 (doze) contribuições mensais.</text:p>
      <text:p text:style-name="P17"/>
      <text:p text:style-name="P3"><text:tab/><text:tab/>§ 1º Os benefícios aos segurados e/ou dependentes decorrentes de acidentes do trabalho ou doença profissional não estão sujeitos a período de carência e serão calculados com base na remuneração do segurado.</text:p>
      <text:p text:style-name="P3"/>
      <text:p text:style-name="P3"><text:tab/><text:tab/>§ 2º O valor do benefício nos demais casos deverá ser proporcional ao período de contribuição.</text:p>
      <text:p text:style-name="P3"/>
      <text:p text:style-name="P3"><text:tab/><text:tab/>§ 3º Aos dependentes de segurado cujo óbito ocorrer antes do vencimento do período de carência exigido, e que não tiverem direito à pensão, será pago um pecúlio, em dinheiro, equivalente ao dobro do total das contribuições pagas pelo segurado.</text:p>
      <text:p text:style-name="P3"/>
      <text:p text:style-name="P15"><text:tab/>Art. 27. Independe de carência a concessão de auxílio doença, aposentadoria por invalidez e pensão por morte, nos casos decorrentes de acidentes ocorridos em trabalho bem como <text:s/>nos casos de segurado que, após filiar-se ao regime próprio de previdência, for acometido das doenças ou afecções especificadas em lista elaborada pelos Ministérios da Saúde e da Previdência e Assistência Social.</text:p>
      <text:p text:style-name="P3"/>
      <text:p text:style-name="P6"/>
      <text:p text:style-name="P6">TITULO IV - DAS PRESTAÇÕES</text:p>
      <text:p text:style-name="P6"/>
      <text:p text:style-name="P6">CAPÍTULO I</text:p>
      <text:p text:style-name="P6"/>
      <text:p text:style-name="P6">DOS BENEFÍCIOS EM GERAL</text:p>
      <text:p text:style-name="P3"/>
      <text:p text:style-name="P3"><text:tab/><text:tab/>Art. 28. O Instituto de Previdência Municipal de Patos de Minas tem por objetivo prestar a seus beneficiários os meios de subsistência seguintes:</text:p>
      <text:p text:style-name="P3"/>
      <text:p text:style-name="P14"><text:tab/><text:tab/><text:tab/>I - aos segurados: </text:p>
      <text:p text:style-name="P17"><text:tab/><text:tab/><text:tab/>a) auxilio doença;</text:p>
      <text:p text:style-name="P17"/>
      <text:p text:style-name="P17"><text:tab/><text:tab/><text:tab/>b) aposentadoria por invalidez;</text:p>
      <text:p text:style-name="P17"/>
      <text:p text:style-name="P17"><text:tab/><text:tab/><text:tab/>c) aposentadoria por idade;</text:p>
      <text:p text:style-name="P17"/>
      <text:p text:style-name="P17"><text:tab/><text:tab/><text:tab/>d) aposentadoria por tempo de contribuição;</text:p>
      <text:p text:style-name="P17"/>
      <text:p text:style-name="P17"><text:tab/><text:tab/><text:tab/>e) salário-maternidade;</text:p>
      <text:p text:style-name="P17"/>
      <text:p text:style-name="P17"><text:soft-page-break/><text:tab/><text:tab/><text:tab/>f) auxílio-acidente;</text:p>
      <text:p text:style-name="P17"/>
      <text:p text:style-name="P14"><text:tab/><text:tab/><text:tab/>II - quanto aos dependentes:</text:p>
      <text:p text:style-name="P14"/>
      <text:p text:style-name="P17"><text:tab/><text:tab/><text:tab/>a) pensão por morte;</text:p>
      <text:p text:style-name="P17"/>
      <text:p text:style-name="P17"><text:tab/><text:tab/><text:tab/>b) auxilio reclusão.</text:p>
      <text:p text:style-name="P17"/>
      <text:p text:style-name="P3"><text:tab/><text:tab/>§­­­­­­­ 1º Os proventos de aposentadorias e pensões, por ocasião de sua concessão, <text:s/>não poderão exceder à remuneração do respectivo servidor no cargo <text:s/>em que se deu a concessão do benefício.</text:p>
      <text:p text:style-name="P3"/>
      <text:p text:style-name="P3"><text:tab/><text:tab/>§ 2º <text:s/>Por suas características especiais o acidente do trabalho e eventos a ele equiparados terão uma abordagem especial nesta Lei.</text:p>
      <text:p text:style-name="P5"/>
      <text:p text:style-name="P6"/>
      <text:p text:style-name="P6">CAPÍTULO II </text:p>
      <text:p text:style-name="P6"/>
      <text:p text:style-name="P6"><text:span text:style-name="T7"><text:s/></text:span>DO AUXÍLIO DOENÇA</text:p>
      <text:p text:style-name="P7"/>
      <text:p text:style-name="P3"><text:tab/><text:tab/>Art. 29. O auxílio doença será devido ao segurado que ficar incapacitado para o desempenho de suas atividades por mais de 15 (quinze) dias consecutivos, sendo pago a partir do décimo sexto dia do afastamento.</text:p>
      <text:p text:style-name="P3"/>
      <text:p text:style-name="Recuo_20_de_20_corpo_20_de_20_texto_20_3">Parágrafo Único. Durante os 15 (quinze) primeiros dias do afastamento da atividade caberá ao órgão empregador pagar ao segurado sua respectiva remuneração.</text:p>
      <text:p text:style-name="P3"/>
      <text:p text:style-name="P3"><text:tab/><text:tab/>Art. 30. O valor do auxílio doença tem como base a remuneração do segurado, não podendo ser superior à mesma.</text:p>
      <text:p text:style-name="P3"/>
      <text:p text:style-name="P3"/>
      <text:p text:style-name="P6">CAPÍTULO III</text:p>
      <text:p text:style-name="P6"/>
      <text:p text:style-name="P5"><text:span text:style-name="T7"><text:s text:c="49"/></text:span>DOS PROVENTOS DA APOSENTADORIA</text:p>
      <text:p text:style-name="P5"/>
      <text:p text:style-name="P1"><text:span text:style-name="T2"><text:tab/><text:tab/></text:span><text:span text:style-name="T1">Art. 31. Os proventos da aposentadoria não serão, em nenhuma hipótese, inferiores ao salário mínimo vigente do Município.</text:span></text:p>
      <text:p text:style-name="P2"/>
      <text:p text:style-name="P2"/>
      <text:p text:style-name="Standard"><text:span text:style-name="T1"><text:tab/><text:tab/><text:tab/><text:tab/><text:tab/> <text:s text:c="3"/></text:span><text:span text:style-name="T2">CAPÍTULO IV</text:span></text:p>
      <text:p text:style-name="P6"/>
      <text:p text:style-name="P6"><text:span text:style-name="T7"><text:s text:c="2"/></text:span>DAS APOSENTADORIAS</text:p>
      <text:p text:style-name="P7"/>
      <text:p text:style-name="P3"><text:tab/><text:tab/>Art. 32. Satisfeitas as condições legais, inclusive o período de carência, os segurados do IPREM terão direito à aposentadoria:</text:p>
      <text:p text:style-name="P3"/>
      <text:p text:style-name="P3"><text:tab/><text:tab/>I - por invalidez permanente com proventos proporcionais ao tempo de contribuição;</text:p>
      <text:p text:style-name="P19"/>
      <text:p text:style-name="P3"><text:tab/><text:tab/>II - compulsoriamente aos setenta anos de idade, com proventos <text:soft-page-break/>proporcionais ao tempo de contribui­ção;</text:p>
      <text:p text:style-name="P19"/>
      <text:p text:style-name="P14"><text:tab/><text:tab/><text:tab/>III - voluntariamente:</text:p>
      <text:p text:style-name="P3"/>
      <text:p text:style-name="Recuo_20_de_20_corpo_20_de_20_texto_20_2">a) aos sessenta anos de idade e trinta e cinco de contribuição, para homem ou cinqüenta e <text:s/>cinco anos de idade e trinta de contribuição, para mulher, com proventos integrais, desde que cumprido o tempo mínimo de dez anos de efetivo exercício no serviço público e cinco anos no cargo efetivo em que se der aposentadoria:</text:p>
      <text:p text:style-name="P20"/>
      <text:p text:style-name="P3"><text:tab/><text:tab/>b) aos sessenta e cinco anos de idade se homem, ou sessenta se mulher, com proventos <text:s/>proporcionais ao tempo de contribuição.</text:p>
      <text:p text:style-name="P3"/>
      <text:p text:style-name="P3"><text:tab/><text:tab/>§ 1º Os proventos de aposentadoria e as pensões, por ocasião de sua concessão, não poderão exceder <text:s/>a remuneração do respectivo servidor, no cargo efetivo em que se deu a aposentadoria ou serviu de referência para a concessão da pensão.</text:p>
      <text:p text:style-name="P3"/>
      <text:p text:style-name="P3"><text:tab/><text:tab/>§ 2º Os proventos de aposentadoria, por ocasião da sua concessão, serão calculados com base na remuneração do servidor no cargo efetivo em que se der a aposentadoria e, <text:s/>na forma da lei, corresponderão à totalidade da remuneração.</text:p>
      <text:p text:style-name="P3"/>
      <text:p text:style-name="P3"><text:tab/><text:tab/>§ 3º Os requisitos de idade e de tempo de contribuição serão reduzidos em cinco anos, <text:s/>em relação ao disposto no inciso III, a, para professor que comprove exclusivamente tempo de efetivo exercício das funções de magistério na educação infantil e no ensino fundamental e médio.</text:p>
      <text:p text:style-name="P3"/>
      <text:p text:style-name="P3"><text:tab/><text:tab/>§ 4º Ressalvadas as aposentadorias decorrentes dos cargos acumuláveis, é vedada a percepção de mais de uma aposentadoria à conta do regime de previdência previsto neste artigo.</text:p>
      <text:p text:style-name="P3"/>
      <text:p text:style-name="P3"><text:tab/><text:tab/>§ 5º Os proventos de aposentadorias e pensões serão revistos na mesma proporção e na mesma data em que se modificar a remuneração dos servidores em atividade, com exceção das vantagens pessoais.</text:p>
      <text:p text:style-name="P3"/>
      <text:p text:style-name="P3"><text:tab/><text:tab/>§ 6º Para concessão de aposentadoria serão observadas as normas constantes na Constituição da República Federativa do Brasil e suas Emendas.</text:p>
      <text:p text:style-name="P3"/>
      <text:p text:style-name="P3"/>
      <text:p text:style-name="P6">Seção I</text:p>
      <text:p text:style-name="P6"/>
      <text:p text:style-name="P6"><text:span text:style-name="T7"><text:s/></text:span>Da Aposentadoria por Invalidez</text:p>
      <text:p text:style-name="P7"/>
      <text:p text:style-name="P3"><text:tab/><text:tab/>Art. 33 A Aposentadoria por invalidez será concedida ao servidor que, após ter recebido licença para tratamento de saúde pelo prazo de 24 (vinte e quatro) meses consecutivos, continuar incapaz para o trabalho e não estiver habilitado para o exercício de <text:s/>outro trabalho compatível com as suas aptidões.</text:p>
      <text:p text:style-name="P3"/>
      <text:p text:style-name="P3"><text:tab/><text:tab/>§ 1º A concessão de Aposentadoria por Invalidez será precedida de exames médico-periciais, a cargo do IPREM e, uma vez definida, será o benefício pago a partir do dia imediato ao da extinção da licença para tratamento de saúde.</text:p>
      <text:p text:style-name="P3"><text:soft-page-break/></text:p>
      <text:p text:style-name="P3"><text:tab/><text:tab/>§ 2º <text:s/>Nos casos de acidente em serviço, moléstia profissional, ou doença sujeita a reclusão compulsória de fato ou de direito, a critério médico, a Aposentadoria por Invalidez não dependerá de prévia autorização ou concessão de licença para tratamento de saúde, e será devida a partir data em que tiver sido verificada a existência da doença pela referida autoridade Médica, ou a partir da data em que se verificar o afastamento.</text:p>
      <text:p text:style-name="P3"/>
      <text:p text:style-name="P3"><text:tab/><text:tab/>§ 3º Nas casos de incapacidade total e definitiva do servidor, na conformidade da perícia médica, a concessão da Aposentadoria por Invalidez não dependerá do recebimento prévio de licença para tratamento de saúde.</text:p>
      <text:p text:style-name="P3"/>
      <text:p text:style-name="P3"><text:tab/><text:tab/>Art. 34. A Aposentadoria por Invalidez será mantida enquanto a incapacidade do servidor permanecer, nas condições mencionadas no art. 32.</text:p>
      <text:p text:style-name="P3"/>
      <text:p text:style-name="P3"><text:tab/><text:tab/>§ 1º O servidor fica obrigado a se submeter a avaliações periciais que, a qualquer tempo, forem julgados necessários para verificação da persistência ou não dessas condições, bem como acatar os processos de reeducação e readaptação profissional prescritos e o tratamento determinado.</text:p>
      <text:p text:style-name="P3"/>
      <text:p text:style-name="Corpo_20_de_20_texto_20_2"><text:tab/><text:tab/>§ 2º Constatada a cessação da invalidez, o segurado será reintegrado ao quadro de pessoal ativo.</text:p>
      <text:p text:style-name="P3"/>
      <text:p text:style-name="P3"><text:tab/><text:tab/>§ 3º O aposentado por invalidez que retornar voluntariamente à atividade, terá sua aposentadoria automaticamente cancelada, a partir do retorno, obrigando-se a devolver os benefícios recebidos do IPREM a contar da data deste retorno.</text:p>
      <text:p text:style-name="P3"/>
      <text:p text:style-name="P3"><text:tab/><text:tab/>§ 4º Ficam dispensados dos exames referidos no § 1º, os aposentados inválidos que tenham atingido a idade de 60 (sessenta) anos.</text:p>
      <text:p text:style-name="P3"/>
      <text:p text:style-name="P3"/>
      <text:p text:style-name="P6">Seção II </text:p>
      <text:p text:style-name="P6"/>
      <text:p text:style-name="P6"><text:span text:style-name="T7"><text:s/></text:span>Da Reabilitação Profissional</text:p>
      <text:p text:style-name="P10"/>
      <text:p text:style-name="P3"><text:tab/><text:tab/>Art. 35. O servidor afastado por doença ou por acidente do trabalho fica obrigado a submeter-se a tratamento de reabilitação profissional nos prazos estipulados nessa Lei.</text:p>
      <text:p text:style-name="P3"/>
      <text:p text:style-name="P3"><text:tab/><text:tab/>§ 1º No caso da impossibilidade de desempenho da atividade que exercia à época da doença ou acidente, a perícia médica do IPREM poderá indicar o <text:s/>desempenho de outra função compatível com a limitação que tenha sofrido em sua capacidade física ou mental e em cargo de carreira de atribuições afins, respeitada a habilitação exigida, após o processo de reabilitação profissional</text:p>
      <text:p text:style-name="P3"/>
      <text:p text:style-name="P3"><text:tab/><text:tab/>§ 2º Em caso de ocorrência constante do parágrafo anterior, fica assegurada ao servidor a remuneração percebida antes do acidente, se menor que a do novo cargo que venha ocupar.</text:p>
      <text:p text:style-name="P11"/>
      <text:p text:style-name="P3"/>
      <text:p text:style-name="P3"><text:soft-page-break/></text:p>
      <text:p text:style-name="P3"/>
      <text:p text:style-name="P6">CAPÍTULO V</text:p>
      <text:p text:style-name="P6"/>
      <text:p text:style-name="P6"><text:span text:style-name="T7"><text:s/></text:span>DO SALÁRIO MATERNIDADE</text:p>
      <text:p text:style-name="P12"><text:s/></text:p>
      <text:p text:style-name="P1"><text:span text:style-name="T1"><text:tab/><text:tab/>Art. 36. O Salário Maternidade será devido à segurada gestante, a partir do 8</text:span><text:span text:style-name="T10">o</text:span><text:span text:style-name="T1"> (oitavo) mês de gestação por um período de 120 (cento e vinte) dias.</text:span></text:p>
      <text:p text:style-name="P11"/>
      <text:p text:style-name="P3"><text:tab/><text:tab/>§ 1º <text:s/>Em caso de parto prematuro o Salário Maternidade será concedido a partir de sua ocorrência.</text:p>
      <text:p text:style-name="P3"/>
      <text:p text:style-name="P3"><text:tab/><text:tab/>§ 2º <text:s/>A servidora que adotar ou obtiver guarda judicial de criança de até 1 (um) ano de idade será concedido Salário Maternidade por um período de 90 (noventa) dias.</text:p>
      <text:p text:style-name="P11"/>
      <text:p text:style-name="P3"><text:tab/><text:tab/>Art. 37. <text:s/>O valor do Salário Maternidade corresponde à remuneração da servidora e será pago por mês vencido.</text:p>
      <text:p text:style-name="P11"/>
      <text:p text:style-name="P3"><text:tab/><text:tab/>Art. 38. O tempo de gestação será comprovado através de atestado médico.</text:p>
      <text:p text:style-name="P11"/>
      <text:p text:style-name="P1"><text:span text:style-name="T1"><text:tab/><text:tab/>Art. 39. A ocorrência de natimorto a partir do 8</text:span><text:span text:style-name="T10">o</text:span><text:span text:style-name="T1"> (oitavo) mês de gestação enseja o direito ao Salário Maternidade. </text:span></text:p>
      <text:p text:style-name="P3"/>
      <text:p text:style-name="P3"/>
      <text:p text:style-name="P6">CAPÍTULO VI</text:p>
      <text:p text:style-name="P6"/>
      <text:p text:style-name="P6"><text:span text:style-name="T7"><text:s/></text:span>DA PENSÃO POR MORTE</text:p>
      <text:p text:style-name="P7"/>
      <text:p text:style-name="P3"><text:tab/><text:tab/>Art. 40. <text:s/>A pensão por morte do segurado, devida ao dependente ou aos dependentes qualificados no art. 16, será igual ao valor da remuneração do falecido ou, se em atividade, ao valor dos proventos a que teria direito na data do falecimento.</text:p>
      <text:p text:style-name="P3"/>
      <text:p text:style-name="P3"><text:tab/><text:tab/>§ 1º Os valores do benefício serão calculados de acordo com o disposto no §2º do <text:s/>art. 31.</text:p>
      <text:p text:style-name="P3"/>
      <text:p text:style-name="P3"><text:tab/><text:tab/>§ 2º O valor da pensão mensal devida ao conjunto dos dependentes do segurado será constituída de uma parcela familiar, igual a 50% (cinqüenta por cento) de seu valor para o(a) viúvo(a) ou companheiro(a) e os 50% (cinqüenta por cento) restantes rateados em quotas iguais para os demais dependentes.</text:p>
      <text:p text:style-name="P3"/>
      <text:p text:style-name="P3"><text:tab/><text:tab/>§ 3º No caso de existência de cônjuge(s) separado(s) com direito à pensão alimentícia, constante do art. 16 e ainda de viúva(o) ou companheira(o) do(a) segurado(a) falecido(a), a quota de pensão constante do caput deste artigo será rateada entre os beneficiários habilitados.</text:p>
      <text:p text:style-name="P3"/>
      <text:p text:style-name="P3"><text:tab/><text:tab/>§ 4º No caso de extinção da quota da <text:s/>pensão em relação a um dos beneficiários, seu valor será distribuído aos demais dependentes, nas mesmas condições do caput deste artigo.</text:p>
      <text:p text:style-name="P3"/>
      <text:p text:style-name="P3"><text:soft-page-break/><text:tab/><text:tab/>§ 5º A pensão será devida a partir do dia seguinte ao do falecimento do segurado</text:p>
      <text:p text:style-name="P3"><text:tab/><text:tab/>Art. 41. Para efeito de rateio da pensão, considerar-se-ão apenas os dependentes habituais, <text:s/>não se adiando a concessão pela falta de habilitação de outros possíveis dependentes na data do óbito.</text:p>
      <text:p text:style-name="P3"/>
      <text:p text:style-name="P3"><text:tab/><text:tab/>Parágrafo Único. Concedido o benefício, qualquer inscrição ou habilitação posterior, que implique exclusão ou inclusão de dependentes que já se caracterizava na data do óbito, só produzirá efeito a partir da data em que se realizar.</text:p>
      <text:p text:style-name="P11"/>
      <text:p text:style-name="P3"><text:tab/><text:tab/>Art. 42. A quota da pensão se extingue:</text:p>
      <text:p text:style-name="P3"/>
      <text:p text:style-name="P14"><text:tab/><text:tab/><text:tab/>I - por morte do pensionista ou dependente;</text:p>
      <text:p text:style-name="P14"/>
      <text:p text:style-name="P14"><text:tab/><text:tab/><text:tab/>II - por casamento ou concubinato do pensionista ou dependente;</text:p>
      <text:p text:style-name="P14"/>
      <text:p text:style-name="P3"><text:tab/><text:tab/>III - para o(a)s filho(a)s, desde que não sendo inválido(a)s, completem 21 (vinte e um) <text:s text:c="2"/>anos <text:s text:c="2"/>de <text:s text:c="2"/>idade <text:s text:c="2"/>ou <text:s text:c="2"/>emancipem-se <text:s/>ou <text:s/>se <text:s/>filhos estudantes, sem rendimento próprio, até à idade de 24 (vinte e quatro) anos.</text:p>
      <text:p text:style-name="P3"/>
      <text:p text:style-name="P16"><text:tab/><text:tab/>IV - para irmão(ã)s, desde que não sendo inválido(a)s, completem 21 (vinte e um) anos de idade ou emancipem-se;</text:p>
      <text:p text:style-name="P16"/>
      <text:p text:style-name="P14"><text:tab/><text:tab/><text:tab/>V - para o pensionista ou dependente inválido, se cessar a invalidez.</text:p>
      <text:p text:style-name="P14"/>
      <text:p text:style-name="P1"><text:span text:style-name="T1"><text:tab/><text:tab/>§ ­­1º Para os efeitos da concessão da pensão por invalidez do dependente, deverão ser observadas as normas constantes do art. 16.</text:span><text:span text:style-name="T4"> </text:span></text:p>
      <text:p text:style-name="P11"/>
      <text:p text:style-name="P3"><text:tab/><text:tab/>§ 2º Para a comprovação das circunstâncias do item V serão observadas as normas constantes do art. 33, §§ 1º e 2º.</text:p>
      <text:p text:style-name="P11"/>
      <text:p text:style-name="P3"><text:tab/><text:tab/>§ 3º O pensionista que continuar percebendo o benefício após a ocorrência de circunstâncias determinantes de sua extinção, deverá ressarcir ao IPREM o montante recebido indevidamente, acrescido de juros de 1% (um por cento) ao mês e atualização monetária definida em Lei.</text:p>
      <text:p text:style-name="P11"/>
      <text:p text:style-name="P3"><text:tab/><text:tab/>Art. 43. Será concedida uma Pensão provisória na forma estabelecida neste Capítulo, por morte presumida do servidor, depois de 6 (seis) meses de sua ausência, declarada pela Autoridade Judicial competente e a partir da data do trânsito em julgado da sentença.</text:p>
      <text:p text:style-name="P3"/>
      <text:p text:style-name="P3"/>
      <text:p text:style-name="P3"/>
      <text:p text:style-name="P21">CAPÍTULO VII </text:p>
      <text:p text:style-name="P6"/>
      <text:p text:style-name="P6"><text:span text:style-name="T7"><text:s/></text:span>DO AUXÍLIO RECLUSÃO</text:p>
      <text:p text:style-name="P7"/>
      <text:p text:style-name="P3"><text:tab/><text:tab/>Art. 44. O auxílio reclusão será devido, nas mesmas condições da pensão por morte, aos dependentes do segurado na ativa que venha a ser recolhido à prisão.</text:p>
      <text:p text:style-name="P3"/>
      <text:p text:style-name="P3"><text:soft-page-break/><text:tab/><text:tab/>§ 1º O requerimento do auxílio reclusão deverá ser instruído com certidão de efetivo recolhimento à prisão, sendo obrigatória, para a manutenção do benefício, a apresentação de declaração de permanência na condição de presidiário.</text:p>
      <text:p text:style-name="P3"/>
      <text:p text:style-name="P3"><text:tab/><text:tab/>§ 2º O auxílio reclusão não será devido aos dependentes do servidor com remuneração superior ao teto estabelecido pela legislação federal a respeito. </text:p>
      <text:p text:style-name="P3"/>
      <text:p text:style-name="P3"><text:tab/><text:tab/>§ 3º O auxílio reclusão consistirá no salário de contribuição do servidor até o limite definido na Lei Federal e será concedido pelo prazo máximo de 24 (vinte e quatro) meses, ou pelo período em que estiver preso, se inferior.</text:p>
      <text:p text:style-name="P3"/>
      <text:p text:style-name="P3"><text:tab/><text:tab/>§ 4º <text:s/>No caso de fuga do servidor o beneficio será suspenso até sua recaptura, quando será restabelecido desde que mantida a qualidade de segurado.</text:p>
      <text:p text:style-name="P3"/>
      <text:p text:style-name="P3"><text:tab/><text:tab/>§ 5º O beneficiário deverá apresentar trimestralmente atestado da autoridade competente de que o segurado continua detento.</text:p>
      <text:p text:style-name="P3"/>
      <text:p text:style-name="P3"><text:tab/><text:tab/>§ 6º Em caso de falecimento do segurado recluso o benefício será convertido em Pensão por Morte.</text:p>
      <text:p text:style-name="P3"/>
      <text:p text:style-name="P3"/>
      <text:p text:style-name="P6">CAPÍTULO VIII - DO ACIDENTE DO TRABALHO</text:p>
      <text:p text:style-name="P6"/>
      <text:p text:style-name="P6">Seção I </text:p>
      <text:p text:style-name="P6"/>
      <text:p text:style-name="P6"><text:span text:style-name="T7"><text:s/></text:span>De Sua Caracterização</text:p>
      <text:p text:style-name="P3"/>
      <text:p text:style-name="P3"><text:tab/><text:tab/>Art. 45. Acidente do Trabalho é o que ocorre pelo exercício do trabalho, provocando lesão corporal ou perturbação funcional que cause a morte, perda ou redução, permanente ou temporária, da capacidade para o trabalho.</text:p>
      <text:p text:style-name="P3"/>
      <text:p text:style-name="P3"><text:tab/><text:tab/>Parágrafo Único. Os órgãos empregadores do Município são responsáveis pelo uso de medidas coletivas e individuais de proteção e segurança da saúde do trabalhador.</text:p>
      <text:p text:style-name="P11"/>
      <text:p text:style-name="P3"><text:tab/><text:tab/>Art. 46. Consideram-se acidentes do Trabalho:</text:p>
      <text:p text:style-name="P3"/>
      <text:p text:style-name="P16"><text:tab/><text:tab/>I - doença profissional, assim entendida aquela produzida ou desencadeada pelo exercício do trabalho peculiar a determinada atividade;</text:p>
      <text:p text:style-name="P16"/>
      <text:p text:style-name="P18"><text:tab/><text:tab/><text:tab/>II - doença do trabalho, assim entendida a adquirida ou desencadeada em função de condições especiais em que o trabalho é realizado e com ele se relacionando diretamente.</text:p>
      <text:p text:style-name="P18"/>
      <text:p text:style-name="P3"><text:tab/><text:tab/>Parágrafo Único. Não são consideradas como doenças do trabalho: a doença degenerativa, <text:s/>inerente a grupo etário e a que não produza incapacidade laborativa.</text:p>
      <text:p text:style-name="P11"/>
      <text:p text:style-name="P3"><text:tab/><text:tab/>Art. 47. Equiparam-se ao acidente do trabalho, para os efeitos desta lei:</text:p>
      <text:p text:style-name="P3"/>
      <text:p text:style-name="P16"><text:tab/><text:tab/>I - O acidente ligado ao trabalho que, embora não tenha sido a causa <text:soft-page-break/>única, haja contribuído diretamente para a morte do segurado, para a redução ou perda da sua capacidade para o trabalho, ou produzido lesão que exija atenção médica para a sua recuperação;</text:p>
      <text:p text:style-name="P16"/>
      <text:p text:style-name="P16"><text:tab/><text:tab/>II - o acidente sofrido pelo segurado no local e no horário de trabalho em conseqüência de:</text:p>
      <text:p text:style-name="P16"/>
      <text:p text:style-name="P18"><text:tab/><text:tab/><text:tab/>a) ato de agressão, sabotagem ou terrorismo praticado por terceiros ou companheiros de trabalho;</text:p>
      <text:p text:style-name="P17"/>
      <text:p text:style-name="P22"><text:tab/><text:tab/>b) ofensa física intencional, inclusive de terceiro, por motivo de disputa relacionada com o trabalho;</text:p>
      <text:p text:style-name="P22"/>
      <text:p text:style-name="P22"><text:tab/><text:tab/>c) ato de imprudência, de negligência ou imperícia de terceiros ou de companheiro de trabalho;</text:p>
      <text:p text:style-name="P23"/>
      <text:p text:style-name="P17"><text:tab/><text:tab/><text:tab/>d) ato de pessoa privada do uso da razão;</text:p>
      <text:p text:style-name="P17"/>
      <text:p text:style-name="P17"><text:tab/><text:tab/><text:tab/>e) desabamento, inundação, incêndio;</text:p>
      <text:p text:style-name="P17"/>
      <text:p text:style-name="P17"><text:tab/><text:tab/><text:tab/>f) outros casos fortuitos ou decorrentes de força maior;</text:p>
      <text:p text:style-name="P17"/>
      <text:p text:style-name="P16"><text:tab/><text:tab/>III - a doença proveniente da contaminação acidental do servidor, no exercício de sua atividade;</text:p>
      <text:p text:style-name="P16"/>
      <text:p text:style-name="P18"><text:tab/><text:tab/><text:tab/>IV - O acidente sofrido pelo segurado, ainda que fora do local de trabalho:</text:p>
      <text:p text:style-name="P18"/>
      <text:p text:style-name="P18"><text:tab/><text:tab/><text:tab/>a) no percurso da residência para o local de trabalho ou deste para aquela, qualquer que seja o meio de locomoção, no espaço de tempo suficiente para o trajeto;</text:p>
      <text:p text:style-name="P18"/>
      <text:p text:style-name="P17"><text:tab/><text:tab/><text:tab/>b) na execução de ordem ou de serviço atinente à sua função;</text:p>
      <text:p text:style-name="P17"/>
      <text:p text:style-name="P22"><text:tab/><text:tab/>c) na prestação de qualquer serviço espontâneo ao Município para lhe evitar prejuízo ou proporcionar proveito;</text:p>
      <text:p text:style-name="P22"/>
      <text:p text:style-name="P3"><text:tab/><text:tab/>d) em viagem a serviço, inclusive para estudo quando dentro dos planos para melhorar sua capacitação funcional, independente dos meios de locomoção <text:s/>utilizado.</text:p>
      <text:p text:style-name="P3"/>
      <text:p text:style-name="P3"><text:tab/><text:tab/>§ 1º Nos períodos destinados à refeição ou descanso no próprio local e horário de trabalho, o servidor é considerado no exercício do trabalho.</text:p>
      <text:p text:style-name="P3"/>
      <text:p text:style-name="P3"><text:tab/><text:tab/>§ 2º Não é considerada agravação ou complicação do acidente do trabalho a lesão resultante de acidente de outra origem, que se associe ou se superponha às conseqüências do anterior.</text:p>
      <text:p text:style-name="P11"/>
      <text:p text:style-name="P3"><text:tab/><text:tab/>Art. 48. O órgão competente deverá comunicar formalmente o acidente do trabalho ao IPREM, até o segundo dia útil seguinte ao acidente.</text:p>
      <text:p text:style-name="P3"/>
      <text:p text:style-name="P3"><text:soft-page-break/><text:tab/><text:tab/>Parágrafo Único. Na falta de comunicação, podem formalizá-lo o próprio acidentado, seus dependentes ou a entidade sindical competente no prazo de 72 (setenta e duas) horas.</text:p>
      <text:p text:style-name="P11"/>
      <text:p text:style-name="P3"><text:tab/><text:tab/>Art. 49. Considera-se como dia do acidente, no caso de doença profissional ou do trabalho, a data do início da incapacidade laborativa para o exercício habitual, ou o dia da segregação compulsória, ou o dia em que for realizado o diagnóstico, valendo para este efeito o que ocorrer primeiro.</text:p>
      <text:p text:style-name="P3"><text:tab/><text:tab/><text:tab/><text:tab/></text:p>
      <text:p text:style-name="P3"/>
      <text:p text:style-name="P6">Seção II </text:p>
      <text:p text:style-name="P6"/>
      <text:p text:style-name="P6"><text:span text:style-name="T7"><text:s/></text:span>Dos Benefícios Decorrentes</text:p>
      <text:p text:style-name="P7"/>
      <text:p text:style-name="P3"><text:tab/><text:tab/>Art. 50. A ocorrência do acidente de trabalho resulta nos seguintes benefícios:</text:p>
      <text:p text:style-name="P3"/>
      <text:p text:style-name="P18"><text:tab/><text:tab/><text:tab/>a) licença remunerada em caso de incapacidade temporária - auxílio doença acidentário;</text:p>
      <text:p text:style-name="P18"/>
      <text:p text:style-name="P16"><text:tab/><text:tab/>b) aposentadoria em caso de incapacidade permanente - aposentadoria acidentário;</text:p>
      <text:p text:style-name="P16"/>
      <text:p text:style-name="P14"><text:tab/><text:tab/><text:tab/>c) pensão em caso de morte.</text:p>
      <text:p text:style-name="P3"/>
      <text:p text:style-name="P3"><text:tab/><text:tab/>Art. 51. Os benefícios decorrentes do acidente de trabalho serão pagos: </text:p>
      <text:p text:style-name="P3"/>
      <text:p text:style-name="P14"><text:tab/><text:tab/><text:tab/>a) sem período de carência;</text:p>
      <text:p text:style-name="P14"/>
      <text:p text:style-name="P14"><text:tab/><text:tab/><text:tab/>b) a partir do dia imediato à ocorrência;</text:p>
      <text:p text:style-name="P14"/>
      <text:p text:style-name="P14"><text:tab/><text:tab/><text:tab/>c) com remuneração integral, sujeita às deduções legais e contratuais.</text:p>
      <text:p text:style-name="P3"/>
      <text:p text:style-name="P3"/>
      <text:p text:style-name="P6">CAPÍTULO IX</text:p>
      <text:p text:style-name="P6"/>
      <text:p text:style-name="P6"><text:span text:style-name="T7"><text:s/></text:span>DO REAJUSTAMENTO DO VALOR DOS BENEFÍCIOS</text:p>
      <text:p text:style-name="P7"/>
      <text:p text:style-name="P3"><text:tab/><text:tab/>Art. 52. O reajustamento dos valores de benefícios obedecerá às normas vigentes para o servidor, como se na ativa estivesse, assegurando-lhe e preservando-lhe em caráter permanente, o valor real da remuneração. </text:p>
      <text:p text:style-name="P3"/>
      <text:p text:style-name="P3"/>
      <text:p text:style-name="P6">TÍTULO V - DAS FINANÇAS DO IPREM</text:p>
      <text:p text:style-name="P6"/>
      <text:p text:style-name="P6">CAPÍTULO I </text:p>
      <text:p text:style-name="P6"/>
      <text:p text:style-name="P6">DAS FONTES DE RECEITAS</text:p>
      <text:p text:style-name="P3"/>
      <text:p text:style-name="P3"><text:tab/><text:tab/>Art. 53. O custeio do Regime de Previdência de que trata esta Lei, será atendido pelas contribuições:</text:p>
      <text:p text:style-name="P3"><text:soft-page-break/></text:p>
      <text:p text:style-name="P18"><text:tab/><text:tab/><text:tab/>I - dos servidores efetivos ativos, uma contribuição correspondente a 8% (oito por cento) da respectiva <text:s/>remuneração;</text:p>
      <text:p text:style-name="P18"/>
      <text:p text:style-name="P3"><text:tab/><text:tab/><text:tab/>II - do Município de Patos de Minas, <text:s/>uma contribuição de 8% (oito por cento), e uma <text:s/>contribuição adicional <text:s/>anual de 1% (um por cento) <text:s/>com inicio <text:s/>em janeiro <text:s/>ano <text:s text:c="2"/>de <text:s/>2.000, <text:s text:c="2"/>até <text:s text:c="3"/>completar <text:s text:c="2"/>16% (dezesseis por cento); <text:s text:c="2"/>totalizando os </text:p>
      <text:p text:style-name="P3">seguintes percentuais <text:s text:c="2"/>9% <text:s/>( nove por cento) em 2.000, 10%( dez por cento) em 2.001, <text:s/>11%( onze por cento) <text:s/>em 2002, 12% ( doze por cento) em 2003, <text:s/>13%( treze por cento) em 2004, 14% (quatorze por cento) em 2005, <text:s/>15% ( quinze por cento) <text:s/>em 2.006 <text:s/>16% (dezesseis por cento) em 2007, sobre a soma das remunerações constantes do item l;</text:p>
      <text:p text:style-name="P3"/>
      <text:p text:style-name="P16"><text:tab/><text:tab/>lll - por compensações financeiras obtidas pela transferência de Entidades Públicas de Previdência Federal, Estadual ou Municipal; </text:p>
      <text:p text:style-name="P16"/>
      <text:p text:style-name="P14"><text:tab/><text:tab/><text:tab/>IV - por subvenções dos Governos Federal, Estadual ou Municipal;</text:p>
      <text:p text:style-name="P14"/>
      <text:p text:style-name="P14"><text:tab/><text:tab/><text:tab/>V - por rendas patrimoniais e financeiras;</text:p>
      <text:p text:style-name="P14"/>
      <text:p text:style-name="P14"><text:tab/><text:tab/><text:tab/>VI - por doações ou legados;</text:p>
      <text:p text:style-name="P14"/>
      <text:p text:style-name="P14"><text:tab/><text:tab/><text:tab/>VII - por receitas eventuais.</text:p>
      <text:p text:style-name="P14"/>
      <text:p text:style-name="P3"><text:tab/><text:tab/>§ 1º Integram a remuneração dos beneficiários:</text:p>
      <text:p text:style-name="P3"/>
      <text:p text:style-name="P14"><text:tab/><text:tab/><text:tab/>a) o vencimento;</text:p>
      <text:p text:style-name="P14"/>
      <text:p text:style-name="P14"><text:tab/><text:tab/><text:tab/>b) o quinqüênio;</text:p>
      <text:p text:style-name="P14"/>
      <text:p text:style-name="P14"><text:tab/><text:tab/><text:tab/>c) a gratificação de função;</text:p>
      <text:p text:style-name="P14"/>
      <text:p text:style-name="P14"><text:tab/><text:tab/><text:tab/>d) as horas extras;</text:p>
      <text:p text:style-name="P14"/>
      <text:p text:style-name="P14"><text:tab/><text:tab/><text:tab/>e) o adicional noturno;</text:p>
      <text:p text:style-name="P14"/>
      <text:p text:style-name="P14"><text:tab/><text:tab/><text:tab/>f) o adicional de insalubridade e periculosidade.</text:p>
      <text:p text:style-name="P14"/>
      <text:p text:style-name="P14"><text:tab/><text:tab/><text:tab/>g) incentivo à docência</text:p>
      <text:p text:style-name="P14"/>
      <text:p text:style-name="P3"><text:tab/><text:tab/>§ 2º Excetuam-se do inciso I aqueles licenciados sem remuneração.</text:p>
      <text:p text:style-name="P3"/>
      <text:p text:style-name="P3"><text:tab/><text:tab/>Art. 54. Anualmente o IPREM se submeterá a um cálculo atuarial para verificar sua situação econômica e estabelecer <text:s/>medidas corretivas, especialmente o reajuste de suas alíquotas de contribuição para sanar a deficiência verificada.</text:p>
      <text:p text:style-name="P5"/>
      <text:p text:style-name="P6"/>
      <text:p text:style-name="P6">CAPÍTULO II</text:p>
      <text:p text:style-name="P6"/>
      <text:p text:style-name="P6"><text:span text:style-name="T7"><text:s/></text:span>DA ARRECADAÇÃO E DO RECOLHIMENTO</text:p>
      <text:p text:style-name="P10"><text:soft-page-break/></text:p>
      <text:p text:style-name="P3"><text:tab/><text:tab/>Art. 55. As contribuições devidas pelos segurados serão deduzidas em folha de pagamento pelos órgãos empregadores e recolhidas ao IPREM até o dia 10 (dez) do mês subseqüente ao de referência, juntamente com relação identificadora dos respectivos segurados contribuintes.</text:p>
      <text:p text:style-name="P3"/>
      <text:p text:style-name="P3"><text:tab/><text:tab/>Art. 56. A contribuição devida pelos órgãos empregadores será recolhida ao IPREM até o dia 20 ( vinte) do mês subseqüente ao de referência, com alusão identificadora ao(s) recolhimento(s) da parte dos Segurados.</text:p>
      <text:p text:style-name="P3"/>
      <text:p text:style-name="P3"><text:tab/><text:tab/>Art. 57. A atraso do recolhimento no prazo legal constante no artigos 54 e 55 <text:s/>implicará na incidência de atualização pela taxa selic ou outra que vier substituí-la, até a data de seu efetivo recolhimento, mais juros de 1% (um por cento) ao mês.</text:p>
      <text:p text:style-name="P3"/>
      <text:p text:style-name="P3"><text:tab/><text:tab/>Art. 58. O Prefeito Municipal, o Presidente da Câmara Municipal e os dirigentes de órgãos da administração indireta serão responsabilizados na forma da Lei, caso o recolhimento das contribuições próprias e de terceiros não ocorram nas datas e condições desta Lei.</text:p>
      <text:p text:style-name="P4"/>
      <text:p text:style-name="P4"/>
      <text:p text:style-name="P6">CAPÍTULO III</text:p>
      <text:p text:style-name="P6"/>
      <text:p text:style-name="P6"><text:span text:style-name="T7"><text:s/></text:span>DO ORÇAMENTO E DO EXERCÍCIO FINANCEIRO</text:p>
      <text:p text:style-name="P7"/>
      <text:p text:style-name="P3"><text:tab/><text:tab/>Art. 59. Anualmente será elaborada a proposta orçamentária, nos prazos previstos pela Legislação reguladora do assunto, com base em dados informativos repassados ao IPREM pela Secretaria de Administração e Serviço de Contabilidade da Prefeitura e pela Secretaria da Câmara Municipal.</text:p>
      <text:p text:style-name="P3"/>
      <text:p text:style-name="P3"><text:tab/><text:tab/>§ 1º O Conselho Administrativo participará da elaboração da proposta orçamentária, dando sugestões e emitindo pareceres a respeito.</text:p>
      <text:p text:style-name="P3"/>
      <text:p text:style-name="P3"><text:tab/><text:tab/>§ 2º Sancionada a Lei que aprova o orçamento anual, caberá ao Conselho Fiscal fiscalizar sua execução através dos balancetes mensais e balanço anual.</text:p>
      <text:p text:style-name="P3"/>
      <text:p text:style-name="P3"/>
      <text:p text:style-name="P6">CAPÍTULO IV </text:p>
      <text:p text:style-name="P6"/>
      <text:p text:style-name="P6"><text:span text:style-name="T7"><text:s/></text:span>DAS APLICAÇÕES NO MERCADO FINANCEIRO</text:p>
      <text:p text:style-name="P7"/>
      <text:p text:style-name="P3"><text:tab/><text:tab/>Art. 60. As disponibilidades financeiras do IPREM serão aplicadas no mercado financeiro conforme estabelecido pelo Conselho Monetário Nacional e Lei 9.717 de 27/11/98 e suas alterações e normatizações.</text:p>
      <text:p text:style-name="P3"/>
      <text:p text:style-name="P3"><text:tab/><text:tab/>§ 1º Dentre os diversos estabelecimentos bancários que satisfaçam as condições de captação dos recursos, será escolhido aquele que ofereça a melhor taxa de aplicação.</text:p>
      <text:p text:style-name="P3"/>
      <text:p text:style-name="P3"><text:tab/><text:tab/>§ 2º <text:s/>Outros fatores de ordem administrativa interna poderão influir na escolha do estabelecimento captador das aplicações, desde que sua taxa de <text:soft-page-break/>aplicação se equipare às demais instituições financeiras concorrentes.</text:p>
      <text:p text:style-name="P3"/>
      <text:p text:style-name="P6">CAPÍTULO V</text:p>
      <text:p text:style-name="P6"/>
      <text:p text:style-name="P6"><text:span text:style-name="T7"><text:s/></text:span>DO CUSTEIO</text:p>
      <text:p text:style-name="P6"/>
      <text:p text:style-name="P3"><text:tab/><text:tab/>Art. 61. Os recursos alocados ao IPREM não serão utilizados para outra finalidade que não seja a do custeio total da previdência e assistência social do servidor, com a <text:s/>composição de fundos específicos, sob pena de ser responsabilizado, na forma da lei, quem assim o permitir.</text:p>
      <text:p text:style-name="P3"/>
      <text:p text:style-name="P3"/>
      <text:p text:style-name="P6">CAPÍTULO VI</text:p>
      <text:p text:style-name="P6"/>
      <text:p text:style-name="P6"><text:span text:style-name="T7"><text:s/></text:span>DO BALANÇO E DEMONSTRATIVOS ANUAIS</text:p>
      <text:p text:style-name="P10"/>
      <text:p text:style-name="P3"><text:tab/><text:tab/>Art. 62. Anualmente será encerrado o balanço e elaborados todos os demonstrativos previstos, com observância da legislação a respeito, imediatamente colocado à disposição do Conselho Fiscal para o devido exame e emissão de parecer.</text:p>
      <text:p text:style-name="P3"/>
      <text:p text:style-name="P3"><text:tab/><text:tab/>Art. 63. <text:s/>No balanço patrimonial deverá constar o montante de reservas para garantia de benefícios a serem suportados pelo IPREM, de acordo com o cálculo atuarial.</text:p>
      <text:p text:style-name="P3"/>
      <text:p text:style-name="P3"><text:tab/><text:tab/>§ 1º Na Demonstração das variações patrimoniais constará os acréscimos ao valor destas reservas correspondente às obrigações previsíveis ocorridas durante o exercício.</text:p>
      <text:p text:style-name="P3"/>
      <text:p text:style-name="P3"><text:tab/><text:tab/>§ 2º Igualmente constará, como dedução às mesmas reservas, o valor dos benefícios pagos no exercício e já provisionados nos exercícios anteriores.</text:p>
      <text:p text:style-name="P6"/>
      <text:p text:style-name="P6"/>
      <text:p text:style-name="P6">CAPÍTULO VII </text:p>
      <text:p text:style-name="P6"/>
      <text:p text:style-name="P6"><text:span text:style-name="T7"><text:s/></text:span>DA PROVA DE INEXISTÊNCIA DE DÉBITO</text:p>
      <text:p text:style-name="P7"/>
      <text:p text:style-name="P3"><text:tab/><text:tab/>Art. 64. Será fornecida a Certidão Negativa de Débito Municipal (CND -M) pelo IPREM, nos termos e condições contidas na Legislação Federal.</text:p>
      <text:p text:style-name="P3"/>
      <text:p text:style-name="P3"/>
      <text:p text:style-name="P6">TÍTULO VI - DAS DISPOSIÇÕES FINAIS E TRANSITÓRIAS</text:p>
      <text:p text:style-name="P6"/>
      <text:p text:style-name="P6">CAPÍTULO I</text:p>
      <text:p text:style-name="P6"/>
      <text:p text:style-name="P6">DAS DISPOSIÇÕES FINAIS</text:p>
      <text:p text:style-name="P7"/>
      <text:p text:style-name="P3"><text:tab/><text:tab/>Art. 65. Além das <text:s text:c="2"/>normas <text:s/>estatuídas <text:s/>nesta <text:s/>Lei, o IPREM fica ainda sujeito à legislação atinente à matéria, cabendo-lhe recorrer judicialmente contra os dispositivos que considerar nocivos aos seus interesses.</text:p>
      <text:p text:style-name="P3"/>
      <text:p text:style-name="P3"><text:soft-page-break/><text:tab/><text:tab/>Art. 66. O Instituto de Previdência Municipal de Patos de Minas - IPREM poderá se vincular a Associação de Institutos de Previdência que exista ou venha a existir, bem como participar de sua gestão.</text:p>
      <text:p text:style-name="P3"/>
      <text:p text:style-name="P3"><text:tab/><text:tab/>Art. 67. As contribuições arrecadadas para o fundo previdenciário somente poderão ser utilizadas para pagamento de benefícios previdenciários e custos administrativos, vedado terminantemente o uso da reserva previdenciária e contribuições para quaisquer outros fins.</text:p>
      <text:p text:style-name="P3"/>
      <text:p text:style-name="Text_20_body_20_indent"><text:span text:style-name="T11"><text:tab/><text:tab/></text:span>Art. 68. Os recursos a serem despendidos pelo IPREM, a título de Despesas Administrativas de Custeio de seu funcionamento, não poderão, em hipótese alguma, exceder a 10% (dez por cento) do total de sua arrecadação.</text:p>
      <text:p text:style-name="P3"/>
      <text:p text:style-name="P3"><text:tab/><text:tab/>Art. 69. O Regimento Interno do IPREM será aprovado por Decreto do Poder Executivo, ouvido o Conselho Administrativo e o Superintendente.</text:p>
      <text:p text:style-name="P3"/>
      <text:p text:style-name="P3"><text:tab/><text:tab/>Art. 70. O quadro de servidores concursados do IPREM e respectivos cargos serão fixados por Lei Complementar.</text:p>
      <text:p text:style-name="P3"/>
      <text:p text:style-name="P3"><text:tab/><text:tab/>Art. 71. O IPREM deverá manter os seus registros contábeis próprios, criando o seu plano de contas, que informe com fidedignidade a sua situação econômico-financeira de cada exercício, evidenciando, ainda, as despesas e receitas previdenciárias, patrimoniais, financeiras e administrativas, além de sua situação ativa e passiva.</text:p>
      <text:p text:style-name="P3"/>
      <text:p text:style-name="P3"><text:tab/><text:tab/>Art. 72. <text:s/>No caso de extinção do regime próprio de previdência social, o Município assumirá integralmente a responsabilidade pelo pagamento dos benefícios concedidos durante a sua vigência, bem como daqueles benefícios cujos requisitos necessários a sua concessão foram implementados anteriormente à extinção do regime próprio de previdência social.</text:p>
      <text:p text:style-name="P3"/>
      <text:p text:style-name="P3"/>
      <text:p text:style-name="P6">CAPÍTULO II</text:p>
      <text:p text:style-name="P6"/>
      <text:p text:style-name="P6"><text:span text:style-name="T7"><text:s/></text:span>DAS DISPOSIÇÕES TRANSITÓRIAS</text:p>
      <text:p text:style-name="P7"/>
      <text:p text:style-name="P1"><text:span text:style-name="T1"><text:tab/><text:tab/>Art. 73. Até que seja processada a escolha dos componentes dos Conselhos Administrativo e Fiscal, constantes dos art. 4</text:span><text:span text:style-name="T10">o</text:span><text:span text:style-name="T1"> a 10, suas funções serão exercidas pelo atual Conselho Deliberativo e Fiscal, limitados em 60 (sessenta) dias a partir da promulgação desta Lei.</text:span></text:p>
      <text:p text:style-name="P3"/>
      <text:p text:style-name="P3"><text:tab/><text:tab/>Art. 74. A Junta de Recursos será instalada no prazo de 60 (sessenta) dias na forma do art. 11 e 12.</text:p>
      <text:p text:style-name="P11"/>
      <text:p text:style-name="P3"><text:tab/><text:tab/>Art. 75. Para os servidores admitidos até 15/12/98 serão assegurados os direitos previstos na legislação federal.</text:p>
      <text:p text:style-name="P3"/>
      <text:p text:style-name="P3"><text:tab/><text:tab/>§ 1º Os servidores admitidos após 15/12/98 sujeitam-se às regras desta Lei;</text:p>
      <text:p text:style-name="P3"/>
      <text:p text:style-name="P3"><text:tab/><text:tab/>§ 2º Assegura-se o período de carência adquirido na legislação <text:soft-page-break/>municipal anterior àqueles que já os tenham cumprido.</text:p>
      <text:p text:style-name="P3"/>
      <text:p text:style-name="P3"><text:tab/><text:tab/>Art. 76. O FASERV, de natureza contábil, criado pela Lei 4.787, de 11/11/99, é vinculado ao Instituto de Previdência Municipal de Patos de Minas, com fonte de recursos próprios.<text:tab/><text:tab/> <text:s text:c="16"/></text:p>
      <text:p text:style-name="P3"/>
      <text:p text:style-name="P3"><text:tab/><text:tab/>Art. 77. Vetado</text:p>
      <text:p text:style-name="P3"/>
      <text:p text:style-name="P1"><text:span text:style-name="T1"><text:tab/><text:tab/>Art. 78.</text:span><text:span text:style-name="T2"> </text:span><text:span text:style-name="T1">Esta Lei será regulamentada <text:s/>no prazo de 30( trinta ) dias.</text:span></text:p>
      <text:p text:style-name="P3"/>
      <text:p text:style-name="P3"><text:tab/><text:tab/>Art. 79. Esta Lei entra em vigor na data <text:s/>de sua publicação.</text:p>
      <text:p text:style-name="P3"/>
      <text:p text:style-name="P3"><text:tab/><text:tab/>Art. 80. Revogam-se as disposições em contrário, especialmente a Lei Municipal nº 2.916/91, de 23 de dezembro de 1991 e a Lei 4.777, de 04 de novembro de 1999.</text:p>
      <text:p text:style-name="P12"><text:s text:c="3"/></text:p>
      <text:p text:style-name="P3"><text:tab/><text:tab/>Prefeitura Municipal de Patos de Minas, 13 de janeiro de 2000, 110º ano da República e 131º ano do Município</text:p>
      <text:p text:style-name="P3"/>
      <text:p text:style-name="P3"/>
      <text:p text:style-name="P24"/>
      <text:p text:style-name="P3"><text:tab/><text:tab/><text:tab/></text:p>
      <text:p text:style-name="P3"><text:tab/><text:tab/><text:tab/><text:tab/>ELMIRO ALVES DO NASCIMENTO</text:p>
      <text:p text:style-name="P3"><text:tab/><text:tab/><text:tab/><text:tab/>Prefeito Municipal</text:p>
      <text:p text:style-name="P3"/>
      <text:p text:style-name="P3"/>
      <text:p text:style-name="P3"/>
      <text:p text:style-name="P3"><text:tab/><text:tab/><text:tab/><text:tab/>ELVIRA FERREIRA PORTO CORDEIRO</text:p>
      <text:p text:style-name="P3"><text:tab/><text:tab/><text:tab/><text:tab/>Secretária Municipal de Governo</text:p>
      <text:p text:style-name="P3"/>
      <text:p text:style-name="P3"/>
      <text:p text:style-name="P3"/>
      <text:p text:style-name="P3"><text:tab/><text:tab/><text:tab/><text:tab/>EDGARD DO VALE RAMOS</text:p>
      <text:p text:style-name="P3"><text:tab/><text:tab/><text:tab/><text:tab/>Secretário Municipal de Administraçã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Texto_20_de_20_comentário" style:display-name="Texto de comentário"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2cm" fo:text-indent="-0.635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302cm" fo:page-height="31.505cm" style:num-format="1" style:print-orientation="portrait" fo:margin-top="4.2cm" fo:margin-bottom="1.81cm" fo:margin-left="3.3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8"><draw:text-box fo:min-height="0.058cm" fo:min-width="0cm"><text:p text:style-name="Footer"><text:span text:style-name="Page_20_Number"><text:page-number text:select-page="current">20</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ÍTULO I - DO OBJETO</dc:title>
    <meta:initial-creator>cpd</meta:initial-creator>
    <meta:creation-date>2000-07-19T13:32:00</meta:creation-date>
    <dc:creator>SEGOV</dc:creator>
    <dc:date>2000-07-19T13:32:00</dc:date>
    <meta:print-date>1999-12-29T08:35:00</meta:print-date>
    <meta:editing-cycles>2</meta:editing-cycles>
    <meta:document-statistic meta:table-count="0" meta:image-count="0" meta:object-count="0" meta:page-count="20" meta:paragraph-count="324" meta:word-count="5559" meta:character-count="35496" meta:non-whitespace-character-count="29456"/>
    <meta:generator>LibreOffice/6.2.2.2$Windows_X86_64 LibreOffice_project/2b840030fec2aae0fd2658d8d4f9548af4e3518d</meta:generator>
  </office:meta>
</office:document-meta>
</file>