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/>
    <style:font-face style:name="SimSun1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Standard">
      <style:table-properties style:width="14.998cm" style:page-number="auto" table:align="margins" style:writing-mode="lr-tb"/>
    </style:style>
    <style:style style:name="Tabela1.A" style:family="table-column">
      <style:table-column-properties style:column-width="3.193cm" style:rel-column-width="13950*"/>
    </style:style>
    <style:style style:name="Tabela1.B" style:family="table-column">
      <style:table-column-properties style:column-width="0.113cm" style:rel-column-width="493*"/>
    </style:style>
    <style:style style:name="Tabela1.C" style:family="table-column">
      <style:table-column-properties style:column-width="11.693cm" style:rel-column-width="51092*"/>
    </style:style>
    <style:style style:name="Tabela2" style:family="table">
      <style:table-properties style:width="14.998cm" table:align="margins" style:writing-mode="lr-tb"/>
    </style:style>
    <style:style style:name="Tabela2.A" style:family="table-column">
      <style:table-column-properties style:column-width="14.998cm" style:rel-column-width="65535*"/>
    </style:style>
    <style:style style:name="Tabela3" style:family="table">
      <style:table-properties style:width="14.998cm" table:align="margins" style:writing-mode="lr-tb"/>
    </style:style>
    <style:style style:name="Tabela3.A" style:family="table-column">
      <style:table-column-properties style:column-width="14.998cm" style:rel-column-width="65535*"/>
    </style:style>
    <style:style style:name="Tabela4" style:family="table">
      <style:table-properties style:width="14.998cm" table:align="margins" style:writing-mode="lr-tb"/>
    </style:style>
    <style:style style:name="Tabela4.A" style:family="table-column">
      <style:table-column-properties style:column-width="14.998cm" style:rel-column-width="65535*"/>
    </style:style>
    <style:style style:name="Tabela5" style:family="table">
      <style:table-properties style:width="14.998cm" table:align="margins" style:writing-mode="lr-tb"/>
    </style:style>
    <style:style style:name="Tabela5.A" style:family="table-column">
      <style:table-column-properties style:column-width="14.998cm" style:rel-column-width="65535*"/>
    </style:style>
    <style:style style:name="Tabela6" style:family="table">
      <style:table-properties style:width="14.998cm" table:align="margins" style:writing-mode="lr-tb"/>
    </style:style>
    <style:style style:name="Tabela6.A" style:family="table-column">
      <style:table-column-properties style:column-width="9.297cm" style:rel-column-width="40625*"/>
    </style:style>
    <style:style style:name="Tabela6.B" style:family="table-column">
      <style:table-column-properties style:column-width="5.701cm" style:rel-column-width="24910*"/>
    </style:style>
    <style:style style:name="Tabela7" style:family="table">
      <style:table-properties style:width="14.998cm" table:align="margins" style:writing-mode="lr-tb"/>
    </style:style>
    <style:style style:name="Tabela7.A" style:family="table-column">
      <style:table-column-properties style:column-width="14.998cm" style:rel-column-width="65535*"/>
    </style:style>
    <style:style style:name="Tabela8" style:family="table">
      <style:table-properties style:width="14.998cm" table:align="margins" style:writing-mode="lr-tb"/>
    </style:style>
    <style:style style:name="Tabela8.A" style:family="table-column">
      <style:table-column-properties style:column-width="14.998cm" style:rel-column-width="65535*"/>
    </style:style>
    <style:style style:name="Tabela8" style:family="table">
      <style:table-properties style:width="14.998cm" table:align="margins" style:writing-mode="lr-tb"/>
    </style:style>
    <style:style style:name="Tabela8.A" style:family="table-column">
      <style:table-column-properties style:column-width="14.998cm" style:rel-column-width="65535*"/>
    </style:style>
    <style:style style:name="P1" style:family="paragraph" style:parent-style-name="Header">
      <style:paragraph-properties>
        <style:tab-stops>
          <style:tab-stop style:position="1.52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Cambria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officeooo:paragraph-rsid="00e31de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style:font-name="Times New Roman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2" fo:font-size="12pt" officeooo:paragraph-rsid="00153be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8" style:family="paragraph" style:parent-style-name="No_20_Spacing">
      <style:text-properties style:font-name="Times New Roman2" fo:font-size="12pt" style:font-size-asian="12pt" style:font-size-complex="12pt"/>
    </style:style>
    <style:style style:name="P9" style:family="paragraph" style:parent-style-name="Normal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2cm" style:auto-text-indent="false" fo:background-color="transparent" text:number-lines="true" text:line-number="0" style:writing-mode="lr-tb"/>
      <style:text-properties style:font-name="Times New Roman2" fo:font-size="12pt" officeooo:rsid="00ea9932" officeooo:paragraph-rsid="00ea9932" style:font-size-asian="12pt" style:font-name-complex="Times New Roman3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1pt" fo:language="pt" fo:country="BR" fo:font-weight="bold" officeooo:rsid="00271297" officeooo:paragraph-rsid="00271297" style:font-name-asian="Times New Roman2" style:font-size-asian="11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loext:opacity="0%" style:font-name="Times New Roman2" fo:font-size="12pt" officeooo:rsid="00bffcad" officeooo:paragraph-rsid="00de0812" style:font-size-asian="12pt" style:font-size-complex="12pt"/>
    </style:style>
    <style:style style:name="P12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text-indent="2cm" style:auto-text-indent="false" style:text-autospace="none"/>
      <style:text-properties style:use-window-font-color="true" loext:opacity="0%" style:font-name="Times New Roman2" fo:font-size="12pt" fo:language="pt" fo:country="BR" officeooo:rsid="0052e4ce" officeooo:paragraph-rsid="00bf817a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13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2" fo:font-size="12pt" fo:language="pt" fo:country="BR" fo:font-weight="bold" officeooo:rsid="00ceb2c5" officeooo:paragraph-rsid="00ceb2c5" style:letter-kerning="false" style:font-name-asian="Times New Roman3" style:font-size-asian="12pt" style:language-asian="pt" style:country-asian="BR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2" fo:font-size="12pt" fo:language="pt" fo:country="BR" fo:font-weight="bold" officeooo:rsid="00ceb2c5" officeooo:paragraph-rsid="00f19134" style:letter-kerning="false" style:font-name-asian="Times New Roman3" style:font-size-asian="12pt" style:language-asian="pt" style:country-asian="BR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text-properties fo:color="#c9211e" loext:opacity="100%" style:font-name="Times New Roman2" fo:font-size="12pt" officeooo:rsid="00bffcad" officeooo:paragraph-rsid="00bffcad" style:font-size-asian="12pt" style:font-size-complex="12pt"/>
    </style:style>
    <style:style style:name="P16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Times New Roman2" fo:font-size="12pt" officeooo:rsid="00d42508" officeooo:paragraph-rsid="00ccd008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3.747cm" fo:margin-right="0cm" fo:text-indent="0cm" style:auto-text-indent="false"/>
      <style:text-properties fo:color="#c9211e" loext:opacity="100%" style:font-name="Times New Roman2" fo:font-size="12pt" officeooo:rsid="00bc6a85" officeooo:paragraph-rsid="00bc6a85" style:font-size-asian="12pt" style:font-size-complex="12pt"/>
    </style:style>
    <style:style style:name="P18" style:family="paragraph" style:parent-style-name="No_20_Spacing">
      <style:text-properties fo:font-size="12pt" style:font-size-asian="12pt" style:font-size-complex="12pt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2cm" style:auto-text-indent="false" style:page-number="auto" fo:background-color="transparent" text:number-lines="true" text:line-number="0" style:writing-mode="lr-tb"/>
      <style:text-properties officeooo:paragraph-rsid="00efb789" fo:hyphenate="true" fo:hyphenation-remain-char-count="2" fo:hyphenation-push-char-count="2" loext:hyphenation-no-caps="false"/>
    </style:style>
    <style:style style:name="P20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officeooo:paragraph-rsid="00f19134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em_20_Espaçamento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officeooo:paragraph-rsid="00ae6c02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em_20_Espaçamento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5" style:family="paragraph" style:parent-style-name="Sem_20_Espaçamento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font-weight="normal" officeooo:paragraph-rsid="00ae6c02" style:font-name-asian="Times New Roman2" style:font-size-asian="12pt" style:font-weight-asian="normal" style:font-name-complex="Times New Roman2" style:font-size-complex="12pt" style:font-weight-complex="normal"/>
    </style:style>
    <style:style style:name="P26" style:family="paragraph" style:parent-style-name="Sem_20_Espaçamento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font-weight="normal" officeooo:paragraph-rsid="00c92e13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officeooo:rsid="00de0812" officeooo:paragraph-rsid="00de0812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em_20_Espaçament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officeooo:rsid="00477305" officeooo:paragraph-rsid="00bc6a85" style:font-name-asian="Times New Roman2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em_20_Espaçamento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12pt" fo:font-weight="normal" officeooo:rsid="00477305" officeooo:paragraph-rsid="00bc6a85" style:font-name-asian="Times New Roman2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variant="normal" fo:text-transform="none" fo:color="#222222" loext:opacity="100%" style:font-name="Times New Roman2" fo:font-size="12pt" fo:letter-spacing="normal" fo:font-style="normal" fo:font-weight="normal" officeooo:rsid="0052a1b6" officeooo:paragraph-rsid="00b7401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text-indent="0cm" style:auto-text-indent="false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rsid="00bc6a85" officeooo:paragraph-rsid="00bf817a" style:font-size-asian="12pt" style:font-size-complex="12pt" loext:padding="0cm" loext:border="none"/>
    </style:style>
    <style:style style:name="P32" style:family="paragraph" style:parent-style-name="Standard">
      <style:paragraph-properties fo:margin-left="0cm" fo:margin-right="1.499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2" fo:font-size="12pt" fo:letter-spacing="normal" fo:font-style="normal" style:text-underline-style="none" fo:font-weight="bold" officeooo:rsid="006450e2" officeooo:paragraph-rsid="00b474e5" style:font-name-asian="Times New Roman3" style:font-size-asian="12pt" style:font-weight-asian="bold" style:font-name-complex="Arial1" style:font-size-complex="12pt" style:font-weight-complex="bold"/>
    </style:style>
    <style:style style:name="P33" style:family="paragraph" style:parent-style-name="Normal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1.9cm" style:auto-text-indent="false" style:page-number="auto" fo:background-color="transparent" text:number-lines="true" text:line-number="0" style:punctuation-wrap="simpl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2pt" fo:letter-spacing="normal" fo:language="pt" fo:country="BR" fo:font-style="normal" style:text-underline-style="none" fo:font-weight="normal" officeooo:rsid="00de0812" officeooo:paragraph-rsid="00e4dd68" style:letter-kerning="true" fo:background-color="#ffff0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P34" style:family="paragraph" style:parent-style-name="Sem_20_Espaçamento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font-weight="normal" officeooo:rsid="00f2b36e" officeooo:paragraph-rsid="00f2b36e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Cambria" fo:font-size="20pt" style:font-size-asian="20pt" style:font-size-complex="20pt"/>
    </style:style>
    <style:style style:name="T2" style:family="text">
      <style:text-properties style:font-name="Cambria" fo:font-size="8pt" style:font-size-asian="8pt" style:font-size-complex="8pt"/>
    </style:style>
    <style:style style:name="T3" style:family="text">
      <style:text-properties fo:color="#000000" loext:opacity="100%" style:font-name="Cambria" fo:font-size="8pt" style:font-size-asian="8pt" style:font-size-complex="8pt"/>
    </style:style>
    <style:style style:name="T4" style:family="text">
      <style:text-properties fo:color="#000000" loext:opacity="100%" style:font-name="Cambria" fo:font-size="8pt" style:text-underline-style="none" style:font-size-asian="8pt" style:font-size-complex="8pt"/>
    </style:style>
    <style:style style:name="T5" style:family="text">
      <style:text-properties fo:color="#000000" loext:opacity="100%" style:font-name="Cambria" fo:font-size="8pt" style:text-underline-style="none" officeooo:rsid="00e31de7" style:font-size-asian="8pt" style:font-size-complex="8pt"/>
    </style:style>
    <style:style style:name="T6" style:family="text">
      <style:text-properties officeooo:rsid="00cd8c99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officeooo:rsid="004a4658"/>
    </style:style>
    <style:style style:name="T9" style:family="text">
      <style:text-properties style:font-name="Times New Roman2" officeooo:rsid="00e4dd68" style:font-name-asian="Calibri2" style:language-asian="en" style:country-asian="US"/>
    </style:style>
    <style:style style:name="T10" style:family="text">
      <style:text-properties style:font-name="Times New Roman2" officeooo:rsid="00e4dd68"/>
    </style:style>
    <style:style style:name="T11" style:family="text">
      <style:text-properties officeooo:rsid="0089c89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36334" fo:background-color="transparent" loext:char-shading-value="0"/>
    </style:style>
    <style:style style:name="T14" style:family="text">
      <style:text-properties officeooo:rsid="00398ebf" fo:background-color="transparent" loext:char-shading-value="0"/>
    </style:style>
    <style:style style:name="T15" style:family="text">
      <style:text-properties officeooo:rsid="00e4dd68" fo:background-color="transparent" loext:char-shading-value="0"/>
    </style:style>
    <style:style style:name="T16" style:family="text">
      <style:text-properties officeooo:rsid="00e61691" fo:background-color="transparent" loext:char-shading-value="0"/>
    </style:style>
    <style:style style:name="T17" style:family="text">
      <style:text-properties officeooo:rsid="00e7ac49" fo:background-color="transparent" loext:char-shading-value="0"/>
    </style:style>
    <style:style style:name="T18" style:family="text">
      <style:text-properties officeooo:rsid="00ea9932" fo:background-color="transparent" loext:char-shading-value="0"/>
    </style:style>
    <style:style style:name="T19" style:family="text">
      <style:text-properties officeooo:rsid="00edcc43" fo:background-color="transparent" loext:char-shading-value="0"/>
    </style:style>
    <style:style style:name="T20" style:family="text">
      <style:text-properties officeooo:rsid="00f2b36e" fo:background-color="transparent" loext:char-shading-value="0"/>
    </style:style>
    <style:style style:name="T21" style:family="text">
      <style:text-properties officeooo:rsid="00cf9a45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officeooo:rsid="00d8538e"/>
    </style:style>
    <style:style style:name="T24" style:family="text">
      <style:text-properties officeooo:rsid="00e4dd68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00e83475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 text:display="tru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00de0812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 text:display="tru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 text:display="tru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00eb6157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 text:display="tru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2pt" fo:letter-spacing="normal" fo:language="pt" fo:country="BR" fo:font-style="normal" style:text-underline-style="none" fo:font-weight="normal" officeooo:rsid="00ea9932" style:letter-kerning="true" fo:background-color="transparent" loext:char-shading-value="0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text:display="tru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2pt" fo:letter-spacing="normal" fo:language="pt" fo:country="BR" fo:font-style="normal" style:text-underline-style="none" fo:font-weight="normal" officeooo:rsid="00ea993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text:display="tru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2pt" fo:letter-spacing="normal" fo:language="pt" fo:country="BR" fo:font-style="normal" style:text-underline-style="none" fo:font-weight="normal" officeooo:rsid="00de081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text:display="tru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2pt" fo:letter-spacing="normal" fo:language="pt" fo:country="BR" fo:font-style="normal" style:text-underline-style="none" fo:font-weight="normal" officeooo:rsid="00e7ac49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text:display="tru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2pt" fo:letter-spacing="normal" fo:language="pt" fo:country="BR" fo:font-style="normal" style:text-underline-style="none" fo:font-weight="normal" officeooo:rsid="00ec111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text:display="true"/>
    </style:style>
    <style:style style:name="T34" style:family="text">
      <style:text-properties officeooo:rsid="00ea9932"/>
    </style:style>
    <style:style style:name="T35" style:family="text">
      <style:text-properties officeooo:rsid="00f1913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visible-area-left="0cm" draw:visible-area-top="0cm" draw:visible-area-width="5.103cm" draw:visible-area-height="5.10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96287948816">
          <table:table-cell table:style-name="TableBox1996876309792" office:value-type="string">
            <text:p text:style-name="P8">INDICAÇÃO N.º </text:p>
          </table:table-cell>
          <table:table-cell table:style-name="TableBox1996876316992" table:number-columns-spanned="2" office:value-type="string">
            <text:p text:style-name="P18"><text:span text:style-name="T9">105</text:span><text:span text:style-name="T7">/20</text:span><text:span text:style-name="T8">2</text:span><text:span text:style-name="T10">2</text:span></text:p>
          </table:table-cell>
          <table:covered-table-cell/>
        </table:table-row>
        <table:table-row table:style-name="TableLine1996876316128">
          <table:table-cell table:style-name="TableBox1996876317280" table:number-columns-spanned="2" office:value-type="string">
            <text:p text:style-name="P24">DESTINATÁRIO: </text:p>
          </table:table-cell>
          <table:covered-table-cell/>
          <table:table-cell table:style-name="TableBox1996876313536" office:value-type="string">
            <text:p text:style-name="P34">Prefeito Municipal</text:p>
          </table:table-cell>
        </table:table-row>
      </table:table>
      <text:p text:style-name="P24"/>
      <text:p text:style-name="P26"/>
      <table:table table:name="Tabela2" table:style-name="Tabela2">
        <table:table-column table:style-name="Tabela2.A"/>
        <table:table-row table:style-name="TableLine1996876320448">
          <table:table-cell table:style-name="TableBox1996876320160" office:value-type="string">
            <text:p text:style-name="P25">MEDIDA/PROVIDÊNCIA: </text:p>
          </table:table-cell>
        </table:table-row>
      </table:table>
      <table:table table:name="Tabela3" table:style-name="Tabela3">
        <table:table-column table:style-name="Tabela3.A"/>
        <table:table-row table:style-name="TableLine1996876320736">
          <table:table-cell table:style-name="TableBox1996876310944" office:value-type="string">
            <text:p text:style-name="P33"><text:span text:style-name="T16">A</text:span><text:span text:style-name="T12">doção de diligências no sentido de viabilizar </text:span><text:span text:style-name="T18">e</text:span><text:span text:style-name="T12"> formalizar a transferência de propriedade </text:span><text:span text:style-name="T17">do “</text:span><text:span text:style-name="T18">P</text:span><text:span text:style-name="T17">rédio d</text:span><text:span text:style-name="T18">e Câmara e Cadeia”</text:span><text:span text:style-name="T17">, </text:span><text:span text:style-name="T18">popularmente conhecido como “Cadeião”</text:span><text:span text:style-name="T12">,</text:span><text:span text:style-name="T17"> </text:span><text:span text:style-name="T18">para o </text:span><text:span text:style-name="T19">M</text:span><text:span text:style-name="T18">unicípio de Patos de Minas.</text:span></text:p>
          </table:table-cell>
        </table:table-row>
      </table:table>
      <text:p text:style-name="P32"/>
      <text:p text:style-name="P32"/>
      <table:table table:name="Tabela4" table:style-name="Tabela4">
        <table:table-column table:style-name="Tabela4.A"/>
        <table:table-row table:style-name="TableLine1996876309216">
          <table:table-cell table:style-name="TableBox1996876307776" office:value-type="string">
            <text:p text:style-name="P23">JUSTIFICATIVA:</text:p>
          </table:table-cell>
        </table:table-row>
      </table:table>
      <table:table table:name="Tabela5" table:style-name="Tabela5">
        <table:table-column table:style-name="Tabela5.A"/>
        <table:table-row table:style-name="TableLine1996876323904">
          <table:table-cell table:style-name="TableBox1996876308928" office:value-type="string">
            <text:p text:style-name="P19"><text:span text:style-name="T29">A propriedade do “Prédio de Câmara e Cadeia”, </text:span><text:span text:style-name="T30">popularmente conhecido como “Cadeião”</text:span><text:span text:style-name="T31">,</text:span><text:span text:style-name="T32"> </text:span><text:span text:style-name="T30">atualmente é objeto de </text:span><text:span text:style-name="T33">P</text:span><text:span text:style-name="T30">rocesso </text:span><text:span text:style-name="T33">J</text:span><text:span text:style-name="T30">udicial nº 5005706-27.2018.8.13.0480.</text:span></text:p>
            <text:p text:style-name="P9"><text:span text:style-name="T28">Sendo assim, a medida se faz necessária, uma vez que o</text:span><text:span text:style-name="T27"> </text:span><text:span text:style-name="T28">M</text:span><text:span text:style-name="T27">unicípio de Patos de Minas, através do Fundo Municipal de Patrimônio Cultural - </text:span><text:span text:style-name="T26">F</text:span><text:span text:style-name="T25">umpac</text:span><text:span text:style-name="T27">, possui recursos alocados para promover a restauração d</text:span><text:span text:style-name="T28">esse b</text:span><text:span text:style-name="T27">em histórico tombado, legalmente protegido, que é cartão-postal da cidade.</text:span></text:p>
          </table:table-cell>
        </table:table-row>
      </table:table>
      <text:p text:style-name="P30"/>
      <text:p text:style-name="P30"/>
      <table:table table:name="Tabela6" table:style-name="Tabela6">
        <table:table-column table:style-name="Tabela6.A"/>
        <table:table-column table:style-name="Tabela6.B"/>
        <table:table-row table:style-name="TableLine1996876309504">
          <table:table-cell table:style-name="TableBox1996876314112" office:value-type="string">
            <text:p text:style-name="P20"><text:span text:style-name="T11"><text:s text:c="6"/>Câmara Municipal de </text:span>Patos de Minas, </text:p>
          </table:table-cell>
          <table:table-cell table:style-name="TableBox1996876307488" office:value-type="string">
            <text:p text:style-name="P27">2<text:span text:style-name="T24">3</text:span> de <text:span text:style-name="T24">março</text:span> de 202<text:span text:style-name="T24">2</text:span></text:p>
          </table:table-cell>
        </table:table-row>
      </table:table>
      <text:p text:style-name="P24"/>
      <text:p text:style-name="P29"><text:tab/><text:tab/><text:tab/><text:tab/></text:p>
      <text:p text:style-name="P28"/>
      <table:table table:name="Tabela7" table:style-name="Tabela7">
        <table:table-column table:style-name="Tabela7.A"/>
        <table:table-row table:style-name="TableLine1996876311232">
          <table:table-cell table:style-name="TableBox1996876310080" office:value-type="string">
            <text:p text:style-name="P13"><text:s/><text:drop-down text:name="Vereadores"><text:label text:value="Bartolomeu Ferreira Ribeiro"/><text:label text:value="Daniel Amorim Gomes - Prof. Daniel Gomes"/><text:label text:value="Elizabeth Maria Nascimento e Silva - Profa Beth"/><text:label text:value="Ezequiel Macedo Galvão"/><text:label text:value="Gladston Gabriel da Silva"/><text:label text:value="Itamar André dos Santos"/><text:label text:value="João Batista de Oliveira - João Marra"/><text:label text:value="João Batista Gonçalves - Cabo Batista"/><text:label text:value="José Carlos da Silva - Carlito"/><text:label text:value="José Luiz Borges Júnior"/><text:label text:value="Lásaro Borges de Oliveira"/><text:label text:value="Marcos Antônio Rodrigues - Marquim das Bananas"/><text:label text:value="Mauri Sérgio Rodrigues - Mauri da JL"/><text:label text:value="Vicente de Paula Sousa"/><text:label text:current-selected="true" text:value="Vitor Porto Fonseca Gonçalves"/><text:label text:value="Wilian de Campos"/><text:label text:value="José Eustáquio de Faria Junior"/><text:label text:value="Nivaldo Tavares dos Santos"/><text:label text:value="Wanderlei Rodrigues Resende"/>Vitor Porto Fonseca Gonçalves</text:drop-down><text:s text:c="6"/><text:span text:style-name="T22"><text:s text:c="2"/></text:span><text:span text:style-name="T23"><text:s text:c="3"/></text:span></text:p>
          </table:table-cell>
        </table:table-row>
        <table:table-row table:style-name="TableLine1996876316416">
          <table:table-cell table:style-name="TableBox1996876310080" office:value-type="string">
            <text:p text:style-name="P22">Vereador – <text:span text:style-name="T21">autor</text:span></text:p>
            <text:p text:style-name="P21"/>
            <table:table table:name="Tabela8" table:style-name="Tabela8">
              <table:table-column table:style-name="Tabela8.A"/>
              <table:table-row table:style-name="TableLine1996876312384">
                <table:table-cell table:style-name="TableBox1996876323040" office:value-type="string">
                  <text:p text:style-name="P14"><text:s/><text:drop-down text:name="Vereadores"><text:label text:value="Bartolomeu Ferreira Ribeiro"/><text:label text:current-selected="true" text:value="Daniel Amorim Gomes - Prof. Daniel Gomes"/><text:label text:value="Elizabeth Maria Nascimento e Silva - Profa Beth"/><text:label text:value="Ezequiel Macedo Galvão"/><text:label text:value="Gladston Gabriel da Silva"/><text:label text:value="Itamar André dos Santos"/><text:label text:value="João Batista de Oliveira - João Marra"/><text:label text:value="João Batista Gonçalves - Cabo Batista"/><text:label text:value="José Carlos da Silva - Carlito"/><text:label text:value="José Luiz Borges Júnior"/><text:label text:value="Lásaro Borges de Oliveira"/><text:label text:value="Marcos Antônio Rodrigues - Marquim das Bananas"/><text:label text:value="Mauri Sérgio Rodrigues - Mauri da JL"/><text:label text:value="Vicente de Paula Sousa"/><text:label text:value="Vitor Porto Fonseca Gonçalves"/><text:label text:value="Wilian de Campos"/><text:label text:value="José Eustáquio de Faria Junior"/><text:label text:value="Nivaldo Tavares dos Santos"/><text:label text:value="Wanderlei Rodrigues Resende"/>Daniel Amorim Gomes - Prof. Daniel Gomes</text:drop-down><text:s text:c="6"/><text:span text:style-name="T22"><text:s text:c="2"/></text:span><text:span text:style-name="T23"><text:s text:c="3"/></text:span></text:p>
                </table:table-cell>
              </table:table-row>
            </table:table>
            <text:p text:style-name="P21">Vereador – <text:span text:style-name="T35">coautor</text:span></text:p>
          </table:table-cell>
        </table:table-row>
      </table:table>
      <text:p text:style-name="P16"/>
      <text:p text:style-name="P12"><draw:frame draw:style-name="fr1" draw:name="Quadro1" text:anchor-type="char" svg:x="0.053cm" svg:y="0.482cm" svg:width="14.97cm" svg:height="3.198cm" draw:z-index="1"><draw:text-box><text:p text:style-name="P6">Aprovada em único turno na reunião ordinária do dia <text:span text:style-name="T34">7</text:span><text:span text:style-name="T12">/</text:span><text:span text:style-name="T15">4</text:span><text:span text:style-name="T12">/20</text:span><text:span text:style-name="T13">2</text:span><text:span text:style-name="T15">2</text:span><text:span text:style-name="T12">, por </text:span><text:span text:style-name="T20">16</text:span><text:span text:style-name="T12"> votos.</text:span></text:p><text:p text:style-name="P4"/><text:p text:style-name="P4"/><text:p text:style-name="P10">Ezequiel Macedo Galvão</text:p><text:p text:style-name="P7">Presidente da Câmara Municipal</text:p></draw:text-box></draw:frame></text:p>
      <text:p text:style-name="P31"/>
      <text:p text:style-name="P17"/>
      <text:p text:style-name="P17"/>
      <text:p text:style-name="P17"/>
      <text:p text:style-name="P17"/>
      <text:p text:style-name="P17"/>
      <text:p text:style-name="P1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/>
    <style:font-face style:name="SimSun1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2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fo:text-align="justify" style:justify-single-word="false" fo:text-indent="-2.752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2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" style:family="paragraph" style:parent-style-name="Caption" style:class="extra"/>
    <style:style style:name="m_5f_-7751052540626027388m_5f_-2572314023919943219m_5f_1392524785245264261m_5f_3698947271483865425m_5f_-551306961372119276yiv2786817006msolistparagraph" style:display-name="m_-7751052540626027388m_-2572314023919943219m_1392524785245264261m_3698947271483865425m_-551306961372119276yiv2786817006msolistparagraph" style:family="paragraph" style:parent-style-name="Standard">
      <style:paragraph-properties fo:margin-top="0.494cm" fo:margin-bottom="0.494cm" style:contextual-spacing="false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" style:font-family-complex="Mangal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size-asian="12pt"/>
    </style:style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pple-converted-space" style:family="text"/>
    <style:style style:name="Título_20_3_20_Char" style:display-name="Título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 fo:font-size="8pt" style:font-size-asian="8pt" style:font-size-complex="8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name-complex="Times New Roman2" style:font-family-complex="'Times New Roman'" style:font-family-generic-complex="roman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sub1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2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Cambria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officeooo:paragraph-rsid="00e31de7"/>
    </style:style>
    <style:style style:name="MP4" style:family="paragraph" style:parent-style-name="Footer">
      <style:paragraph-properties fo:text-align="end" style:justify-single-word="false"/>
      <style:text-properties style:font-name="Times New Roman2" fo:font-size="10pt" style:font-size-asian="10pt" style:font-size-complex="10pt"/>
    </style:style>
    <style:style style:name="MT1" style:family="text">
      <style:text-properties style:font-name="Cambria" fo:font-size="20pt" style:font-size-asian="20pt" style:font-size-complex="20pt"/>
    </style:style>
    <style:style style:name="MT2" style:family="text">
      <style:text-properties style:font-name="Cambria" fo:font-size="8pt" style:font-size-asian="8pt" style:font-size-complex="8pt"/>
    </style:style>
    <style:style style:name="MT3" style:family="text">
      <style:text-properties fo:color="#000000" loext:opacity="100%" style:font-name="Cambria" fo:font-size="8pt" style:font-size-asian="8pt" style:font-size-complex="8pt"/>
    </style:style>
    <style:style style:name="MT4" style:family="text">
      <style:text-properties fo:color="#000000" loext:opacity="100%" style:font-name="Cambria" fo:font-size="8pt" style:text-underline-style="none" style:font-size-asian="8pt" style:font-size-complex="8pt"/>
    </style:style>
    <style:style style:name="MT5" style:family="text">
      <style:text-properties fo:color="#000000" loext:opacity="100%" style:font-name="Cambria" fo:font-size="8pt" style:text-underline-style="none" officeooo:rsid="00e31de7" style:font-size-asian="8pt" style:font-size-complex="8pt"/>
    </style:style>
    <style:style style:name="MT6" style:family="text">
      <style:text-properties officeooo:rsid="00cd8c99"/>
    </style:style>
    <style:style style:name="M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visible-area-left="0cm" draw:visible-area-top="0cm" draw:visible-area-width="5.103cm" draw:visible-area-height="5.103cm" draw:ole-draw-aspect="1"/>
    </style:style>
    <style:page-layout style:name="Mpm1">
      <style:page-layout-properties fo:page-width="21.001cm" fo:page-height="29.7cm" style:num-format="1" style:print-orientation="portrait" fo:margin-top="1.251cm" fo:margin-bottom="1.41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svg:height="1.01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0.106cm" svg:y="-0.055cm" svg:width="2.002cm" svg:height="1.96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MT1"><text:tab/><text:tab/></text:span> <text:s text:c="4"/><text:span text:style-name="MT1">CÂMARA MUNICIPAL DE PATOS DE MINAS</text:span></text:p>
        <text:p text:style-name="MP2">Rua José de Santana, 470, Centro – CEP: 38700-052 – Patos de Minas - MG</text:p>
        <text:p text:style-name="MP3"><text:span text:style-name="MT2"><text:s/></text:span><text:span text:style-name="MT3">Site: </text:span><text:a xlink:type="simple" xlink:href="http://www.camarapatos.mg.gov.br/" text:style-name="ListLabel_20_1" text:visited-style-name="ListLabel_20_1"><text:span text:style-name="Internet_20_link"><text:span text:style-name="MT3">www.camarapatos.mg.gov.br</text:span></text:span></text:a><text:span text:style-name="MT3"> – E-mail: </text:span><text:a xlink:type="simple" xlink:href="mailto:camarapatos@camarapatos.mg.gov.b" text:style-name="Internet_20_link" text:visited-style-name="Visited_20_Internet_20_Link"><text:span text:style-name="Internet_20_link"><text:span text:style-name="MT3">camarapatos@camarapatos.mg.gov.b</text:span></text:span></text:a></text:p>
        <text:p text:style-name="MP3"><text:span text:style-name="Internet_20_link"><text:span text:style-name="MT4">Tel.: (34) </text:span></text:span><text:span text:style-name="Internet_20_link"><text:span text:style-name="MT5">3030-1134</text:span></text:span><text:span text:style-name="Internet_20_link"><text:span text:style-name="MT4"> </text:span></text:span></text:p>
      </style:header>
      <style:footer>
        <text:p text:style-name="MP4"><text:page-number text:select-page="current">1</text:page-number><text:s/><text:span text:style-name="MT6">de 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DE PESAR Nº /2004</dc:title>
    <meta:initial-creator>Tania</meta:initial-creator>
    <meta:editing-cycles>161</meta:editing-cycles>
    <meta:creation-date>2019-02-27T15:29:00</meta:creation-date>
    <dc:date>2022-04-11T16:32:02.650000000</dc:date>
    <meta:editing-duration>PT13H43M23S</meta:editing-duration>
    <meta:generator>LibreOffice/7.3.1.3$Windows_X86_64 LibreOffice_project/a69ca51ded25f3eefd52d7bf9a5fad8c90b87951</meta:generator>
    <meta:print-date>2021-08-19T13:29:31.305000000</meta:print-date>
    <meta:document-statistic meta:table-count="8" meta:image-count="0" meta:object-count="1" meta:page-count="1" meta:paragraph-count="24" meta:word-count="176" meta:character-count="1251" meta:non-whitespace-character-count="1046"/>
    <meta:user-defined meta:name="AppVersion">16.0000</meta:user-defined>
    <meta:user-defined meta:name="Company">Câmara Municipal de Patos de Mi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