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1165af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font-name="Times New Roman" fo:font-size="13pt" officeooo:rsid="00120df5" officeooo:paragraph-rsid="00120df5" style:font-size-asian="13pt" style:font-name-complex="Times New Roman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weight="bold" style:font-size-asian="13pt" style:font-weight-asian="bold" style:font-name-complex="Times New Roman" style:font-size-complex="13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T1" style:family="text">
      <style:text-properties fo:text-transform="uppercase"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officeooo:rsid="001165af"/>
    </style:style>
    <style:style style:name="T4" style:family="text">
      <style:text-properties officeooo:rsid="00120d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text:tab/><text:tab/>SUBSTITUTIVO </text:span><text:span text:style-name="T2">AO PROJETO DE LEI COMPLEMENTAR Nº 820/2020</text:span></text:p>
      <text:p text:style-name="P2"/>
      <text:p text:style-name="P6"><text:tab/><text:tab/><text:tab/><text:tab/></text:p>
      <text:p text:style-name="P6"><text:tab/></text:p>
      <text:p text:style-name="P12"><text:span text:style-name="T3">Altera a redação do art. 24 e acrescenta o art. 24-A a Lei Complementar nº <text:s/>379, de 27 de janeiro de 2012, modificada pela Lei Complementar nº 412, de 1º de julho de 2013, que “Institui o Código de Posturas do Município de Patos de Minas”.</text:span><text:tab/><text:tab/><text:tab/><text:tab/><text:tab/><text:tab/></text:p>
      <text:p text:style-name="P2"/>
      <text:p text:style-name="P2"/>
      <text:p text:style-name="P5">A CÂMARA MUNICIPAL DE PATOS DE MINAS APROVA:</text:p>
      <text:p text:style-name="P5"/>
      <text:p text:style-name="P9">Art. 1º. O <text:span text:style-name="T3">a</text:span>rt. 24 d<text:span text:style-name="T4">a</text:span> Lei Complementar <text:span text:style-name="T3">nº</text:span> <text:span text:style-name="T3">379/2012</text:span> passa a vigorar com a seguinte redação:</text:p>
      <text:p text:style-name="P5"/>
      <text:p text:style-name="P9">“Art. 24. Nenhum projeto arquitetônico ou urbanístico e nenhuma obra ou serviço receberão Certificado de Conclusão, Certidão de Habite-se ou Termo de Recebimento de Obra de Infraestrutura sem que o Poder Executivo ateste o atendimento às regras de acessibilidade previstas nas normas técnicas brasileiras de acessibilidade, na legislação específica e em demais regramentos previstos neste Código. </text:p>
      <text:p text:style-name="P5"/>
      <text:p text:style-name="P9">§ 1º O Município, através dos órgãos competentes, após certificar a acessibilidade da obra ou serviço, determinará a colocação do “Símbolo Internacional de Acesso” em espaços ou locais de ampla visibilidade.</text:p>
      <text:p text:style-name="P5"/>
      <text:p text:style-name="P9">§ 2º O não cumprimento do disposto neste artigo implicará infração grave, ficando o infrator sujeito as sanções legais.</text:p>
      <text:p text:style-name="P5"/>
      <text:p text:style-name="P9">Art. <text:span text:style-name="T4">2</text:span>º <text:span text:style-name="T4">Acrescenta o art. 24-A</text:span> <text:span text:style-name="T4">à Lei Complementar 379/2012 que passa vigorar</text:span> com a seguinte redação:</text:p>
      <text:p text:style-name="P5"/>
      <text:p text:style-name="P9">“Art. 24-A. O Alvará para Localização e Funcionamento somente será expedido após a apresentação do Auto de Vistoria do Corpo de Bombeiros (AVCB) ou da Declaração de Isenção deste.</text:p>
      <text:p text:style-name="P5"><text:tab/><text:tab/></text:p>
      <text:p text:style-name="P9">§ 1º Poderá ser emitido Alvará de Localização e Funcionamento Provisório, com validade de até 180 (cento e oitenta) dias, devendo o interessado <text:soft-page-break/>apresentar laudo técnico emitidos por profissional habilitado informando que a edificação possui as condições de segurança contra incêndio e pânico previstas na legislação, acompanhado da devida Anotação de Responsabilidade Técnica (ART) ou Registro de Responsabilidade Técnica (RRT) e comprovante de protocolo de apresentação de Projeto de Segurança Contra Incêndio e Pânico (PSCIP) perante o Corpo de Bombeiros Militar.</text:p>
      <text:p text:style-name="P1"/>
      <text:p text:style-name="P9">§ 2º O pedido, fundamentado, será analisado pela Secretaria Municipal de Planejamento.</text:p>
      <text:p text:style-name="P1"/>
      <text:p text:style-name="P9">§ 3º O prazo previsto no § 2º poderá ser prorrogado, a critério da Administração, desde que previamente justificado pelo requerente, por até 180 (cento e oitenta) dias. </text:p>
      <text:p text:style-name="P1"/>
      <text:p text:style-name="P9">§ 4º Aplicam-se as disposições desta Lei Complementar para atender, quanto ao AVCB, o disposto no art. 15, I, § 1º, da Lei Complementar n. 355, de 23 de março de 2011, que “institui a Lei Geral Municipal da Microempresa, da Empresa de Pequeno Porte e do Empreendedor Individual, e dá outras providências.”<text:tab/><text:tab/></text:p>
      <text:p text:style-name="P5"/>
      <text:p text:style-name="P10">Art. 3º <text:s/>Esta lei complementar entra em vigor na data de sua publicação.</text:p>
      <text:p text:style-name="P5"><text:tab/></text:p>
      <text:p text:style-name="P8">Câmara Municipal de Patos de Minas, 16 de março de 2020.</text:p>
      <text:p text:style-name="P8"/>
      <text:p text:style-name="P8"/>
      <text:p text:style-name="P11"/>
      <text:p text:style-name="P3">Francisco Carlos Frechiani</text:p>
      <text:p text:style-name="P7">Presidente da CLJR</text:p>
      <text:p text:style-name="P7"/>
      <text:p text:style-name="P7"/>
      <text:p text:style-name="P4">Isaias Martins de Oliveira</text:p>
      <text:p text:style-name="P7">Membro da CLJR</text:p>
      <text:p text:style-name="P7"/>
      <text:p text:style-name="P4"/>
      <text:p text:style-name="P4">Otaviano Marques de Amorim</text:p>
      <text:p text:style-name="P7">Membro da CLJ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NDA AO PROJETO DE LEI Nº 2538/2006</dc:title>
    <meta:initial-creator>Administrador</meta:initial-creator>
    <meta:creation-date>2019-03-11T15:02:00</meta:creation-date>
    <dc:date>2020-05-13T13:39:03.018000000</dc:date>
    <meta:print-date>1995-11-21T17:41:00</meta:print-date>
    <meta:editing-cycles>16</meta:editing-cycles>
    <meta:editing-duration>PT52M18S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25" meta:word-count="449" meta:character-count="2826" meta:non-whitespace-character-count="2375"/>
  </office:meta>
</office:document-meta>
</file>