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11pt" style:font-size-asian="11pt" style:font-size-complex="11pt"/>
    </style:style>
    <style:style style:name="P2" style:family="paragraph" style:parent-style-name="Footer">
      <style:text-properties style:font-name="Times New Roman" fo:font-size="11pt" officeooo:rsid="00122a8d" style:font-size-asian="11pt" style:font-size-complex="11pt"/>
    </style:style>
    <style:style style:name="P3" style:family="paragraph" style:parent-style-name="Footer">
      <style:text-properties style:font-name="Times New Roman" fo:font-size="11pt" officeooo:rsid="00122a8d" officeooo:paragraph-rsid="00122a8d" style:font-size-asian="11pt" style:font-size-complex="11pt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paragraph-rsid="000a086d"/>
    </style:style>
    <style:style style:name="P8" style:family="paragraph" style:parent-style-name="Standard">
      <style:text-properties style:font-name="Times New Roman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rsid="000a086d" officeooo:paragraph-rsid="000a086d"/>
    </style:style>
    <style:style style:name="P10" style:family="paragraph" style:parent-style-name="Standard">
      <style:paragraph-properties fo:margin-left="6.001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officeooo:paragraph-rsid="001dc3de"/>
    </style:style>
    <style:style style:name="P1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officeooo:rsid="001fab16" officeooo:paragraph-rsid="001fab16" style:font-weight-asian="bold" style:font-weight-complex="bold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2cm" style:auto-text-indent="false" fo:background-color="#ffffff" style:vertical-align="baseline" style:writing-mode="lr-tb"/>
      <style:text-properties style:font-name="Times New Roman" fo:font-size="12pt" officeooo:rsid="001fab16" officeooo:paragraph-rsid="001fab16" fo:background-color="#ffffff" style:font-size-asian="12pt" style:font-name-complex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officeooo:rsid="000d4a97" style:font-weight-asian="bold"/>
    </style:style>
    <style:style style:name="T4" style:family="text">
      <style:text-properties style:font-name="Times New Roman" fo:font-weight="bold" officeooo:rsid="001dc3de" style:font-weight-asian="bold"/>
    </style:style>
    <style:style style:name="T5" style:family="text">
      <style:text-properties style:font-name="Times New Roman" fo:font-weight="bold" officeooo:rsid="001fab16" style:font-weight-asian="bold"/>
    </style:style>
    <style:style style:name="T6" style:family="text">
      <style:text-properties style:font-name="Times New Roman" fo:font-style="italic" fo:font-weight="bold" style:font-style-asian="italic" style:font-weight-asian="bold"/>
    </style:style>
    <style:style style:name="T7" style:family="text">
      <style:text-properties style:font-name="Times New Roman" fo:font-style="italic" fo:font-weight="bold" officeooo:rsid="001fab16" style:font-style-asian="italic" style:font-weight-asian="bold" style:font-style-complex="italic"/>
    </style:style>
    <style:style style:name="T8" style:family="text">
      <style:text-properties style:font-name="Times New Roman" officeooo:rsid="000d4a97"/>
    </style:style>
    <style:style style:name="T9" style:family="text">
      <style:text-properties style:font-name="Times New Roman" officeooo:rsid="00159f5b"/>
    </style:style>
    <style:style style:name="T10" style:family="text">
      <style:text-properties style:font-name="Times New Roman" officeooo:rsid="001fab16"/>
    </style:style>
    <style:style style:name="T11" style:family="text">
      <style:text-properties fo:color="#000000" style:font-name="Times New Roman" fo:font-style="italic" fo:font-weight="bold" officeooo:rsid="001fab16" style:font-style-asian="italic" style:font-weight-asian="bold" style:font-style-complex="italic"/>
    </style:style>
    <style:style style:name="T12" style:family="text">
      <style:text-properties fo:color="#222222"/>
    </style:style>
    <style:style style:name="T13" style:family="text">
      <style:text-properties fo:color="#222222" fo:font-size="11.5pt" style:font-size-asian="11.5pt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ROJETO DE LEI Nº 4</text:span><text:span text:style-name="T3">9</text:span><text:span text:style-name="T4">4</text:span><text:span text:style-name="T5">6</text:span><text:span text:style-name="T2">/2019</text:span></text:p>
      <text:p text:style-name="P4"/>
      <text:p text:style-name="P4"/>
      <text:p text:style-name="P4"/>
      <text:p text:style-name="P10"><text:span text:style-name="T2">Denomina </text:span><text:span text:style-name="T7">Antonio Rocha Filho</text:span><text:span text:style-name="T11"> </text:span><text:span text:style-name="T2">a atual Rua </text:span><text:span text:style-name="T5">22</text:span><text:span text:style-name="T2">, localizada no </text:span><text:span text:style-name="T3">Bairro </text:span><text:span text:style-name="T5">Alto da Serra.</text:span></text:p>
      <text:p text:style-name="P5"><text:tab/></text:p>
      <text:p text:style-name="P5"/>
      <text:p text:style-name="P5">A CÂMARA MUNICIPAL DE PATOS DE MINAS APROVA:</text:p>
      <text:p text:style-name="P5"/>
      <text:p text:style-name="P12"><text:span text:style-name="T1">Art. 1º Fica denominada </text:span><text:span text:style-name="T10">Antonio Rocha Filho</text:span><text:span text:style-name="T6"> </text:span><text:span text:style-name="T1">a atual Rua </text:span><text:span text:style-name="T10">22</text:span><text:span text:style-name="T1">, localizada </text:span><text:span text:style-name="T9">entre as quadras </text:span><text:span text:style-name="T10">22 e 23, setor 58, Bairro Alto da Serra.</text:span></text:p>
      <text:p text:style-name="P13"/>
      <text:p text:style-name="P13">Art. 2º Fica o Executivo Municipal autorizado a proceder ao devido emplacamento da citada via pública. <text:s text:c="111"/></text:p>
      <text:p text:style-name="P13"/>
      <text:p text:style-name="P11"><text:span text:style-name="T1">Art. </text:span><text:span text:style-name="T8">3</text:span><text:span text:style-name="T1">º Esta l</text:span><text:bookmark text:name="_GoBack"/><text:span text:style-name="T1">ei entra em vigor na data de sua publicação.</text:span></text:p>
      <text:p text:style-name="P13"/>
      <text:p text:style-name="P11"><text:span text:style-name="T1">Câmara Municipal de Patos de Minas, </text:span><text:span text:style-name="T10">27</text:span><text:span text:style-name="T1"> de </text:span><text:span text:style-name="T8">junh</text:span><text:span text:style-name="T1">o de 2019.</text:span></text:p>
      <text:p text:style-name="P5"/>
      <text:p text:style-name="P6"/>
      <text:p text:style-name="P15">Paulo Augusto Corrêa – Paulinho do Sintrasp</text:p>
      <text:p text:style-name="P9">Vereador</text:p>
      <text:p text:style-name="P7"/>
      <text:p text:style-name="P8"/>
      <text:p text:style-name="P4">JUSTIFICATIVA</text:p>
      <text:p text:style-name="P16">Antonio Rocha Filho nasceu em Patos de Minas, no dia 15 de setembro de 1916, filho de Antonio Rocha e Alminda Rocha Conceição. Casou-se com Geralda Narcisa Rocha, no dia 30 de novembro de 1953, com quem teve 14 filhos.</text:p>
      <text:p text:style-name="P16">Sempre foi lavrador na Fazenda Ribeirão dos Paulistas.</text:p>
      <text:p text:style-name="P16">Enfim, f<text:span text:style-name="T12">oi um homem justo, correto, muito honesto e fez muitas amizades. Só deixou bons exemplos para sua família e amigos. </text:span></text:p>
      <text:p text:style-name="P16">Faleceu em Patos de Minas, no dia 5 de dezembro de 200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Calibri" style:font-size-asian="12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Calibri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Times New Roman1" fo:font-family="'Times New Roman', 'Times New Roman PSMT'" style:font-family-generic="roman" style:font-pitch="variable" fo:font-size="12pt" fo:language="pt" fo:country="BR" style:font-name-asian="Times New Roman1" style:font-family-asian="'Times New Roman', 'Times New Roman PSMT'" style:font-family-generic-asian="roman" style:font-pitch-asian="variable" style:font-size-asian="12pt" style:language-asian="zh" style:country-asian="CN" style:font-name-complex="Times New Roman1" style:font-family-complex="'Times New Roman', 'Times New Roman PSMT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2" style:font-family-asian="'Times New Roman'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Corpo_20_de_20_texto_20_2_20_Char" style:display-name="Corpo de texto 2 Char" style:family="text" style:parent-style-name="Default_20_Paragraph_20_Font">
      <style:text-properties style:font-name="Arial" fo:font-family="Arial" style:font-family-generic="roman" style:font-pitch="variable" fo:font-size="11pt" style:font-name-asian="Times New Roman2" style:font-family-asian="'Times New Roman'" style:font-family-generic-asian="system" style:font-pitch-asian="variable" style:font-size-asian="11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11pt" style:font-size-asian="11pt" style:font-size-complex="11pt"/>
    </style:style>
    <style:style style:name="MP2" style:family="paragraph" style:parent-style-name="Footer">
      <style:text-properties style:font-name="Times New Roman" fo:font-size="11pt" officeooo:rsid="00122a8d" style:font-size-asian="11pt" style:font-size-complex="11pt"/>
    </style:style>
    <style:style style:name="MP3" style:family="paragraph" style:parent-style-name="Footer">
      <style:text-properties style:font-name="Times New Roman" fo:font-size="11pt" officeooo:rsid="00122a8d" officeooo:paragraph-rsid="00122a8d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4.501cm" fo:margin-bottom="1.295cm" fo:margin-left="3.5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566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ltasar Pedro de Brito</meta:initial-creator>
    <meta:editing-cycles>42</meta:editing-cycles>
    <meta:print-date>2019-06-19T15:22:21.752000000</meta:print-date>
    <meta:creation-date>2019-02-18T17:35:00</meta:creation-date>
    <dc:date>2019-06-27T12:14:37.823000000</dc:date>
    <meta:editing-duration>PT6H24M17S</meta:editing-duration>
    <meta:generator>LibreOffice/6.2.2.2$Windows_X86_64 LibreOffice_project/2b840030fec2aae0fd2658d8d4f9548af4e3518d</meta:generator>
    <meta:document-statistic meta:table-count="0" meta:image-count="0" meta:object-count="0" meta:page-count="1" meta:paragraph-count="16" meta:word-count="179" meta:character-count="1126" meta:non-whitespace-character-count="8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