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_20_indent">
      <style:text-properties fo:font-size="12pt" style:font-size-asian="12pt" style:font-size-complex="12pt"/>
    </style:style>
    <style:style style:name="P4" style:family="paragraph" style:parent-style-name="Text_20_body_20_indent">
      <style:text-properties fo:color="#000000"/>
    </style:style>
    <style:style style:name="P5" style:family="paragraph" style:parent-style-name="Text_20_body_20_indent">
      <style:text-properties fo:font-size="14pt" style:font-size-asian="14pt" style:font-size-complex="12pt"/>
    </style:style>
    <style:style style:name="P6" style:family="paragraph" style:parent-style-name="Text_20_body_20_indent">
      <style:paragraph-properties fo:margin-left="0cm" fo:margin-right="0cm" fo:text-indent="2cm" style:auto-text-indent="false"/>
    </style:style>
    <style:style style:name="P7" style:family="paragraph" style:parent-style-name="Text_20_body_20_indent">
      <style:paragraph-properties fo:margin-left="0cm" fo:margin-right="0cm" fo:text-indent="2cm" style:auto-text-indent="false"/>
      <style:text-properties fo:font-size="12pt" style:font-size-asian="12pt" style:font-size-complex="12pt"/>
    </style:style>
    <style:style style:name="P8" style:family="paragraph" style:parent-style-name="Text_20_body_20_indent">
      <style:paragraph-properties fo:margin-left="0cm" fo:margin-right="0cm" fo:text-indent="2cm" style:auto-text-indent="false"/>
      <style:text-properties fo:color="#000000" fo:font-size="14pt" style:font-size-asian="14pt"/>
    </style:style>
    <style:style style:name="P9" style:family="paragraph" style:parent-style-name="Text_20_body_20_indent">
      <style:paragraph-properties fo:margin-left="3.799cm" fo:margin-right="0cm" fo:text-indent="0cm" style:auto-text-indent="false"/>
    </style:style>
    <style:style style:name="P10" style:family="paragraph" style:parent-style-name="Text_20_body_20_indent">
      <style:paragraph-properties fo:margin-left="3.799cm" fo:margin-right="0cm" fo:text-indent="0cm" style:auto-text-indent="false"/>
      <style:text-properties style:font-size-complex="11pt"/>
    </style:style>
    <style:style style:name="P11" style:family="paragraph" style:parent-style-name="Title" style:master-page-name="First_20_Page">
      <style:paragraph-properties fo:text-align="justify" style:justify-single-word="false" style:page-number="auto"/>
    </style:style>
    <style:style style:name="P12" style:family="paragraph" style:parent-style-name="Standard_20__28_user_29_">
      <style:paragraph-properties fo:margin-left="0cm" fo:margin-right="0cm" fo:margin-top="0cm" fo:margin-bottom="0cm" loext:contextual-spacing="false" fo:line-height="100%" fo:text-align="justify" style:justify-single-word="false" fo:text-indent="1.9cm" style:auto-text-indent="false"/>
    </style:style>
    <style:style style:name="P13" style:family="paragraph" style:parent-style-name="Body_20_Text_20_Indent_20_2">
      <style:text-properties style:font-name="Times New Roman" style:font-size-complex="12pt"/>
    </style:style>
    <style:style style:name="P14" style:family="paragraph" style:parent-style-name="Body_20_Text_20_Indent_20_2">
      <style:paragraph-properties fo:margin-left="0cm" fo:margin-right="0cm" fo:text-align="center" style:justify-single-word="false" fo:text-indent="0cm" style:auto-text-indent="false"/>
    </style:style>
    <style:style style:name="P15" style:family="paragraph" style:parent-style-name="Body_20_Text_20_Indent_20_2">
      <style:paragraph-properties fo:margin-left="0cm" fo:margin-right="0cm" fo:text-align="center" style:justify-single-word="false" fo:text-indent="0cm" style:auto-text-indent="false"/>
      <style:text-properties style:font-name="Times New Roman" style:font-size-complex="12pt"/>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style:style>
    <style:style style:name="P20"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text-indent="2cm" style:auto-text-indent="false"/>
    </style:style>
    <style:style style:name="P22" style:family="paragraph" style:parent-style-name="Standard">
      <style:paragraph-properties fo:margin-left="0cm" fo:margin-right="0cm" fo:text-align="justify" style:justify-single-word="false" fo:text-indent="2cm" style:auto-text-indent="false">
        <style:tab-stops>
          <style:tab-stop style:position="2cm"/>
        </style:tab-stops>
      </style:paragraph-properties>
    </style:style>
    <style:style style:name="P23" style:family="paragraph" style:parent-style-name="Standard">
      <style:paragraph-properties fo:margin-left="3.9cm" fo:margin-right="0cm" fo:text-align="justify" style:justify-single-word="false" fo:text-indent="0.101cm" style:auto-text-indent="false"/>
    </style:style>
    <style:style style:name="P24" style:family="paragraph" style:parent-style-name="Standard">
      <style:paragraph-properties fo:margin-left="3.9cm" fo:margin-right="0cm" fo:text-align="justify" style:justify-single-word="false" fo:text-indent="0.101cm" style:auto-text-indent="false"/>
      <style:text-properties fo:font-size="11pt" style:font-size-asian="11pt" style:font-name-complex="Verdana" style:font-size-complex="11pt"/>
    </style:style>
    <style:style style:name="P25" style:family="paragraph" style:parent-style-name="Standard">
      <style:paragraph-properties fo:margin-left="3.9cm" fo:margin-right="0cm" fo:text-align="justify" style:justify-single-word="false" fo:text-indent="0cm" style:auto-text-indent="false"/>
    </style:style>
    <style:style style:name="P26" style:family="paragraph" style:parent-style-name="Standard">
      <style:paragraph-properties fo:margin-left="3.9cm" fo:margin-right="0cm" fo:text-align="justify" style:justify-single-word="false" fo:text-indent="0cm" style:auto-text-indent="false"/>
      <style:text-properties fo:color="#000000" style:font-name-complex="Verdana"/>
    </style:style>
    <style:style style:name="P27" style:family="paragraph" style:parent-style-name="Standard">
      <style:paragraph-properties fo:margin-left="0cm" fo:margin-right="0.032cm" fo:text-indent="0cm" style:auto-text-indent="false"/>
    </style:style>
    <style:style style:name="P28" style:family="paragraph" style:parent-style-name="Standard">
      <style:paragraph-properties fo:margin-left="6.244cm" fo:margin-right="0.032cm" fo:text-align="center" style:justify-single-word="false" fo:text-indent="0cm" style:auto-text-indent="false"/>
      <style:text-properties fo:font-weight="bold" style:font-weight-asian="bold"/>
    </style:style>
    <style:style style:name="P29" style:family="paragraph" style:parent-style-name="Standard">
      <style:paragraph-properties fo:margin-left="6.244cm" fo:margin-right="0.032cm" fo:text-align="justify" style:justify-single-word="false" fo:text-indent="0cm" style:auto-text-indent="false"/>
      <style:text-properties fo:font-weight="bold" style:font-weight-asian="bold"/>
    </style:style>
    <style:style style:name="P30" style:family="paragraph" style:parent-style-name="Standard">
      <style:paragraph-properties fo:margin-left="6.244cm" fo:margin-right="0.032cm" fo:text-align="justify" style:justify-single-word="false" fo:text-indent="0cm" style:auto-text-indent="false"/>
    </style:style>
    <style:style style:name="P31" style:family="paragraph" style:parent-style-name="Standard">
      <style:paragraph-properties fo:margin-left="6.033cm" fo:margin-right="0.032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1.9cm" style:auto-text-indent="false"/>
    </style:style>
    <style:style style:name="P33" style:family="paragraph" style:parent-style-name="Standard">
      <style:paragraph-properties fo:margin-left="0cm" fo:margin-right="0cm" fo:text-align="justify" style:justify-single-word="false" fo:orphans="0" fo:widows="0" fo:hyphenation-ladder-count="no-limit" fo:text-indent="1.9cm" style:auto-text-indent="false" style:vertical-align="baseline"/>
      <style:text-properties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1.9cm" style:auto-text-indent="false" style:vertical-align="baseline"/>
      <style:text-properties style:font-name-asian="SimSun" style:language-asian="zh" style:country-asian="CN" style:language-complex="hi" style:country-complex="IN" fo:hyphenate="false" fo:hyphenation-remain-char-count="2" fo:hyphenation-push-char-count="2"/>
    </style:style>
    <style:style style:name="P35" style:family="paragraph" style:parent-style-name="Standard">
      <style:paragraph-properties fo:margin-left="0cm" fo:margin-right="0cm" fo:text-align="justify" style:justify-single-word="false" fo:text-indent="1.9cm" style:auto-text-indent="false"/>
      <style:text-properties fo:color="#000000"/>
    </style:style>
    <style:style style:name="P36" style:family="paragraph" style:parent-style-name="Standard">
      <style:paragraph-properties fo:margin-left="0cm" fo:margin-right="0cm" fo:text-align="center" style:justify-single-word="false" fo:orphans="0" fo:widows="0" fo:hyphenation-ladder-count="no-limit" fo:text-indent="1.9cm" style:auto-text-indent="false" style:vertical-align="baseline"/>
      <style:text-properties fo:hyphenate="false" fo:hyphenation-remain-char-count="2" fo:hyphenation-push-char-count="2"/>
    </style:style>
    <style:style style:name="P37" style:family="paragraph" style:parent-style-name="Standard">
      <style:paragraph-properties fo:margin-left="0cm" fo:margin-right="0cm" fo:text-align="center" style:justify-single-word="false" fo:orphans="0" fo:widows="0" fo:hyphenation-ladder-count="no-limit" fo:text-indent="1.9cm" style:auto-text-indent="false" style:vertical-align="baseline"/>
      <style:text-properties fo:font-weight="bold" style:font-weight-asian="bold"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size="11pt" style:font-size-asian="11pt" style:font-name-complex="Verdana" style:font-size-complex="11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fo:font-size="11pt" style:font-size-asian="11pt" style:font-size-complex="11pt"/>
    </style:style>
    <style:style style:name="T9" style:family="text">
      <style:text-properties fo:color="#000000" fo:font-size="11pt" style:font-size-asian="11pt" style:font-name-complex="Verdana" style:font-size-complex="11pt"/>
    </style:style>
    <style:style style:name="T10" style:family="text">
      <style:text-properties fo:color="#000000" fo:font-size="11pt" fo:font-weight="normal" style:font-size-asian="11pt" style:font-weight-asian="normal" style:font-size-complex="11pt"/>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name-complex="Verdana" style:font-size-complex="12pt"/>
    </style:style>
    <style:style style:name="T13" style:family="text">
      <style:text-properties fo:color="#000000" fo:font-size="12pt" fo:font-style="italic" style:font-size-asian="12pt" style:font-style-asian="italic" style:font-size-complex="12pt" style:font-style-complex="italic"/>
    </style:style>
    <style:style style:name="T14" style:family="text">
      <style:text-properties fo:color="#000000"/>
    </style:style>
    <style:style style:name="T15" style:family="text">
      <style:text-properties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Times New Roman" style:font-size-complex="12pt"/>
    </style:style>
    <style:style style:name="T18" style:family="text">
      <style:text-properties style:font-name="Times New Roman" style:font-name-complex="Times New Roman1"/>
    </style:style>
    <style:style style:name="T19" style:family="text">
      <style:text-properties style:font-name-asian="SimSun" style:language-asian="zh" style:country-asian="C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RAZÕES DO VETO </text:span><text:span text:style-name="T2">TOTAL</text:span><text:span text:style-name="T1"> A PROPOSIÇÃO DE LEI COMPLEMENTAR Nº. 334, DE 26 DE ABRIL DE 2019.</text:span></text:p>
      <text:p text:style-name="P16"/>
      <text:p text:style-name="P16"/>
      <text:p text:style-name="P16"/>
      <text:p text:style-name="P18">À Sua Excelência o Senhor</text:p>
      <text:p text:style-name="P18">Vicente de Paula Sousa</text:p>
      <text:p text:style-name="P18">Presidente da Câmara Municipal</text:p>
      <text:p text:style-name="P18">Nesta</text:p>
      <text:p text:style-name="P16"/>
      <text:p text:style-name="P16"/>
      <text:p text:style-name="P16"/>
      <text:p text:style-name="P22">EXCELENTÍSSIMO SENHOR PRESIDENTE,</text:p>
      <text:p text:style-name="P22"/>
      <text:p text:style-name="P17"/>
      <text:p text:style-name="P21">Analisando a Proposição de Lei Complementar nº 334, de 26 de abril de 2019, que<text:span text:style-name="T3"> “revoga os §§ 4º e 5º da Lei nº 2.550, de 22 de dezembro de 1989, que ‘institui o Código Tributário do Município de Patos de Minas, acrescentados pela Lei Complementar nº 526, de 13 de maio de 2016’”</text:span>, vejo-me por razões de ilegalidade, inconstitucionalidade e por contrariar o interesse público, no dever de opor-lhe veto <text:span text:style-name="T4">total</text:span>, com fulcro no art. 66, § 1º e art. 84, V, da CR/88 e art. 77, § 1º e art. 95, VI, da Lei Orgânica do Município. </text:p>
      <text:p text:style-name="P21"/>
      <text:p text:style-name="P6"><text:span text:style-name="T1">O art. 1º da Proposição revoga os §§ 4º e <text:s/>5º do art. 143 da Lei nº 2.550, de 22 de dezembro de 1989, acrescentado pela Lei Complementar nº 526, de 13 de maio de 2016.</text:span></text:p>
      <text:p text:style-name="P7"/>
      <text:p text:style-name="P6"><text:span text:style-name="T1">O art. 143 do CTM, com redação dada pela LC 526/2016 preconiza que:</text:span></text:p>
      <text:p text:style-name="P3"/>
      <text:p text:style-name="P23"><text:span text:style-name="T5">“Art. 143. O lançamento do imposto territorial urbano, sempre que possível, será feito em conjunto com os demais tributos que recaem sobre o imóvel, tomando-se por base a situação existente ao encerrar-se o exercício anterior.</text:span></text:p>
      <text:p text:style-name="P24"/>
      <text:p text:style-name="P25"><text:span text:style-name="T8">§ 1º O lançamento do imposto será efetuado na data da ocorrência do fato gerador. </text:span></text:p>
      <text:p text:style-name="P25"><text:span text:style-name="T8">§ 2º </text:span><text:span text:style-name="Strong_20_Emphasis"><text:span text:style-name="T10">A coleta de dados e informações necessárias ao cadastramento técnico municipal dos imóveis, cuja edificação não estiver regularizada ou em desacordo com a legislação vigente, será feita a qualquer tempo pela fiscalização de obras particulares, para fins de lançamento de impostos e taxas.</text:span></text:span></text:p>
      <text:p text:style-name="P25"><text:span text:style-name="T8">§ 3º A atualização cadastral não implica o reconhecimento da regularidade da edificação.</text:span></text:p>
      <text:p text:style-name="P25"><text:span text:style-name="T8">§ 4º A atualização de dados cadastrais e os efeitos tributários não criam direitos para o proprietário, titular do domínio útil ou possuidor e não impede o Município de exigir a adaptação da construção às prescrições legais, ou a sua demolição, independentemente de outras medidas cabíveis.</text:span></text:p>
      <text:p text:style-name="P25"><text:span text:style-name="T9">§ 5º Sempre que a Fiscalização de Obras Particulares constatar alteração nos imóveis deverá tomar as providências necessárias à atualização cadastral.”</text:span></text:p>
      <text:p text:style-name="P26"/>
      <text:p text:style-name="P6"><text:soft-page-break/><text:span text:style-name="T1">A matéria objeto da Proposição de Lei Complementar versa sobre direito tributário capitulada no art. 143 da Lei nº 2.550, de 22 de dezembro de 2019, que institui o Código Tributário do Município de Patos de Minas.</text:span></text:p>
      <text:p text:style-name="P7"><text:bookmark text:name="_GoBack"/></text:p>
      <text:p text:style-name="P6"><text:span text:style-name="T1">O § 4º estabelece que a</text:span><text:span text:style-name="T11"> atualização de dados cadastrais e os efeitos tributários não criam direitos para o proprietário, titular do domínio útil ou possuidor e não impede o Município de exigir a adaptação da construção às prescrições legais, ou a sua demolição, independentemente de outras medidas cabíveis.</text:span></text:p>
      <text:p text:style-name="P8"/>
      <text:p text:style-name="P6"><text:span text:style-name="T11">A previsão legal nos termos acima teve o objetivo de assegurar a aplicação do princípio da legalidade (CF, </text:span><text:span text:style-name="T13">caput</text:span><text:span text:style-name="T11"> do art. 37), para que o administrado não apresentasse questionamentos subjetivos, de que a atualização dos dados cadastrais e os efeitos tributários pudessem criar direitos para os interessados, v.g. regularizar construções irregulares sem projetos, pagamentos de multas e outros consectários legais. </text:span></text:p>
      <text:p text:style-name="P4"/>
      <text:p text:style-name="P6"><text:span text:style-name="T1">A revogação do § 4º reabre novamente possibilidade de questionamentos por parte dos proprietários e possuidores de imóveis, o que poderá acarretar interpretações divergentes sobre um tema já pacificado anteriormente em lei, causando insegurança jurídica e possíveis discussões judiciais sobre a questão.</text:span></text:p>
      <text:p text:style-name="P7"/>
      <text:p text:style-name="P6"><text:span text:style-name="T1">A revogação do § 5º também implica em insegurança jurídica, pois antes da vigência dessa norma, os fiscais de obras particulares eram expostos a situações constrangedoras e abordagens questionadoras sobre a legalidade da constatação de alteração de imóveis, de ofício, para fins de serem tomadas providências para </text:span><text:span text:style-name="T12">atualização cadastral.</text:span></text:p>
      <text:p text:style-name="P7"/>
      <text:p text:style-name="P6"><text:span text:style-name="T1">Nesse ponto, a atualização cadastral realizada de ofício, por meio da constatação a irregularidade no imóvel pelo fiscal de obras particulares, terá reflexos na base de cálculo do IPTU, havendo, na prática, já constatada pela Secretaria Municipal de Finanças, redução da receita pública municipal.</text:span></text:p>
      <text:p text:style-name="P7"/>
      <text:p text:style-name="P6"><text:span text:style-name="T1">Dessa forma, a proposição trata de matéria tributária que envolve redução da receita pública (IPTU), cuja iniciativa é exclusiva do Prefeito, na forma do inc. IX do art. 73 de Lei Orgânica do Município, senão vejamos:</text:span></text:p>
      <text:p text:style-name="P5"/>
      <text:p text:style-name="P9"><text:span text:style-name="T6">“Art. 73. São de </text:span><text:span text:style-name="T7">iniciativa exclusiva do Prefeito</text:span><text:span text:style-name="T6"> as leis que disponham sobre:</text:span></text:p>
      <text:p text:style-name="P9"><text:span text:style-name="T6">IX – </text:span><text:span text:style-name="T7">matéria tributária que implique redução da receita pública</text:span><text:span text:style-name="T6">.”</text:span></text:p>
      <text:p text:style-name="P10"/>
      <text:p text:style-name="P6"><text:span text:style-name="T1">Considerando que a matéria tributária que implique redução de receita pública compete exclusivamente ao Prefeito, afigura-se haver vício de iniciativa.</text:span></text:p>
      <text:p text:style-name="P7"/>
      <text:p text:style-name="P6"><text:span text:style-name="T1">Sendo assim, a revogação dos §§ 4º e 5º do art. 143 da Lei nº 2.550, de 22 de dezembro de 1989, acrescentado pela Lei Complementar nº 526, de 13 de maio de 2016, além de configurar invasão de competência, viola os princípios da segurança jurídica bem como da autonomia e separação dos poderes (CF, art. 2º c/c LOM, art. 73, IX).</text:span></text:p>
      <text:p text:style-name="P7"><text:soft-page-break/></text:p>
      <text:p text:style-name="P21">Assim, por razões intransponíveis de ilegalidade, inconstitucionalidade e por contrariar o interesse público, cumpre-me a obrigação de opor <text:span text:style-name="T15">veto</text:span> <text:span text:style-name="T16">total</text:span> ao art. 1º da Proposição de Lei Complementar nº 334, de 26 de abril de 2019, deixando de sancioná-los, devolvendo-a a egrégia Câmara Municipal para a apreciação dos Senhores Vereadores.</text:p>
      <text:p text:style-name="P16"/>
      <text:p text:style-name="P14"><text:span text:style-name="T17">Prefeitura Municipal de Patos de Minas, 22 de maio de 2019.</text:span></text:p>
      <text:p text:style-name="P13"/>
      <text:p text:style-name="P13"/>
      <text:p text:style-name="P13"/>
      <text:p text:style-name="P14"><text:span text:style-name="T17">José Eustáquio Rodrigues Alves</text:span></text:p>
      <text:p text:style-name="P14"><text:span text:style-name="T17">Prefeito Municipal</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
      <text:p text:style-name="P14"/>
      <text:p text:style-name="P14"/>
      <text:p text:style-name="P14"/>
      <text:p text:style-name="P14"/>
      <text:p text:style-name="P14"><text:soft-page-break/></text:p>
      <text:p text:style-name="P27"><text:span text:style-name="T4">PROPOSIÇÃO <text:s/>DE LEI COMPLEMENTAR Nº 334, DE 26 DE ABRIL DE 2019 </text:span></text:p>
      <text:p text:style-name="P28"/>
      <text:p text:style-name="P29"/>
      <text:p text:style-name="P29"/>
      <text:p text:style-name="P31"><text:span text:style-name="T4">Revoga os §§ 4º e 5º do art. 143 da Lei nº 2.550, de 22 de dezembro de 1989, que “Institui o Código Tributário do Município de Patos de Minas”, acrescentados pela Lei Complementar nº 526, de 13 de maio de 2016.</text:span></text:p>
      <text:p text:style-name="P30"/>
      <text:p text:style-name="P30"/>
      <text:p text:style-name="P33"><text:span text:style-name="T19">A CÂMARA MUNICIPAL DE PATOS DE MINAS APROVA:</text:span></text:p>
      <text:p text:style-name="P34"/>
      <text:p text:style-name="P34"/>
      <text:p text:style-name="P12"><text:span text:style-name="T18">Art. 1º <text:s/>Ficam revogados os §§ 4° e 5° do art. 143 da Lei nº 2.550, de 22 de dezembro de 1989, acrescentados pela Lei Complementar n° 526, de 13 de maio de 2016.</text:span></text:p>
      <text:p text:style-name="P12"/>
      <text:p text:style-name="P32"><text:span text:style-name="T14">Art. 2º <text:s/>Esta lei complementar entra em vigor na data de sua publicação.</text:span></text:p>
      <text:p text:style-name="P35"/>
      <text:p text:style-name="P32"/>
      <text:p text:style-name="P36"><text:span text:style-name="T4">VETO INTEGRALMENTE A PRESENTE PROPOSIÇÃO DE LEI COMPLEMENTAR</text:span></text:p>
      <text:p text:style-name="P37"/>
      <text:p text:style-name="P33"/>
      <text:p text:style-name="P36">Prefeitura Municipal de Patos de Minas, 22 de maio de <text:s/>2019.</text:p>
      <text:p text:style-name="P20"/>
      <text:p text:style-name="P20"/>
      <text:p text:style-name="P20">José Eustáquio Rodrigues Alves</text:p>
      <text:p text:style-name="P20">Prefeito Municipal</text:p>
      <text:p text:style-name="P19"/>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text-align="center" style:justify-single-word="false"/>
      <style:text-properties fo:font-size="10pt" fo:font-weight="bold" style:font-size-asian="10pt" style:font-weight-asian="bold"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3.747cm" style:auto-text-indent="false"/>
      <style:text-properties style:font-name="Arial" fo:font-family="Arial" style:font-family-generic="roman" style:font-pitch="variable"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3.747cm" style:auto-text-indent="false"/>
      <style:text-properties fo:font-size="13pt" style:font-size-asian="13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3.747cm" style:auto-text-indent="false"/>
      <style:text-properties style:font-name="Arial" fo:font-family="Arial" style:font-family-generic="roman" style:font-pitch="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2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highlight1" style:family="text" style:parent-style-name="Default_20_Paragraph_20_Font">
      <style:text-properties fo:text-transform="uppercase" fo:color="#000099"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ootnote_20_Characters" style:display-name="Footnote Characters"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Cabeçalho_20_Char" style:display-name="Cabeçalho Char" style:family="text" style:parent-style-name="Default_20_Paragraph_20_Fon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501cm" fo:margin-bottom="1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4.501cm" fo:margin-bottom="3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IS</meta:initial-creator>
    <dc:creator>MARCIA ALVES</dc:creator>
    <meta:editing-cycles>5</meta:editing-cycles>
    <meta:print-date>2019-05-22T19:01:00</meta:print-date>
    <meta:creation-date>2019-05-22T18:48:00</meta:creation-date>
    <dc:date>2019-05-22T19:09:00</dc:date>
    <dc:language>pt-BR</dc:language>
    <meta:editing-duration>PT15M</meta:editing-duration>
    <meta:generator>LibreOffice/6.2.2.2$Windows_X86_64 LibreOffice_project/2b840030fec2aae0fd2658d8d4f9548af4e3518d</meta:generator>
    <meta:document-statistic meta:table-count="0" meta:image-count="0" meta:object-count="0" meta:page-count="4" meta:paragraph-count="39" meta:word-count="979" meta:character-count="5956" meta:non-whitespace-character-count="500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