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style:font-name="Times New Roman" fo:font-size="11pt" style:font-size-asian="11pt" style:font-size-complex="11pt"/>
    </style:style>
    <style:style style:name="P2" style:family="paragraph" style:parent-style-name="Footer">
      <style:text-properties fo:font-size="8pt" style:font-size-asian="8pt" style:font-size-complex="8pt"/>
    </style:style>
    <style:style style:name="P3" style:family="paragraph" style:parent-style-name="Standard">
      <style:text-properties style:font-name="Times New Roman"/>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justify" style:justify-single-word="false"/>
      <style:text-properties style:font-name="Times New Roman" fo:font-size="7pt" style:font-size-asian="7pt"/>
    </style:style>
    <style:style style:name="P6" style:family="paragraph" style:parent-style-name="Standard">
      <style:paragraph-properties fo:margin-left="6.001cm" fo:margin-right="0cm" fo:text-align="justify" style:justify-single-word="false" fo:text-indent="0cm" style:auto-text-indent="false"/>
    </style:style>
    <style:style style:name="P7" style:family="paragraph" style:parent-style-name="Standard">
      <style:paragraph-properties fo:margin-left="0cm" fo:margin-right="0cm" fo:text-align="justify" style:justify-single-word="false" fo:text-indent="2cm" style:auto-text-indent="false"/>
    </style:style>
    <style:style style:name="P8" style:family="paragraph" style:parent-style-name="Standard">
      <style:paragraph-properties fo:margin-left="0cm" fo:margin-right="0cm" fo:text-align="justify" style:justify-single-word="false" fo:text-indent="2cm" style:auto-text-indent="false"/>
      <style:text-properties style:font-name="Times New Roman"/>
    </style:style>
    <style:style style:name="P9" style:family="paragraph" style:parent-style-name="Standard">
      <style:paragraph-properties fo:margin-left="0cm" fo:margin-right="0cm" fo:text-align="justify" style:justify-single-word="false" fo:text-indent="2cm" style:auto-text-indent="false"/>
      <style:text-properties style:font-name="Times New Roman" officeooo:paragraph-rsid="00322005"/>
    </style:style>
    <style:style style:name="P10" style:family="paragraph" style:parent-style-name="Standard">
      <style:paragraph-properties fo:margin-left="0cm" fo:margin-right="0cm" fo:text-align="justify" style:justify-single-word="false" fo:text-indent="2cm" style:auto-text-indent="false"/>
      <style:text-properties style:font-name="Times New Roman" fo:font-size="8pt" style:font-size-asian="8pt"/>
    </style:style>
    <style:style style:name="P11" style:family="paragraph" style:parent-style-name="Text_20_body_20_indent">
      <style:paragraph-properties fo:margin-left="0cm" fo:margin-right="0.249cm" fo:margin-top="0cm" fo:margin-bottom="0cm" loext:contextual-spacing="false" fo:text-align="justify" style:justify-single-word="false" fo:text-indent="0cm" style:auto-text-indent="false"/>
      <style:text-properties style:font-name="Times New Roman" fo:font-size="11pt" style:font-size-asian="11pt" style:font-size-complex="11pt"/>
    </style:style>
    <style:style style:name="P12" style:family="paragraph" style:parent-style-name="Text_20_body_20_indent">
      <style:paragraph-properties fo:margin-left="0cm" fo:margin-right="0.249cm" fo:margin-top="0cm" fo:margin-bottom="0cm" loext:contextual-spacing="false" fo:text-align="justify" style:justify-single-word="false" fo:text-indent="0cm" style:auto-text-indent="false"/>
      <style:text-properties style:font-name="Times New Roman"/>
    </style:style>
    <style:style style:name="P13" style:family="paragraph" style:parent-style-name="Text_20_body_20_indent">
      <style:paragraph-properties fo:margin-left="0cm" fo:margin-right="0.249cm" fo:margin-top="0cm" fo:margin-bottom="0cm" loext:contextual-spacing="false" fo:text-align="center" style:justify-single-word="false" fo:text-indent="0cm" style:auto-text-indent="false"/>
      <style:text-properties style:font-name="Times New Roman"/>
    </style:style>
    <style:style style:name="P14" style:family="paragraph" style:parent-style-name="Text_20_body_20_indent">
      <style:paragraph-properties fo:margin-left="0cm" fo:margin-right="0.249cm" fo:margin-top="0cm" fo:margin-bottom="0cm" loext:contextual-spacing="false" fo:text-align="center" style:justify-single-word="false" fo:text-indent="0cm" style:auto-text-indent="false"/>
      <style:text-properties style:font-name="Times New Roman" fo:font-weight="bold" style:font-weight-asian="bold"/>
    </style:style>
    <style:style style:name="P15" style:family="paragraph" style:parent-style-name="Text_20_body_20_indent">
      <style:paragraph-properties fo:margin-left="0cm" fo:margin-right="0.249cm" fo:margin-top="0cm" fo:margin-bottom="0cm" loext:contextual-spacing="false" fo:text-align="center" style:justify-single-word="false" fo:text-indent="0cm" style:auto-text-indent="false"/>
    </style:style>
    <style:style style:name="P16" style:family="paragraph" style:parent-style-name="Standard">
      <loext:graphic-properties draw:fill="solid" draw:fill-color="#ffffff"/>
      <style:paragraph-properties fo:margin-left="0cm" fo:margin-right="0.175cm" fo:margin-top="0.199cm" fo:margin-bottom="0cm" loext:contextual-spacing="false" fo:text-align="justify" style:justify-single-word="false" fo:text-indent="2cm" style:auto-text-indent="false" fo:background-color="#ffffff"/>
      <style:text-properties fo:color="#000000" style:font-name="Times New Roman" officeooo:paragraph-rsid="00322005" fo:background-color="#ffffff"/>
    </style:style>
    <style:style style:name="P17" style:family="paragraph" style:parent-style-name="Standard">
      <loext:graphic-properties draw:fill="solid" draw:fill-color="#ffffff"/>
      <style:paragraph-properties fo:margin-left="0cm" fo:margin-right="0.175cm" fo:margin-top="0.199cm" fo:margin-bottom="0cm" loext:contextual-spacing="false" fo:line-height="100%" fo:text-align="justify" style:justify-single-word="false" fo:orphans="2" fo:widows="2" fo:text-indent="2cm" style:auto-text-indent="false" fo:background-color="#ffffff" style:writing-mode="lr-tb"/>
      <style:text-properties fo:color="#000000" style:font-name="Times New Roman" fo:font-size="12pt" fo:language="pt" fo:country="BR" fo:font-weight="normal" officeooo:paragraph-rsid="00322005" style:letter-kerning="false" fo:background-color="#ffffff" style:font-name-asian="Calibri" style:font-size-asian="12pt" style:language-asian="en" style:country-asian="US" style:font-weight-asian="normal" style:font-name-complex="Times New Roman1" style:font-size-complex="12pt" style:language-complex="ar" style:country-complex="SA" style:font-weight-complex="normal"/>
    </style:style>
    <style:style style:name="P18" style:family="paragraph" style:parent-style-name="Standard" style:master-page-name="Standard">
      <style:paragraph-properties fo:text-align="center" style:justify-single-word="false" style:page-number="auto"/>
      <style:text-properties style:font-name="Times New Roman" fo:font-weight="bold" style:font-weight-asian="bold"/>
    </style:style>
    <style:style style:name="P19" style:family="paragraph" style:parent-style-name="Standard" style:list-style-name="">
      <loext:graphic-properties draw:fill="solid" draw:fill-color="#ffffff"/>
      <style:paragraph-properties fo:margin-left="0cm" fo:margin-right="0cm" fo:margin-top="0.199cm" fo:margin-bottom="0cm" loext:contextual-spacing="false" fo:text-align="justify" style:justify-single-word="false" fo:text-indent="2cm" style:auto-text-indent="false" fo:background-color="#ffffff" style:vertical-align="baseline"/>
      <style:text-properties fo:color="#000000" officeooo:paragraph-rsid="003243da" fo:background-color="#ffffff"/>
    </style:style>
    <style:style style:name="P20" style:family="paragraph" style:parent-style-name="Standard" style:list-style-name="">
      <loext:graphic-properties draw:fill="solid" draw:fill-color="#ffffff"/>
      <style:paragraph-properties fo:margin-left="0cm" fo:margin-right="0cm" fo:margin-top="0.199cm" fo:margin-bottom="0cm" loext:contextual-spacing="false" fo:text-align="justify" style:justify-single-word="false" fo:text-indent="2cm" style:auto-text-indent="false" fo:background-color="#ffffff" style:vertical-align="baseline"/>
      <style:text-properties fo:color="#000000" style:font-name="Times New Roman" officeooo:paragraph-rsid="003243da" fo:background-color="#ffffff"/>
    </style:style>
    <style:style style:name="P21" style:family="paragraph" style:parent-style-name="Standard" style:list-style-name="">
      <loext:graphic-properties draw:fill="solid" draw:fill-color="#ffffff"/>
      <style:paragraph-properties fo:margin-left="0cm" fo:margin-right="0cm" fo:margin-top="0.199cm" fo:margin-bottom="0cm" loext:contextual-spacing="false" fo:text-align="justify" style:justify-single-word="false" fo:text-indent="2cm" style:auto-text-indent="false" fo:background-color="#ffffff" style:vertical-align="baseline"/>
      <style:text-properties fo:color="#000000" style:font-name="Times New Roman" fo:font-size="12pt" fo:language="pt" fo:country="BR" fo:font-weight="normal" officeooo:paragraph-rsid="003243da" style:letter-kerning="false" fo:background-color="#ffffff" style:font-name-asian="Calibri" style:font-size-asian="12pt" style:language-asian="en" style:country-asian="US" style:font-weight-asian="normal" style:font-name-complex="Times New Roman1" style:font-size-complex="12pt" style:language-complex="ar" style:country-complex="SA" style:font-weight-complex="normal"/>
    </style:style>
    <style:style style:name="T1" style:family="text">
      <style:text-properties style:font-name="Times New Roman"/>
    </style:style>
    <style:style style:name="T2" style:family="text">
      <style:text-properties style:font-name="Times New Roman" fo:font-size="11pt" style:font-size-asian="11pt" style:font-size-complex="11pt"/>
    </style:style>
    <style:style style:name="T3" style:family="text">
      <style:text-properties style:font-name="Times New Roman" fo:font-size="11pt" officeooo:rsid="00322005" style:font-size-asian="11pt" style:font-size-complex="11pt"/>
    </style:style>
    <style:style style:name="T4" style:family="text">
      <style:text-properties style:font-name="Times New Roman" fo:font-size="11pt" officeooo:rsid="003243da" style:font-size-asian="11pt" style:font-size-complex="11pt"/>
    </style:style>
    <style:style style:name="T5" style:family="text">
      <style:text-properties style:font-name="Times New Roman" fo:font-weight="bold" style:font-weight-asian="bold"/>
    </style:style>
    <style:style style:name="T6" style:family="text">
      <style:text-properties style:font-name="Times New Roman" fo:font-weight="bold" officeooo:rsid="00323cd4" style:font-weight-asian="bold"/>
    </style:style>
    <style:style style:name="T7" style:family="text">
      <style:text-properties style:font-name="Times New Roman" fo:font-style="italic" officeooo:rsid="00323cd4" style:font-style-asian="italic" style:font-style-complex="italic"/>
    </style:style>
    <style:style style:name="T8" style:family="text">
      <style:text-properties style:font-name="Times New Roman" fo:font-style="italic" fo:font-weight="bold" style:font-style-asian="italic" style:font-weight-asian="bold"/>
    </style:style>
    <style:style style:name="T9" style:family="text">
      <style:text-properties style:font-name="Times New Roman" fo:font-style="italic" fo:font-weight="bold" style:font-style-asian="italic" style:font-weight-asian="bold" style:font-style-complex="italic"/>
    </style:style>
    <style:style style:name="T10" style:family="text">
      <style:text-properties style:font-name="Times New Roman" fo:font-style="italic" fo:font-weight="bold" officeooo:rsid="00323cd4" style:font-style-asian="italic" style:font-weight-asian="bold" style:font-style-complex="italic"/>
    </style:style>
    <style:style style:name="T11" style:family="text">
      <style:text-properties style:font-name="Times New Roman" officeooo:rsid="00322005"/>
    </style:style>
    <style:style style:name="T12" style:family="text">
      <style:text-properties style:font-name="Times New Roman" officeooo:rsid="00323cd4"/>
    </style:style>
    <style:style style:name="T13" style:family="text">
      <style:text-properties style:font-name="Times New Roman" officeooo:rsid="003243da"/>
    </style:style>
    <style:style style:name="T14" style:family="text">
      <style:text-properties style:font-name="Times New Roman" loext:padding="0cm" loext:border="none"/>
    </style:style>
    <style:style style:name="T15" style:family="text">
      <style:text-properties style:font-name="Times New Roman" officeooo:rsid="0032e4be" loext:padding="0cm" loext:border="none"/>
    </style:style>
    <style:style style:name="T16" style:family="text">
      <style:text-properties fo:color="#000000" style:font-name="Times New Roman" fo:font-style="italic" fo:font-weight="bold" style:font-style-asian="italic" style:font-weight-asian="bold" style:font-style-complex="italic"/>
    </style:style>
    <style:style style:name="T17" style:family="text">
      <style:text-properties officeooo:rsid="0005cd5d"/>
    </style:style>
    <style:style style:name="T18" style:family="text">
      <style:text-properties officeooo:rsid="00322005"/>
    </style:style>
    <style:style style:name="T19" style:family="text">
      <style:text-properties officeooo:rsid="003243da"/>
    </style:style>
    <style:style style:name="T20" style:family="text">
      <style:text-properties officeooo:rsid="0032e4be"/>
    </style:style>
    <style:style style:name="T21" style:family="text">
      <style:text-properties officeooo:rsid="000acce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PROJETO DE LEI Nº <text:span text:style-name="T17">4909</text:span>/2019</text:p>
      <text:p text:style-name="P3"/>
      <text:p text:style-name="P3"/>
      <text:p text:style-name="P3"/>
      <text:p text:style-name="P6"><text:span text:style-name="T5">Denomina</text:span><text:span text:style-name="T9"> </text:span><text:span text:style-name="T10">São Frei Galvão</text:span><text:span text:style-name="T16"> </text:span><text:span text:style-name="T5">a atual </text:span><text:span text:style-name="T6">Rua 27</text:span><text:span text:style-name="T5">, localizada no Bairro </text:span><text:span text:style-name="T6">Campos Elíseos.</text:span></text:p>
      <text:p text:style-name="P4"><text:tab/></text:p>
      <text:p text:style-name="P4"/>
      <text:p text:style-name="P4">A CÂMARA MUNICIPAL DE PATOS DE MINAS APROVA:</text:p>
      <text:p text:style-name="P4"/>
      <text:p text:style-name="P7"><text:span text:style-name="T1">Art. 1º Fica denominada </text:span><text:span text:style-name="T7">São Frei Galvão</text:span><text:span text:style-name="T8"> </text:span><text:span text:style-name="T1">a atual </text:span><text:span text:style-name="T12">Rua 27</text:span><text:span text:style-name="T1">, localizada entre as quadras </text:span><text:span text:style-name="T13">16 e 28</text:span><text:span text:style-name="T1">, setor </text:span><text:span text:style-name="T13">3</text:span><text:span text:style-name="T1">7, Bairro </text:span><text:span text:style-name="T13">Campos Elíseos.</text:span></text:p>
      <text:p text:style-name="P8"/>
      <text:p text:style-name="P8">Art. 2º Fica o Executivo Municipal autorizado a proceder ao devido emplacamento da citada via pública. <text:s text:c="111"/></text:p>
      <text:p text:style-name="P8"/>
      <text:p text:style-name="P9">Art. 3º <text:s/>Fica revogada a Lei nº <text:span text:style-name="T19">7.703</text:span>, de <text:span text:style-name="T19">27 </text:span>de <text:span text:style-name="T19">fevereiro</text:span> de 201<text:span text:style-name="T19">9</text:span>.</text:p>
      <text:p text:style-name="P9"/>
      <text:p text:style-name="P8">Art. <text:span text:style-name="T18">4</text:span>º Esta lei entra em vigor na data de sua publicação.</text:p>
      <text:p text:style-name="P8"/>
      <text:p text:style-name="P7"><text:span text:style-name="T1">Câmara Municipal de Patos de Minas, </text:span><text:span text:style-name="T11">13</text:span><text:span text:style-name="T1"> de </text:span><text:span text:style-name="T11">maio</text:span><text:span text:style-name="T1"> de 2019.</text:span></text:p>
      <text:p text:style-name="P10"/>
      <text:p text:style-name="P11"/>
      <text:p text:style-name="P15"><text:span text:style-name="T5">Braz Paulo de Oliveira Júnior</text:span><text:span text:style-name="T1"><text:tab/><text:tab/></text:span><text:span text:style-name="T5">David Antônio Sanches</text:span></text:p>
      <text:p text:style-name="P13">Vereador<text:tab/><text:tab/><text:tab/><text:tab/> <text:s text:c="13"/>Vereador</text:p>
      <text:p text:style-name="P12"/>
      <text:p text:style-name="P12"/>
      <text:p text:style-name="P15"><text:span text:style-name="T5">Edimê Erlinda de Lima Avelar</text:span><text:span text:style-name="T1"><text:tab/><text:tab/></text:span><text:span text:style-name="T5">Francisco Carlos Frechiani</text:span></text:p>
      <text:p text:style-name="P13">Vereadora<text:tab/><text:tab/><text:tab/> <text:s text:c="18"/>Vereador</text:p>
      <text:p text:style-name="P12"/>
      <text:p text:style-name="P12"/>
      <text:p text:style-name="P14">Isaias Martins de Oliveira<text:tab/><text:tab/><text:tab/>João Batista Gonçalves</text:p>
      <text:p text:style-name="P13"><text:s text:c="3"/>Vereador<text:tab/><text:tab/><text:tab/><text:tab/><text:tab/>Vereador</text:p>
      <text:p text:style-name="P13"/>
      <text:p text:style-name="P13"/>
      <text:p text:style-name="P14">João Bosco de Castro Borges<text:tab/><text:tab/>Lásaro Borges de Oliveira</text:p>
      <text:p text:style-name="P13">Vereador<text:tab/><text:tab/><text:tab/><text:tab/><text:tab/>Vereador</text:p>
      <text:p text:style-name="P13"/>
      <text:p text:style-name="P13"/>
      <text:p text:style-name="P14">Maria Beatriz Castro Alves Savassi <text:s text:c="9"/>Maria Dalva da Mota Azevedo</text:p>
      <text:p text:style-name="P13"><text:s text:c="5"/>Vereadora<text:tab/><text:tab/><text:tab/><text:tab/><text:tab/> <text:s text:c="6"/>Vereadora</text:p>
      <text:p text:style-name="P13"/>
      <text:p text:style-name="P13"/>
      <text:p text:style-name="P14">Mauri Sérgio Rodrigues<text:tab/><text:tab/> <text:s text:c="8"/><text:tab/> Nivaldo Tavares dos Santos</text:p>
      <text:p text:style-name="P13"><text:s text:c="5"/>Vereador<text:tab/><text:tab/><text:tab/><text:tab/><text:tab/> <text:s text:c="9"/>Vereador</text:p>
      <text:p text:style-name="P13"/>
      <text:p text:style-name="P13"><text:soft-page-break/></text:p>
      <text:p text:style-name="P14">Otaviano Marques De Amorim<text:tab/><text:tab/> <text:s text:c="2"/>Paulo Augusto Corrêa</text:p>
      <text:p text:style-name="P13"><text:s text:c="8"/>Vereador<text:tab/><text:tab/><text:tab/><text:tab/><text:tab/>Vereador</text:p>
      <text:p text:style-name="P13"/>
      <text:p text:style-name="P13"/>
      <text:p text:style-name="P14"><text:s text:c="9"/>Sebastião Sousa de Almeida<text:tab/><text:tab/><text:tab/>Vicente de Paula Sousa</text:p>
      <text:p text:style-name="P13"><text:s text:c="13"/>Vereador<text:tab/><text:tab/><text:tab/><text:tab/><text:tab/>Vereador</text:p>
      <text:p text:style-name="P13"/>
      <text:p text:style-name="P13"/>
      <text:p text:style-name="P14">Walter Geraldo de Araújo</text:p>
      <text:p text:style-name="P13">Vereador</text:p>
      <text:p text:style-name="P5"/>
      <text:p text:style-name="P4">JUSTIFICATIVA: </text:p>
      <text:p text:style-name="P16">A denominação ora apresentada é necessária em face da regularização de documentos perante a Prefeitura Municipal e Cartório de Registro de Imóveis, em virtude de equívoco quanto à real descrição de logradouro, conforme ofício da Diretoria de Regulação Urbana (anexo).</text:p>
      <text:p text:style-name="P17">Dessa forma, cumpre esclarecer que, mediante a Lei n° <text:span text:style-name="T18">7.703</text:span>, de <text:span text:style-name="T19">27</text:span> de <text:span text:style-name="T19">fevereiro</text:span> de 2<text:span text:style-name="T21">019</text:span>, houve a denominação de <text:span text:style-name="T19">rua</text:span>, com o nome <text:span text:style-name="T19">São Frei Galvão</text:span>, no Bairro <text:span text:style-name="T19">Campos Elíseos</text:span>. Ocorre que as quadras a que se referia o logradouro estavam erradas. Portanto, não se trata de nova denominação e sim de uma correção. Destarte, é necessária a revogação da Lei n.º <text:span text:style-name="T18">7.703</text:span>/20<text:span text:style-name="T18">19</text:span> para o melhor ordenamento jurídico.</text:p>
      <text:h text:style-name="P19" text:outline-level="2"><text:span text:style-name="T1">Conhecido como “o homem da paz e da caridade”, Antônio de Sant’Anna Galvão, popularmente conhecido como </text:span><text:span text:style-name="T14">Frei Galvão,</text:span><text:span text:style-name="T1"> nasceu no dia 10 de maio de 1739, na cidade de Guaratinguetá (SP), filho de Antônio Galvão, português natural da cidade de Faro em Portugal, e de Isabel Leite de Barros, natural da cidade de Pindamonhangaba, em São Paulo. O ambiente familiar era profundamente religioso. </text:span></text:h>
      <text:h text:style-name="P20" text:outline-level="2">Antônio viveu com seus irmãos numa casa grande e rica, pois seus pais gozavam de prestígio social e influência política. O pai, querendo propiciar uma formação humana e cultural segundo suas possibilidades econômicas, enviou Antônio, com a idade de 13 anos, à Bahia, a fim de estudar no seminário dos padres jesuítas.</text:h>
      <text:h text:style-name="P20" text:outline-level="2">Em 1760, Antônio ingressou no noviciado da Província Franciscana da Imaculada Conceição, no Convento de São Boaventura do Macacu, na Capitania do Rio de Janeiro. Foi ordenado sacerdote no dia 11 de julho de 1762, sendo transferido para o Convento de São Francisco em São Paulo.</text:h>
      <text:h text:style-name="P20" text:outline-level="2">Em 1774, fundou o Recolhimento de Nossa Senhora da Conceição da Divina Providência, hoje Mosteiro da Imaculada Conceição da Luz, das Irmãs Concepcionistas da Imaculada Conceição.</text:h>
      <text:h text:style-name="P19" text:outline-level="2"><text:span text:style-name="T1">Cheio do espírito da caridade, não media sacrifícios para aliviar os sofrimentos alheios. Por isso, o povo a ele recorria em suas necessidades. A caridade de Frei Galvão brilhou, sobretudo, como fundador do mosteiro da Luz, pelo carinho com que formou as religiosas e pelo que deixou nos estatutos do então recolhimento da Luz. São páginas que </text:span><text:soft-page-break/><text:span text:style-name="T1">tratam da espiritualidade, mas, em particular, da caridade de como deve ser vivida a vida religiosa e de como devem ser tratadas as pessoas de dentro e de fora do “recolhimento”.</text:span></text:h>
      <text:h text:style-name="P20" text:outline-level="2">Às 10 horas do dia 23 de dezembro de 1822, no Mosteiro da Luz de São Paulo, havendo recebido todos os sacramentos, adormeceu santamente no Senhor, contando com seus quase 84 anos de idade. Foi sepultado na Capela-Mor da Igreja do Mosteiro da Luz, e sua sepultura ainda hoje continua sendo visitada pelos fiéis.</text:h>
      <text:h text:style-name="P19" text:outline-level="2"><text:span text:style-name="T1">Sobre a lápide do sepulcro de Frei Galvão, está escrito para eterna memória: </text:span><text:span text:style-name="T14">“Aqui jaz Frei Antônio de Sant’Anna Galvão, ínclito fundador e reitor desta </text:span><text:span text:style-name="T15">C</text:span><text:span text:style-name="T14">asa religiosa, que, tendo sua alma sempre em suas mãos, placidamente faleceu no Senhor no dia 23 de dezembro do ano de 1822”.</text:span><text:span text:style-name="T1"> Sob o olhar de sua Rainha, a Virgem Imaculada, sob a luz que ilumina o tabernáculo, repousa o corpo do escravo de Maria e do Sacerdote de Cristo, a continuar, ainda depois da morte, a residir na casa de sua Senhora ao lado de seu Senhor Sacramentado.</text:span></text:h>
      <text:h text:style-name="P19" text:outline-level="2"><text:span text:style-name="T1">Frei Galvão é o religioso, cujo coração é de Deus, mas as mãos e os pés são dos irmãos. Toda a sua pessoa era caridade, delicadeza e bondade: testemunhou a doçura de Deus entre os homens. Era o homem da paz, e como encontramos no Registro dos Religiosos Brasileiros: </text:span><text:span text:style-name="T14">“O seu nome é em São Paulo, mais que em qualquer outro lugar, ouvido com grande confiança e não uma só vez, de lugares remotos, muitas pessoas o vinham procurar nas suas necessidades”.</text:span></text:h>
      <text:h text:style-name="P21" text:outline-level="2">O dia 25 de outubro, dia oficial do santo, foi estabelecido, na Liturgia, pelo saudoso Papa João Paulo II, na ocasião da beatificação de Frei Galvão em 1998 em Roma. Com a canonização do primeiro santo que nasceu, viveu e morreu no Brasil, o Papa Bento XVI manteve, em 11 de maio de 2007, a data de 25 de outubro.</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Calibri" style:font-size-asian="12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false" style:font-name-asian="Calibri" style:font-size-asian="12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ody_20_Text_20_2" style:display-name="Body Text 2" style:family="paragraph" style:parent-style-name="Standard" style:default-outline-level="">
      <style:paragraph-properties fo:text-align="justify" style:justify-single-word="false"/>
      <style:text-properties fo:font-size="11pt" style:font-size-asian="11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Cabeçalho_20_Char" style:display-name="Cabeçalho Ch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font-size-complex="12pt"/>
    </style:style>
    <style:style style:name="Rodapé_20_Char" style:display-name="Rodapé Ch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font-size-complex="12pt"/>
    </style:style>
    <style:style style:name="Corpo_20_de_20_texto_20_2_20_Char" style:display-name="Corpo de texto 2 Char" style:family="text" style:parent-style-name="Default_20_Paragraph_20_Fon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2pt"/>
    </style:style>
    <style:style style:name="Recuo_20_de_20_corpo_20_de_20_texto_20_Char" style:display-name="Recuo de corpo de texto Ch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3.771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5.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Times New Roman" fo:font-size="11pt" style:font-size-asian="11pt" style:font-size-complex="11pt"/>
    </style:style>
    <style:style style:name="MP2" style:family="paragraph" style:parent-style-name="Footer">
      <style:text-properties fo:font-size="8pt" style:font-size-asian="8pt" style:font-size-complex="8pt"/>
    </style:style>
    <style:style style:name="MT1" style:family="text">
      <style:text-properties style:font-name="Times New Roman" fo:font-size="11pt" style:font-size-asian="11pt" style:font-size-complex="11pt"/>
    </style:style>
    <style:style style:name="MT2" style:family="text">
      <style:text-properties style:font-name="Times New Roman" fo:font-size="11pt" officeooo:rsid="00322005" style:font-size-asian="11pt" style:font-size-complex="11pt"/>
    </style:style>
    <style:style style:name="MT3" style:family="text">
      <style:text-properties style:font-name="Times New Roman" fo:font-size="11pt" officeooo:rsid="003243da" style:font-size-asian="11pt" style:font-size-complex="11pt"/>
    </style:style>
    <style:page-layout style:name="Mpm1">
      <style:page-layout-properties fo:page-width="21.001cm" fo:page-height="29.7cm" style:num-format="1" style:print-orientation="portrait" fo:margin-top="4.501cm" fo:margin-bottom="0.758cm" fo:margin-left="3.101cm" fo:margin-right="2.501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214cm" fo:margin-left="0cm" fo:margin-right="0cm" fo:margin-top="2.14cm" style:dynamic-spacing="true"/>
      </style:footer-style>
    </style:page-layout>
  </office:automatic-styles>
  <office:master-styles>
    <style:master-page style:name="Standard" style:page-layout-name="Mpm1">
      <style:footer>
        <text:p text:style-name="MP1"/>
        <text:p text:style-name="MP1"/>
        <text:p text:style-name="MP1"/>
        <text:p text:style-name="Footer"><text:span text:style-name="MT1">PL_4</text:span><text:span text:style-name="MT2">90</text:span><text:span text:style-name="MT3">9</text:span><text:span text:style-name="MT1">/2019<text:tab/></text:span><text:span text:style-name="MT1"><text:page-number text:select-page="current">3</text:page-number></text:span><text:span text:style-name="MT1">/</text:span><text:span text:style-name="MT2"><text:page-count>3</text:page-count></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ltasar Pedro de Brito</meta:initial-creator>
    <meta:editing-cycles>39</meta:editing-cycles>
    <meta:print-date>2019-01-29T15:25:00</meta:print-date>
    <meta:creation-date>2019-02-22T18:31:00</meta:creation-date>
    <dc:date>2019-05-15T13:28:08.050000000</dc:date>
    <meta:editing-duration>PT1H48M15S</meta:editing-duration>
    <meta:generator>LibreOffice/6.2.2.2$Windows_X86_64 LibreOffice_project/2b840030fec2aae0fd2658d8d4f9548af4e3518d</meta:generator>
    <meta:document-statistic meta:table-count="0" meta:image-count="0" meta:object-count="0" meta:page-count="3" meta:paragraph-count="40" meta:word-count="865" meta:character-count="5389" meta:non-whitespace-character-count="42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