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 style:family="paragraph" style:parent-style-name="Standard">
      <style:text-properties fo:color="#000000"/>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margin-left="0cm" fo:margin-right="0cm" fo:text-indent="2cm" style:auto-text-indent="false"/>
    </style:style>
    <style:style style:name="P8" style:family="paragraph" style:parent-style-name="Standard">
      <style:paragraph-properties fo:margin-left="0cm" fo:margin-right="0cm" fo:text-align="justify" style:justify-single-word="false" fo:text-indent="2cm" style:auto-text-indent="false"/>
    </style:style>
    <style:style style:name="P9" style:family="paragraph" style:parent-style-name="Standard">
      <style:paragraph-properties fo:margin-left="0cm" fo:margin-right="0cm" fo:text-align="justify" style:justify-single-word="false" fo:text-indent="2cm" style:auto-text-indent="false">
        <style:tab-stops>
          <style:tab-stop style:position="0cm"/>
        </style:tab-stops>
      </style:paragraph-properties>
    </style:style>
    <style:style style:name="P10" style:family="paragraph" style:parent-style-name="Standard">
      <style:paragraph-properties fo:margin-left="0cm" fo:margin-right="0cm" fo:text-align="justify" style:justify-single-word="false" fo:text-indent="2cm" style:auto-text-indent="false" style:text-autospace="none"/>
    </style:style>
    <style:style style:name="P11" style:family="paragraph" style:parent-style-name="Standard">
      <style:paragraph-properties fo:margin-left="0cm" fo:margin-right="0cm" fo:text-align="justify" style:justify-single-word="false" fo:text-indent="2cm" style:auto-text-indent="false"/>
      <style:text-properties fo:color="#000000"/>
    </style:style>
    <style:style style:name="P12" style:family="paragraph" style:parent-style-name="Standard">
      <style:paragraph-properties fo:margin-left="0cm" fo:margin-right="0cm" fo:text-align="justify" style:justify-single-word="false" fo:text-indent="1.799cm" style:auto-text-indent="false"/>
      <style:text-properties fo:color="#000000"/>
    </style:style>
    <style:style style:name="P13" style:family="paragraph" style:parent-style-name="Standard">
      <style:paragraph-properties fo:margin-left="0cm" fo:margin-right="0cm" fo:text-align="justify" style:justify-single-word="false" fo:text-indent="1.9cm" style:auto-text-indent="false"/>
    </style:style>
    <style:style style:name="P14" style:family="paragraph" style:parent-style-name="Standard">
      <style:paragraph-properties fo:margin-left="0cm" fo:margin-right="0cm" fo:text-align="justify" style:justify-single-word="false" fo:text-indent="1.9cm" style:auto-text-indent="false"/>
      <style:text-properties fo:color="#000000"/>
    </style:style>
    <style:style style:name="P15" style:family="paragraph" style:parent-style-name="Standard">
      <style:paragraph-properties fo:margin-left="0cm" fo:margin-right="0cm" fo:text-align="justify" style:justify-single-word="false" fo:text-indent="2.101cm" style:auto-text-indent="false"/>
      <style:text-properties fo:color="#000000"/>
    </style:style>
    <style:style style:name="P16" style:family="paragraph" style:parent-style-name="Standard">
      <style:paragraph-properties fo:margin-left="0cm" fo:margin-right="0cm" fo:text-align="justify" style:justify-single-word="false" fo:text-indent="2.501cm" style:auto-text-indent="false"/>
      <style:text-properties fo:color="#000000"/>
    </style:style>
    <style:style style:name="P17" style:family="paragraph" style:parent-style-name="Corpo_20_de_20_texto_20_21">
      <style:text-properties style:font-name="Times New Roman" fo:font-size="12pt" fo:language="pt" fo:country="BR" fo:font-weight="bold" style:font-size-asian="12pt" style:font-weight-asian="bold" style:font-name-complex="Times New Roman" style:font-size-complex="12pt"/>
    </style:style>
    <style:style style:name="P18" style:family="paragraph" style:parent-style-name="Corpo_20_de_20_texto_20_21">
      <style:text-properties style:font-name="Times New Roman" fo:font-size="12pt" fo:language="pt" fo:country="BR" style:font-size-asian="12pt" style:font-name-complex="Times New Roman" style:font-size-complex="12pt"/>
    </style:style>
    <style:style style:name="P19" style:family="paragraph" style:parent-style-name="Corpo_20_de_20_texto_20_21">
      <style:paragraph-properties fo:margin-left="7.999cm" fo:margin-right="0cm" fo:text-indent="0cm" style:auto-text-indent="false"/>
    </style:style>
    <style:style style:name="P20" style:family="paragraph" style:parent-style-name="Corpo_20_de_20_texto_20_21">
      <style:paragraph-properties fo:margin-left="0cm" fo:margin-right="0cm" fo:text-indent="2cm" style:auto-text-indent="false"/>
    </style:style>
    <style:style style:name="P21" style:family="paragraph" style:parent-style-name="Corpo_20_de_20_texto_20_21">
      <style:paragraph-properties fo:margin-left="0cm" fo:margin-right="0cm" fo:text-indent="2cm" style:auto-text-indent="false"/>
      <style:text-properties fo:language="pt" fo:country="BR"/>
    </style:style>
    <style:style style:name="P22" style:family="paragraph" style:parent-style-name="Corpo_20_de_20_texto_20_21">
      <style:paragraph-properties fo:margin-left="0cm" fo:margin-right="0cm" fo:text-indent="2cm" style:auto-text-indent="false"/>
      <style:text-properties style:font-name="Times New Roman" fo:font-size="12pt" fo:language="pt" fo:country="BR" style:font-size-asian="12pt" style:font-name-complex="Times New Roman" style:font-size-complex="12pt"/>
    </style:style>
    <style:style style:name="P23" style:family="paragraph" style:parent-style-name="Corpo_20_de_20_texto_20_21">
      <style:paragraph-properties fo:margin-left="0cm" fo:margin-right="0cm" fo:text-indent="2cm" style:auto-text-indent="false"/>
      <style:text-properties style:font-name="Times New Roman" fo:font-size="12pt" fo:language="pt" fo:country="BR" style:font-name-asian="Times New Roman" style:font-size-asian="12pt" style:font-name-complex="Times New Roman" style:font-size-complex="12pt"/>
    </style:style>
    <style:style style:name="P24" style:family="paragraph" style:parent-style-name="Corpo_20_de_20_texto_20_21">
      <style:paragraph-properties fo:margin-left="2.498cm" fo:margin-right="0cm" fo:text-indent="0cm" style:auto-text-indent="false"/>
      <style:text-properties style:font-name="Times New Roman" fo:font-size="12pt" fo:language="pt" fo:country="BR" style:font-size-asian="12pt" style:font-name-complex="Times New Roman" style:font-size-complex="12pt"/>
    </style:style>
    <style:style style:name="P25" style:family="paragraph" style:parent-style-name="Corpo_20_de_20_texto_20_21">
      <style:paragraph-properties fo:margin-left="2.498cm" fo:margin-right="0cm" fo:text-indent="0cm" style:auto-text-indent="false"/>
      <style:text-properties style:font-name="Times New Roman" fo:font-size="12pt" fo:language="pt" fo:country="BR" fo:font-weight="bold" style:font-size-asian="12pt" style:font-weight-asian="bold" style:font-name-complex="Times New Roman" style:font-size-complex="12pt"/>
    </style:style>
    <style:style style:name="P26" style:family="paragraph" style:parent-style-name="Corpo_20_de_20_texto_20_21">
      <style:paragraph-properties fo:margin-left="5.099cm" fo:margin-right="0cm" fo:text-indent="0cm" style:auto-text-indent="false"/>
      <style:text-properties style:font-name="Times New Roman" fo:font-size="12pt" fo:language="pt" fo:country="BR" style:font-size-asian="12pt" style:font-name-complex="Times New Roman" style:font-size-complex="12pt"/>
    </style:style>
    <style:style style:name="P27" style:family="paragraph" style:parent-style-name="Corpo_20_de_20_texto_20_21" style:master-page-name="Standard">
      <style:paragraph-properties fo:text-align="center" style:justify-single-word="false" style:page-number="auto"/>
      <style:text-properties style:font-name="Times New Roman" fo:font-size="12pt" fo:language="pt" fo:country="BR" fo:font-weight="bold"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language="pt" fo:country="BR" style:font-size-asian="12pt" style:font-name-complex="Times New Roman" style:font-size-complex="12pt"/>
    </style:style>
    <style:style style:name="T4"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5" style:family="text">
      <style:text-properties style:font-name="Times New Roman" fo:font-size="12pt" fo:language="pt" fo:country="BR" fo:font-style="italic" style:font-size-asian="12pt" style:font-style-asian="italic" style:font-name-complex="Times New Roman" style:font-size-complex="12pt" style:font-style-complex="italic"/>
    </style:style>
    <style:style style:name="T6" style:family="text">
      <style:text-properties fo:color="#000000"/>
    </style:style>
    <style:style style:name="T7" style:family="text">
      <style:text-properties fo:color="#000000" style:font-weight-complex="bold"/>
    </style:style>
    <style:style style:name="T8" style:family="text">
      <style:text-properties fo:color="#000000" fo:font-weight="bold" style:font-weight-asian="bold" style:font-weight-complex="bold"/>
    </style:style>
    <style:style style:name="T9" style:family="text">
      <style:text-properties officeooo:rsid="0007d1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ROJETO DE LEI COMPLEMENTAR Nº <text:span text:style-name="T9">781/2019</text:span></text:p>
      <text:p text:style-name="P17"/>
      <text:p text:style-name="P18"/>
      <text:p text:style-name="P19"><text:span text:style-name="T4">Dispõe sobre o Conselho Municipal de Educação – CME, instituído pela Lei Complementar nº 172, de 16 de setembro de 2002.</text:span></text:p>
      <text:p text:style-name="P17"/>
      <text:p text:style-name="P17"/>
      <text:p text:style-name="P18">A CÂMARA MUNICIPAL DE PATOS DE MINAS APROVA:</text:p>
      <text:p text:style-name="P18"/>
      <text:p text:style-name="P18"/>
      <text:p text:style-name="P9">Art. 1º <text:s/>Esta Lei Complementar dispõe sobre o Conselho Municipal de Educação – CME, instituído pela Lei Complementar nº 172, de 16 de setembro de 2002.</text:p>
      <text:p text:style-name="P9"/>
      <text:p text:style-name="P9">Art. 2º <text:s/>O Conselho Municipal de Educação de Patos de Minas – CME, é órgão colegiado e autônomo, com as funções consultiva, normativa, deliberativa, propositiva, fiscalizadora e mobilizadora sobre os temas e áreas de sua competência, com ações conjuntivas junto aos órgãos locais responsáveis pela gerência da educação do município. </text:p>
      <text:p text:style-name="P22"/>
      <text:p text:style-name="P22">Parágrafo único. O CME é um órgão de controle social de caráter permanente e autônomo, componente do Sistema Municipal de Ensino e tem como finalidades principais a gestão democrática das politicas e dos serviços públicos.</text:p>
      <text:p text:style-name="P22"/>
      <text:p text:style-name="P22">Art. 3º <text:s/>Compete ao CME:</text:p>
      <text:p text:style-name="P22"/>
      <text:p text:style-name="P22">I – assumir as atribuições do Comitê Local do compromisso Todos pela Educação nos termos da lei.</text:p>
      <text:p text:style-name="P22">II – <text:s/>criar um subgrupo de trabalho visando garantir a participação e mobilização da sociedade civil junto ao Comitê Local.</text:p>
      <text:p text:style-name="P22">III – obedecer aos princípios da Administração Pública e as regras da gestão pública.</text:p>
      <text:p text:style-name="P22">IV - responder a consultas sobre questões que lhe forem submetidas pelas unidades educacionais do Sistema Municipal de Ensino, Secretaria Municipal de Educação, Câmara Municipal de Vereadores, Ministério Público, sindicatos e outras entidades públicas ou representativas de segmentos sociais ou por qualquer cidadão ou grupos de cidadãos; </text:p>
      <text:p text:style-name="P22">V – emitir parecer sobre o credenciamento e a autorização de funcionamento de unidades educacionais, acompanhando e avaliando as orientações do Sistema Municipal de Ensino e das diretrizes superiores;</text:p>
      <text:p text:style-name="P22">VI – emitir parecer sobre assuntos da área educacional, por iniciativa de seus conselheiros, ou, quando solicitado;</text:p>
      <text:p text:style-name="P22">VII – acompanhar as propostas de parcerias, acordos ou contratos relativos a assuntos educacionais a serem celebrados com o Município de Patos de Minas;</text:p>
      <text:p text:style-name="P22">VIII – participar da elaboração, execução, monitoramento e avaliação do Plano Decenal de Educação;</text:p>
      <text:p text:style-name="P22"><text:soft-page-break/>IX – zelar pelo cumprimento da legislação aplicável à educação e ao ensino;</text:p>
      <text:p text:style-name="P22">X – indicar o representante do Conselho Municipal de Educação aos órgãos colegiados do município na referida área;</text:p>
      <text:p text:style-name="P22">XI – elaborar, aprovar e alterar o Regimento Interno do Conselho;</text:p>
      <text:p text:style-name="P22">XII – divulgar, por meio de publicações, as atividades do Conselho nos veículos de comunicação do Município;</text:p>
      <text:p text:style-name="P22">XIII – atuar como copartícipe da Secretaria Municipal de Educação no diagnóstico dos problemas educacionais do Município;</text:p>
      <text:p text:style-name="P22">XIV – elaborar e aprovar as normas complementares para o Sistema Municipal de Ensino; </text:p>
      <text:p text:style-name="P22">XV – emitir parecer e deliberar sobre medidas criadas para aperfeiçoar a organização e funcionamento da educação e o quadro do magistério no Sistema Municipal de Ensino;</text:p>
      <text:p text:style-name="P22">XVI – propor programas e projetos que ofereçam oportunidades de ensino asseguradas a todos, em igualdade de condições;</text:p>
      <text:p text:style-name="P22">XVII – encaminhar diligências às escolas ou Centros Municipais de Educação Infantil (CMEI’s), por decisão do CME, com a finalidade de verificar as condições de funcionamento e atuação da comunidade escolar;</text:p>
      <text:p text:style-name="P22">XVIII – pronunciar sobre a localização, criação, ampliação ou desativação de instituições educacionais no âmbito do Sistema Municipal de Ensino;</text:p>
      <text:p text:style-name="P22">XIX – propor ações educacionais compatíveis com programas de outros órgãos da Administração Pública Municipal Direta e manter intercâmbio com instituições de ensino, pesquisa e extensão;</text:p>
      <text:p text:style-name="P22">XX - zelar pela universalização da Educação Infantil e do Ensino Fundamental, em conformidade com §§ 2º e 4º do art. 211 da Constituição Federal;</text:p>
      <text:p text:style-name="P22">XXI – estabelecer indicadores de qualidade de ensino para as instituições da rede municipal e particular de educação infantil integrada ao Sistema;</text:p>
      <text:p text:style-name="P22">XXII – emitir parecer sobre o Plano Municipal de Educação, a ser aprovado nos termos da Lei Orgânica do Município, acompanhar e fiscalizar a sua execução;</text:p>
      <text:p text:style-name="P22">XXIII – deliberar sobre medidas para aperfeiçoar a educação no Município;</text:p>
      <text:p text:style-name="P22">XXIV – pronunciar-se sobre o relatório de atividades do órgão municipal de educação;</text:p>
      <text:p text:style-name="P22">XXV – colaborar com o dirigente do órgão municipal de educação no diagnóstico e na solução de problemas relativos à educação no âmbito do Município;</text:p>
      <text:p text:style-name="P22">XXVI - propor escala de prioridades na elaboração da proposta orçamentária da Secretaria Municipal de Educação de acordo com o plano decenal de educação;</text:p>
      <text:p text:style-name="P20"><text:span text:style-name="T3">XXVII – manifestar-se sobre o Plano de Carreira do Quadro de Profissionais da Educação Básica do Município, zelando pela valorização dos profissionais.</text:span></text:p>
      <text:p text:style-name="P22"/>
      <text:p text:style-name="P22">§ 1º <text:s/>As normas aprovadas pelo CME deverão ser encaminhadas para publicação no Diário Oficial do Município. </text:p>
      <text:p text:style-name="P22"/>
      <text:p text:style-name="P22">Art. 4º <text:s/>Compete ao Secretário Municipal de Educação homologar as decisões do Conselho referentes aos incisos IV, V, VIII, XII, XVI, XVII, XIX, XXI, XXIV, do artigo 3º desta Lei Complementar, no prazo de 30 (trinta) dias.</text:p>
      <text:p text:style-name="P22"><text:soft-page-break/></text:p>
      <text:p text:style-name="P20"><text:span text:style-name="T3">§ 1º <text:s/>O Secretário solicitará ao CME, no prazo previsto no </text:span><text:span text:style-name="T5">caput</text:span><text:span text:style-name="T3">, reexame do ato levado à homologação.</text:span></text:p>
      <text:p text:style-name="P22"/>
      <text:p text:style-name="P22">§ 2º <text:s/>O Secretário, quando se negar a homologar a decisão do CME, devolverá a matéria ao Conselho, com as razões de sua recusa.</text:p>
      <text:p text:style-name="P22"/>
      <text:p text:style-name="P22">Art. 5º <text:s/>As decisões do CME serão tomadas pela maioria absoluta de seus membros.</text:p>
      <text:p text:style-name="P22"/>
      <text:p text:style-name="P22">Art. 6º <text:s/>O CME será composto de 34 (trinta e quatro) membros titulares e seus respectivos suplentes, a saber:</text:p>
      <text:p text:style-name="P22"/>
      <text:p text:style-name="P22">I - representantes do Poder Público:</text:p>
      <text:p text:style-name="P22">a) 2 (dois) representantes da Secretaria Municipal de Educação;</text:p>
      <text:p text:style-name="P22">b) 1 (um) representante da Superintendência Regional de Ensino de Patos de Minas;</text:p>
      <text:p text:style-name="P22">c) 1 (um) representante do Conselho Municipal dos Direitos da Criança e do Adolescente;</text:p>
      <text:p text:style-name="P22">d) 1 (um) representante da Câmara de Vereadores;</text:p>
      <text:p text:style-name="P22"/>
      <text:p text:style-name="P22">II - representantes de entidades de classes dos usuários da educação:</text:p>
      <text:p text:style-name="P22">a) 1 (um) representante de instituição de ensino superior privado;</text:p>
      <text:p text:style-name="P22">b) 1 (um) representante de instituição de ensino superior público;</text:p>
      <text:p text:style-name="P22">c) 1 (um) representante de instituição de ensino profissionalizante privado;</text:p>
      <text:p text:style-name="P22">d) 1 (um) representante de instituição de ensino profissionalizante público;</text:p>
      <text:p text:style-name="P22">e) 2 (um) representante do Quadro dos Profissionais da Educação Básica por segmento dos professores de educação infantil da rede Municipal;</text:p>
      <text:p text:style-name="P22">f) 2 (um) representante do Quadro dos Profissionais da Educação Básica por segmento dos professores de educação do ensino fundamental da rede Municipal;</text:p>
      <text:p text:style-name="P22">g) 1 (um) representante do Quadro dos Profissionais da Educação Básica por segmento dos supervisores da rede Municipal;</text:p>
      <text:p text:style-name="P22">h) 1 (um) representante do Quadro dos Profissionais da Educação Básica por segmento dos supervisores da rede estadual;</text:p>
      <text:p text:style-name="P22">i) 1 (um) representante do Quadro dos Profissionais da Educação Básica por segmento dos diretores da rede estadual;</text:p>
      <text:p text:style-name="P22">j) 1 (um) representante do Quadro dos Profissionais da Educação Básica por segmento dos diretores da rede municipal;</text:p>
      <text:p text:style-name="P22">k) 2 (dois) representantes dos profissionais do Quadro da Educação Básica, dos Centros Municipais de Educação Infantil – CMEI’s;</text:p>
      <text:p text:style-name="P22">l) 1 (um) representante do Quadro dos Profissionais de Educação Infantil mantidas pela iniciativa privada;</text:p>
      <text:p text:style-name="P22">m) 1 (um) representante do Sindicato dos Trabalhadores no Serviço Público Municipal – SINTRASP;</text:p>
      <text:p text:style-name="P22">n) 2 (dois) representantes de pais de alunos;</text:p>
      <text:p text:style-name="P22"><text:soft-page-break/>o) 1 (um) representante dos alunos do ensino superior;</text:p>
      <text:p text:style-name="P22">p) 1 (um) do ensino básico com idades mínima ou superior a 16 anos;</text:p>
      <text:p text:style-name="P22">q) 2 (um) representante do Quadro dos Profissionais da Educação Básica por segmento dos professores de educação do ensino fundamental da rede estadual;</text:p>
      <text:p text:style-name="P22">r) 2 (um) representante do Quadro dos Profissionais da Educação Básica por segmento dos professores de educação do ensino médio da rede estadual;</text:p>
      <text:p text:style-name="P22">s) 2 (um) representante do Quadro dos Profissionais da Educação Básica por segmento dos professores de educação do ensino fundamental da rede privada;</text:p>
      <text:p text:style-name="P22">t) 2 (um) representante do Quadro dos Profissionais da Educação Básica por segmento dos professores de educação do ensino médio da rede privada;</text:p>
      <text:p text:style-name="P22">u) 1 (um) representante do Quadro dos Profissionais da Escola de ensino especial do município.</text:p>
      <text:p text:style-name="P22"/>
      <text:p text:style-name="P10">§ 1º <text:s/>O mandato dos conselheiros é de 4 (dois) anos, podendo ser reconduzidos uma vez por igual período, com renovação de 50% a cada 2 (dois) anos;</text:p>
      <text:p text:style-name="P10"/>
      <text:p text:style-name="P10">§ 2º <text:s/>Os membros titulares e seus respectivos suplentes serão designados por ato do Prefeito, após indicação dos segmentos representados.</text:p>
      <text:p text:style-name="P10"/>
      <text:p text:style-name="P10">§ 3º <text:s/>Será oferecida formação permanente aos conselheiros com a finalidade de subsidiá-los no exercício de suas funções no CME, com suas despesas da formação sendo custeadas pela Secretaria Municipal de Educação, conforme estabelecido no regimento interno.</text:p>
      <text:p text:style-name="P10"/>
      <text:p text:style-name="P10">§ 4º <text:s/>O projeto de formação continuada dos Conselheiros fica a cargo do próprio Conselho.</text:p>
      <text:p text:style-name="P10"/>
      <text:p text:style-name="P10">§ 5º <text:s/>Os representantes constantes das alíneas “a” e “c” do inciso I e alíneas “a”, “c” <text:s/>“e”, “f”, “h”, “j”, “k”, “m”, “n”, “p”, “q”, “r”, “s”, “t”, “u” <text:s/>do inciso II, deverão ser escolhidos por meio de eleições realizadas em assembleias das entidades correspondentes, convocadas especificamente para este fim.</text:p>
      <text:p text:style-name="P9"/>
      <text:p text:style-name="P9">§ 6º <text:s/>Na ausência do Conselheiro titular, o suplente assume a função deste, tendo direito a voto.</text:p>
      <text:p text:style-name="P8"/>
      <text:p text:style-name="P22">Art. 7º As funções dos membros do CME não serão remuneradas, considerando-se seu exercício de relevância para o Município.</text:p>
      <text:p text:style-name="P22"/>
      <text:p text:style-name="P22">Art. 8º <text:s/>O CME reunir-se-á mensalmente durante o período letivo conforme o organograma de atividades por ele estabelecido, e extraordinariamente, sempre que se fizer necessário, após convocação do presidente ou a requerimento de um terço de seus membros com antecedência mínima de 72 (setenta e duas) horas, sendo o quorum de instalação do plenário a maioria simples.</text:p>
      <text:p text:style-name="P22"><text:tab/></text:p>
      <text:p text:style-name="P22"><text:soft-page-break/>Parágrafo único. Ocorrendo à falta do quorum para a instalação do plenário conforme estabelecido no caput deste artigo será convocada automaticamente nova sessão que acontecerá 20 (vinte) minutos após, com qualquer quórum. </text:p>
      <text:p text:style-name="P22"/>
      <text:p text:style-name="P22">Art. 9º <text:s/>Para participação nas reuniões do CME o servidor que o integra estará liberado de sua jornada de trabalho sem prejuízos em seus vencimentos ou avaliações. </text:p>
      <text:p text:style-name="P22"/>
      <text:p text:style-name="P22">Art. 10. O CME terá a seguinte composição:</text:p>
      <text:p text:style-name="P22"/>
      <text:p text:style-name="P22">I – plenário;</text:p>
      <text:p text:style-name="P22">II – mesa diretora composta por:</text:p>
      <text:p text:style-name="P22">a) Presidente;</text:p>
      <text:p text:style-name="P22">b) Vice-presidente;</text:p>
      <text:p text:style-name="P22">c) um(a) Secretária (o).</text:p>
      <text:p text:style-name="P23"><text:s/></text:p>
      <text:p text:style-name="P22">III – Câmaras Técnicas:</text:p>
      <text:p text:style-name="P22">a) Câmara de Educação Infantil;</text:p>
      <text:p text:style-name="P22">b) Câmara de Ensino Fundamental;</text:p>
      <text:p text:style-name="P22">c) Câmara de Ensino médio;</text:p>
      <text:p text:style-name="P22">d) Câmara de Ensino técnico profissionalizante;</text:p>
      <text:p text:style-name="P22">e) Câmara de Ensino superior.</text:p>
      <text:p text:style-name="P22"/>
      <text:p text:style-name="P22">Art. 11. A mesa diretora será presidida pelo presidente do CME por mandato com duração de 2 (dois) anos, podendo ser reconduzido uma vez por igual período.</text:p>
      <text:p text:style-name="P22"/>
      <text:p text:style-name="P22">§ 1º <text:s/>Na ausência do Presidente, o Vice-presidente assumirá suas funções.</text:p>
      <text:p text:style-name="P22"/>
      <text:p text:style-name="P22">§ 2º <text:s/>A mesa Diretora será eleita por seus pares na primeira reunião do CME.</text:p>
      <text:p text:style-name="P22"/>
      <text:p text:style-name="P22">§ 3º <text:s/>Perderá o mandato, o Presidente e Vice-presidente que deixar de cumprir as competências previstas no regimento interno.</text:p>
      <text:p text:style-name="P22"/>
      <text:p text:style-name="P22">Art. 12. A Secretaria é o órgão diretamente subordinado a presidência do CME, cuja competência é a de organizar e controlar as atividades administrativas do mesmo. </text:p>
      <text:p text:style-name="P22"/>
      <text:p text:style-name="P22">Art. 13. As Câmaras Técnicas serão constituídas por 5 (cinco) membros do CME, sendo um deles, o Presidente eleito pelos pares, nos termos do Regimento Interno do Conselho.</text:p>
      <text:p text:style-name="P8"/>
      <text:p text:style-name="P22">§ 1º <text:s/>A eleição para as funções de Presidente e Vice-Presidente de cada Câmara será organizada pela Mesa Diretora do Conselho Municipal de Educação, na primeira reunião após sua constituição, ou em caso de vacância.</text:p>
      <text:p text:style-name="P22"/>
      <text:p text:style-name="P22">§ 2º <text:s/>O Presidente e Vice-Presidente de cada Câmara serão eleitos por seus pares, para mandato de 2 (dois) anos, podendo ser reeleitos uma vez por igual período.</text:p>
      <text:p text:style-name="P22"><text:soft-page-break/></text:p>
      <text:p text:style-name="P22">§ 3º <text:s/>Os demais membros de cada Câmara serão eleitos em reunião do CME para um mandato de 2 (dois) anos, podendo ser reeleitos uma vez por igual período.</text:p>
      <text:p text:style-name="P22"/>
      <text:p text:style-name="P22">§ 4º <text:s/>As Câmaras poderão constituir consultorias e comissões especiais, desde que aprovadas pela maioria dos conselheiros, às quais competirão realizar estudos e pesquisas necessárias ao embasamento pedagógico e legal dos pareceres dos membros do CME.</text:p>
      <text:p text:style-name="P22"/>
      <text:p text:style-name="P22">Art. 14. Fica assegurado ao CME a assessoria da diretoria de regulação (Secretaria Municipal de Educação) e jurídica do Município.</text:p>
      <text:p text:style-name="P21"/>
      <text:p text:style-name="P22">Art. 15. Ficam convalidados os atos e decisões do atual Conselho Municipal da Educação até a eleição e posse da nova mesa diretora de que trata esta Lei Complementar.</text:p>
      <text:p text:style-name="P22"/>
      <text:p text:style-name="P22">Art. 16. Revogam-se as disposições em contrário, especialmente as Leis Complementares nºs 172, de 16 de setembro de 2002, 430, de 1º de outubro de 2013, 505, de 13 de abril de 2015 e 576, de 21 de março de 2018.</text:p>
      <text:p text:style-name="P22"/>
      <text:p text:style-name="P22">Art. 17. Esta Lei Complementar entra em vigor na data da sua publicação.</text:p>
      <text:p text:style-name="P22"/>
      <text:p text:style-name="P22">Prefeitura Municipal de Patos de Minas, 8 de abril de 2019.</text:p>
      <text:p text:style-name="P22"/>
      <text:p text:style-name="P24"/>
      <text:p text:style-name="P26">José Eustáquio Rodrigues Alves</text:p>
      <text:p text:style-name="P26">Prefeito Municipal</text:p>
      <text:p text:style-name="P26"/>
      <text:p text:style-name="P26"/>
      <text:p text:style-name="P26">Jadir Souto Ferreira</text:p>
      <text:p text:style-name="P26">Procurador-Geral do Município</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text:span text:style-name="T6">MENSAGEM Nº 204, DE 8 DE ABRIL DE 2019.</text:span></text:p>
      <text:p text:style-name="P1"/>
      <text:p text:style-name="P1"/>
      <text:p text:style-name="P1"/>
      <text:p text:style-name="P3">À Sua Excelência o Senhor</text:p>
      <text:p text:style-name="P4">Vicente de Paula Sousa</text:p>
      <text:p text:style-name="P3">Presidente da Câmara Municipal</text:p>
      <text:p text:style-name="P3">Nesta</text:p>
      <text:p text:style-name="P1"/>
      <text:p text:style-name="P1"/>
      <text:p text:style-name="P1"/>
      <text:p text:style-name="P7">Senhor Presidente,</text:p>
      <text:p text:style-name="P5"/>
      <text:p text:style-name="P8"><text:span text:style-name="T7">Dirijo-me a V. Exa. e aos insignes Vereadores para encaminhar o presente Projeto de Lei Complemen</text:span><text:span text:style-name="T6">tar que “</text:span><text:span text:style-name="T8">dispõe sobre o Conselho Municipal de Educação – CME, criado pela Lei Complementar 172, de 16 de setembro de 2002</text:span><text:span text:style-name="T6">”. </text:span></text:p>
      <text:p text:style-name="P11"/>
      <text:p text:style-name="P12">O presente Projeto de Lei visa atualizar a legislação que dispõe sobre o Conselho Municipal de Educação – CME.</text:p>
      <text:p text:style-name="P12"/>
      <text:p text:style-name="P12">A Constituição Federal de 1988 veio a consolidar direitos e a prever, em diversos dispositivos, a participação do cidadão na formulação, implementação e controle social das políticas públicas, em destaque os artigos 198, 204 e 206 deram origem a criação de conselhos de políticas públicas no âmbito da saúde, assistência social e educação nos três níveis de governo. </text:p>
      <text:p text:style-name="P12"/>
      <text:p text:style-name="P12">O <text:s/>Conselho Municipal de Educação respalda-se ainda na LDB nº 9.394/96, no Plano Nacional de Educação, Lei 10.172 de 09/01/01, bem como nos princípios da gestão democrática e participativa do ensino público, com funções normativa, consultiva, deliberativa e fiscalizadora. </text:p>
      <text:p text:style-name="P13"/>
      <text:p text:style-name="P13">O Município de Patos de Minas cumprindo exigências e orientações superiores, como quase sempre na vanguarda em assuntos da educação na região, institui no início dos anos 90 o Conselho Municipal de Educação (CME).</text:p>
      <text:p text:style-name="P1"/>
      <text:p text:style-name="P22">Com a criação do Sistema Municipal de Educação e a elaboração do Plano de Carreira do Magistério Municipal no fim de 1999, implementado a partir de 2000, houve um reavivamento da participação popular. </text:p>
      <text:p text:style-name="P22"/>
      <text:p text:style-name="P22">O Conselho Municipal de Educação (CME) possui responsabilidade de representar os diferentes segmentos sociais, como expressão da vontade da sociedade, na formulação das políticas e nas decisões dos dirigentes.</text:p>
      <text:p text:style-name="P22"/>
      <text:p text:style-name="P22"><text:soft-page-break/>O Conselho exerce significativo papel junto a sociedade no exercício de suas tarefas de avaliação, definição e fiscalização das políticas públicas educacionais, com vistas à universalização dos direitos básicos de acesso e permanência a uma educação de qualidade. </text:p>
      <text:p text:style-name="P22"/>
      <text:p text:style-name="P22">Os Conselheiros devem ser capacitados, no sentido de possibilitar a ampliação da capacidade de atuação e o melhor desempenho de suas funções no CME. </text:p>
      <text:p text:style-name="P22"/>
      <text:p text:style-name="P20"><text:span text:style-name="T3">Assim sendo, a atualização da legislação do CME tem a finalidade de contribuir para o fortalecimento da educação , conforme o interesse dos cidadãos de Patos de Minas, </text:span><text:span text:style-name="T2">na busca pela elevação da qualidade da educação pública do município.</text:span></text:p>
      <text:p text:style-name="P20"/>
      <text:p text:style-name="P15">Diante dessas justificativas, considerando a legalidade, constitucionalidade e interesse público da matéria, estou enviando o presente Projeto de Lei Complementar a esta Casa Legislativa para apreciação dos nobres vereadores, solicitando-lhes a aprovação, em regime de urgência.</text:p>
      <text:p text:style-name="P16"/>
      <text:p text:style-name="P14">Prefeitura Municipal de Patos de Minas, 8 de abril de 2019.</text:p>
      <text:p text:style-name="P16"/>
      <text:p text:style-name="P16"/>
      <text:p text:style-name="P16"/>
      <text:p text:style-name="P6">José Eustáquio Rodrigues Alves</text:p>
      <text:p text:style-name="P6">Prefeito Municipal</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0pt" fo:language="none" fo:country="none"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Texto_20_de_20_comentário1" style:display-name="Texto de comentário1" style:family="paragraph" style:parent-style-name="Standard">
      <style:text-properties fo:font-size="10pt" fo:language="none" fo:country="none"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1.995cm" fo:margin-right="0cm" fo:text-align="justify" style:justify-single-word="false" fo:text-indent="0cm" style:auto-text-indent="false"/>
      <style:text-properties fo:font-size="16pt" fo:font-weight="bold" style:font-size-asian="16pt"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apple-converted-space"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501cm" fo:margin-bottom="3cm" fo:margin-left="3.3cm" fo:margin-right="2cm" fo:background-color="#ffffff"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I COMPLEMENTAR xxxxx – DE xxx DE xxxxxxxx DE 2016</dc:title>
    <dc:subject/>
    <meta:keyword/>
    <meta:initial-creator>SEMED</meta:initial-creator>
    <meta:creation-date>2019-04-08T17:36:00</meta:creation-date>
    <dc:date>2019-04-09T12:05:45.599000000</dc:date>
    <meta:print-date>2019-04-08T16:02:00</meta:print-date>
    <meta:editing-cycles>6</meta:editing-cycles>
    <meta:editing-duration>PT10M45S</meta:editing-duration>
    <meta:document-statistic meta:table-count="0" meta:image-count="0" meta:object-count="0" meta:page-count="8" meta:paragraph-count="130" meta:word-count="2377" meta:character-count="15234" meta:non-whitespace-character-count="12908"/>
    <meta:generator>LibreOffice/6.2.2.2$Windows_X86_64 LibreOffice_project/2b840030fec2aae0fd2658d8d4f9548af4e3518d</meta:generator>
  </office:meta>
</office:document-meta>
</file>