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D0000000D273AE87F7ADF43BE.png" manifest:media-type="image/png"/>
  <manifest:file-entry manifest:full-path="Pictures/10000648000001580000015831F0FBF9C6FB06A4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loext:padding="0.049cm" loext:border="0.06pt solid #e5e7eb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indent="0cm" style:auto-text-indent="false"/>
      <style:text-properties loext:padding="0.049cm" loext:border="0.06pt solid #e5e7eb"/>
    </style:style>
    <style:style style:name="P3" style:family="paragraph" style:parent-style-name="Text_20_body">
      <style:paragraph-properties fo:margin-left="0cm" fo:margin-right="0cm" fo:text-indent="0cm" style:auto-text-indent="false" fo:padding="0.049cm" fo:border="0.06pt solid #e5e7eb"/>
    </style:style>
    <style:style style:name="P4" style:family="paragraph" style:parent-style-name="Text_20_body">
      <style:paragraph-properties fo:margin-left="0cm" fo:margin-right="0cm" fo:text-indent="0cm" style:auto-text-indent="false" fo:padding="0.049cm" fo:border="0.06pt solid #e5e7eb"/>
      <style:text-properties loext:padding="0.049cm" loext:border="0.06pt solid #e5e7eb"/>
    </style:style>
    <style:style style:name="T1" style:family="text">
      <style:text-properties loext:padding="0.049cm" loext:border="0.06pt solid #e5e7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49cm" fo:border="0.06pt solid #e5e7eb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vo despacho de Reginaldo Saulo de Andrade</text:p>
      <text:section text:style-name="Sect1" text:name="68e571d59403eaa539513778">
        <text:p text:style-name="P2">AnalistaExterna07/10/2025 17:02:30</text:p>
        <text:p text:style-name="P4">Caro Sr. Vereador, </text:p>
        <text:p text:style-name="P4"> </text:p>
        <text:p text:style-name="P4">Considerando a manifestação da Secretaria Municipal de Obras Públicas de que o serviço de dedetização já é realizado pelo Setor de Zoonoses de forma regular, sem a necessidade de uma legislação determinando que isso aconteça, a simples criação da lei, não resultará em impacto orçamentário ao município, uma vez que o serviço já é feito. O que geraria impacto, entretanto, seria a alteração nos moldes em que tal dedetização é realizada, assim sendo, tipo de produto utilizado, frequência de realização e área abrangida. Logo, considerando que o estudo de impacto, na forma da LRF, deve ser conduzido com as premissas e metodologia de cálculo, é necessário que o nobre vereador discuta com a Secretaria Municipal de Obras, bem como com a Secretaria Municipal de Saúde de modo a apurar como se dá a referida dedetização e apontar possíveis alterações de forma clara e objetiva para que se permita à Diretoria Orçamento ter um mínimo de informações para a condução do referido cálculo. </text:p>
        <text:p text:style-name="P4"> </text:p>
        <text:p text:style-name="P4">Atenciosamente, </text:p>
        <text:p text:style-name="P4"> </text:p>
        <text:p text:style-name="P4">Reginaldo Saulo de Andrade</text:p>
        <text:p text:style-name="P3"><text:span text:style-name="Strong_20_Emphasis"><text:span text:style-name="T1">Secretário Municipal de Finanças e Orçamento</text:span></text:span></text:p>
      </text:section>
      <text:section text:style-name="Sect1" text:name="68cc57734bae54ecb450f754">
        <text:p text:style-name="P1"><draw:frame draw:style-name="fr1" draw:name="Figura1" text:anchor-type="as-char" svg:width="0.344cm" svg:height="0.344cm" draw:z-index="0"><draw:image xlink:href="Pictures/10000648000001580000015831F0FBF9C6FB06A4.svg" xlink:type="simple" xlink:show="embed" xlink:actuate="onLoad" draw:mime-type="image/svg+xml"/><draw:image xlink:href="Pictures/100000010000000D0000000D273AE87F7ADF43BE.png" xlink:type="simple" xlink:show="embed" xlink:actuate="onLoad" draw:mime-type="image/png"/></draw:frame>DIRETORIA LEGISLATIVA</text:p>
        <text:p text:style-name="P1">RequerenteExterna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17:07:54.062000000</meta:creation-date>
    <dc:date>2025-10-07T17:08:47.837000000</dc:date>
    <meta:editing-duration>PT54S</meta:editing-duration>
    <meta:editing-cycles>1</meta:editing-cycles>
    <meta:document-statistic meta:table-count="0" meta:image-count="1" meta:object-count="0" meta:page-count="1" meta:paragraph-count="12" meta:word-count="188" meta:character-count="1207" meta:non-whitespace-character-count="1022"/>
    <meta:generator>LibreOffice/7.6.0.3$Windows_X86_64 LibreOffice_project/69edd8b8ebc41d00b4de3915dc82f8f0fc3b6265</meta:generator>
  </office:meta>
</office:document-meta>
</file>