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weight="bold" officeooo:rsid="0009b1e6" officeooo:paragraph-rsid="0009b1e6" style:font-weight-asian="bold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officeooo:rsid="000985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POSTA AO REQUERIMENTO Nº 012/2025</text:p>
      <text:p text:style-name="P1">Prezado Presidente <text:span text:style-name="Strong_20_Emphasis"><text:span text:style-name="T1">João Batista Gonçalves,</text:span></text:span></text:p>
      <text:p text:style-name="P1"><text:span text:style-name="Strong_20_Emphasis"><text:span text:style-name="T1">Resposta à Solicitação de Informações – Insalubridade das Atendentes das Unidades de Saúde da Família</text:span></text:span></text:p>
      <text:p text:style-name="P1">Em atenção ao solicitado por essa Casa Legislativa, nos termos do § 4º do art. 60 da Lei Orgânica Municipal, no que se refere à concessão do adicional de insalubridade às recepcionistas das unidades de saúde da família, informamos o que segue, com base no laudo técnico pericial emitido por profissional legalmente habilitado em Saúde e Segurança do Trabalho:</text:p>
      <text:p text:style-name="P1"><text:span text:style-name="Strong_20_Emphasis"><text:span text:style-name="T1">Justificativa para o corte do adicional de insalubridade:</text:span></text:span><text:line-break/>O pagamento do adicional de insalubridade foi suspenso com fundamento em <text:span text:style-name="Strong_20_Emphasis"><text:span text:style-name="T1">laudo técnico pericial elaborado por engenheiro de segurança do trabalho</text:span></text:span>, o qual avaliou as condições ambientais de trabalho das recepcionistas das unidades de saúde da família. O referido laudo concluiu que <text:span text:style-name="Strong_20_Emphasis"><text:span text:style-name="T1">as atividades exercidas por essas profissionais não se enquadram nas situações previstas nas normas regulamentadoras do Ministério do Trabalho (especialmente a NR-15), que caracterizam o exercício de atividades insalubres em grau mínimo, médio ou máximo</text:span></text:span>. Assim, por força de determinação legal e técnica, o pagamento foi interrompido. Ressalta-se que a insalubridade foi permitida no período do COVID e que hoje com as vacinas já não é mais permitido. Adicionalmente, <text:span text:style-name="Strong_20_Emphasis"><text:span text:style-name="T1">foram levantados laudos em diversos hospitais e clínicas de saúde do município</text:span></text:span>, todos emitidos por <text:span text:style-name="Strong_20_Emphasis"><text:span text:style-name="T1">médicos do trabalho e engenheiros de segurança</text:span></text:span>, os quais <text:span text:style-name="Strong_20_Emphasis"><text:span text:style-name="T1">convergem no sentido de que as atividades desenvolvidas por recepcionistas e auxiliares administrativos não configuram exposição habitual e permanente a agentes insalubres</text:span></text:span>, conforme os critérios estabelecidos pela <text:span text:style-name="Strong_20_Emphasis"><text:span text:style-name="T1">Norma Regulamentadora nº 15 (NR-15) do Ministério do Trabalho e Emprego</text:span></text:span>.</text:p>
      <text:p text:style-name="P1"><text:span text:style-name="Strong_20_Emphasis"><text:span text:style-name="T1">Possibilidade de revisão dessa decisão:</text:span></text:span><text:line-break/>Informamos que <text:span text:style-name="Strong_20_Emphasis"><text:span text:style-name="T1">as avaliações de insalubridade seguem critérios técnicos objetivos, embasados em normativas federais</text:span></text:span>. No entanto, caso ocorram mudanças nas condições ambientais ou nas atividades desenvolvidas, <text:span text:style-name="Strong_20_Emphasis"><text:span text:style-name="T1">poderá ser solicitada nova perícia técnica</text:span></text:span>, desde que devidamente justificada, conforme preconizam os princípios da legalidade e da administração pública.</text:p>
      <text:p text:style-name="P1"><text:span text:style-name="Strong_20_Emphasis"><text:span text:style-name="T1">Análise do risco de insalubridade para essa categoria de servidoras:</text:span></text:span><text:line-break/>A análise pericial mencionada e em anexo, levou em consideração os riscos biológicos e as condições de trabalho das recepcionistas. Conforme consta do laudo, <text:span text:style-name="Strong_20_Emphasis"><text:span text:style-name="T1">não foi constatada exposição habitual e permanente a agentes nocivos à saúde em níveis que caracterizem insalubridade, nos termos legais</text:span></text:span>. Seguimos o posicionamento técnico-científico e legal, e <text:span text:style-name="Strong_20_Emphasis"><text:span text:style-name="T1">reconhecemos a importância da atuação dessas profissionais</text:span></text:span>, mantendo o compromisso com a segurança no ambiente de trabalho, ainda que a função não configure, pelas normas vigentes, o direito ao adicional de insalubridade. </text:p>
      <text:p text:style-name="P1">Reiteramos que a Secretaria de Administração permanece à disposição para quaisquer esclarecimentos adicionais e reforça seu compromisso com o cumprimento da legislação vigente e a valorização dos servidores públicos.</text:p>
      <text:p text:style-name="P1">Adicionalmente ressalta-se que todas essas informações já foram repassadas para as recepcionistas e auxiliares administrativas com documentos comprobatórios (laudos técnicos) em reunião presencial com a Secretaria de Administração e o órgão responsável (GESAT). </text:p>
      <text:p text:style-name="P1">Atenciosamente,<text:line-break/></text:p>
      <text:p text:style-name="P2">Ana Paula Lara de Vasconcelos Ramos<text:line-break/>Secretaria Municipal de Administraçã<text:span text:style-name="T2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37cm" fo:margin-bottom="1.256cm" fo:margin-left="1.478cm" fo:margin-right="1.0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3:05:18.642000000</meta:creation-date>
    <dc:date>2025-04-03T13:08:12.673000000</dc:date>
    <meta:editing-duration>PT2M53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1" meta:word-count="481" meta:character-count="3400" meta:non-whitespace-character-count="2926"/>
  </office:meta>
</office:document-meta>
</file>