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0.286cm" fo:margin-left="0cm" table:align="left"/>
    </style:style>
    <style:style style:name="Tabela1.A" style:family="table-column">
      <style:table-column-properties style:column-width="0.143cm"/>
    </style:style>
    <style:style style:name="Tabela1.A1" style:family="table-cell">
      <style:table-cell-properties fo:padding="0.026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language-asian="en" style:country-asian="US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en" style:country-asian="US"/>
    </style:style>
    <style:style style:name="P5" style:family="paragraph" style:parent-style-name="Standard">
      <style:paragraph-properties fo:margin-top="0cm" fo:margin-bottom="0.199cm" style:contextual-spacing="false"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2.251cm" fo:text-align="justify" style:justify-single-word="false" fo:text-indent="-2.251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cm" fo:margin-bottom="0.199cm" style:contextual-spacing="false" fo:text-indent="2cm" style:auto-text-indent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cm" fo:text-align="justify" style:justify-single-word="false" fo:text-indent="-2cm" style:auto-text-indent="false">
        <style:tab-stops>
          <style:tab-stop style:position="6.001cm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fo:text-indent="2.501cm" style:auto-text-indent="false"/>
    </style:style>
    <style:style style:name="P14" style:family="paragraph" style:parent-style-name="Standard">
      <style:paragraph-properties fo:text-align="justify" style:justify-single-word="false" fo:text-indent="2.501cm" style:auto-text-indent="false"/>
      <style:text-properties style:font-name-complex="Arial"/>
    </style:style>
    <style:style style:name="P15" style:family="paragraph" style:parent-style-name="Standard">
      <style:paragraph-properties fo:margin-left="1.501cm" fo:margin-top="0cm" fo:margin-bottom="0.199cm" style:contextual-spacing="false" fo:line-heigh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  <style:tab-stop style:position="23.869cm"/>
          <style:tab-stop style:position="25.485cm"/>
          <style:tab-stop style:position="27.1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  <style:tab-stop style:position="23.869cm"/>
          <style:tab-stop style:position="25.485cm"/>
          <style:tab-stop style:position="27.1cm"/>
        </style:tab-stops>
      </style:paragraph-properties>
      <style:text-properties officeooo:paragraph-rsid="000b2422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  <style:tab-stop style:position="23.869cm"/>
          <style:tab-stop style:position="25.485cm"/>
          <style:tab-stop style:position="27.1cm"/>
        </style:tab-stops>
      </style:paragraph-properties>
      <style:text-properties officeooo:rsid="000b2422" officeooo:paragraph-rsid="000b2422"/>
    </style:style>
    <style:style style:name="P19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  <style:tab-stop style:position="23.869cm"/>
          <style:tab-stop style:position="25.485cm"/>
          <style:tab-stop style:position="27.1cm"/>
        </style:tab-stops>
      </style:paragraph-properties>
      <style:text-properties officeooo:rsid="000c29d3" officeooo:paragraph-rsid="000c29d3" fo:background-color="#ffff00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0c29d3" officeooo:paragraph-rsid="000c29d3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2422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draw:frame draw:style-name="fr1" draw:name="Quadro1" text:anchor-type="paragraph" svg:x="-0.191cm" svg:y="0.002cm" svg:width="0.286cm" style:rel-width="scale" svg:height="0.041cm" style:rel-height="scale" draw:z-index="0"><draw:text-box><table:table table:name="Tabela1" table:style-name="Tabela1"><table:table-column table:style-name="Tabela1.A" table:number-columns-repeated="2"/><table:table-row><table:table-cell table:style-name="Tabela1.A1" office:value-type="string"><text:p text:style-name="P3"/></table:table-cell><table:table-cell table:style-name="Tabela1.A1" office:value-type="string"><text:p text:style-name="P4"/></table:table-cell></table:table-row><table:table-row><table:table-cell table:style-name="Tabela1.A1" office:value-type="string"><text:p text:style-name="P3"/></table:table-cell><table:table-cell table:style-name="Tabela1.A1" office:value-type="string"><text:p text:style-name="P4"/></table:table-cell></table:table-row></table:table><text:p text:style-name="Normal"/></draw:text-box></draw:frame><text:span text:style-name="Fonte_20_parág._20_padrão"><text:span text:style-name="T1">COMISSÃO DE FINANÇAS, ORÇAMENTO E TRIBUTOS (CFOT)</text:span></text:span></text:p>
      <text:p text:style-name="P5"/>
      <text:p text:style-name="P6">PARECER N. <text:s/>74/2024</text:p>
      <text:p text:style-name="P10"><text:span text:style-name="Fonte_20_parág._20_padrão"><text:span text:style-name="T1">OBJETO: </text:span></text:span>Projeto de Lei <text:span text:style-name="Fonte_20_parág._20_padrão"><text:span text:style-name="T3">nº 6057/2024 </text:span></text:span></text:p>
      <text:p text:style-name="P10"><text:span text:style-name="Fonte_20_parág._20_padrão"><text:span text:style-name="T4">EMENTA:</text:span></text:span><text:span text:style-name="Fonte_20_parág._20_padrão"><text:span text:style-name="T3"> Autoriza o Executivo Municipal a efetuar repasses financeiros de subvenções, contribuições e outros auxílios financeiros a pessoas físicas e jurídicas”.</text:span></text:span></text:p>
      <text:p text:style-name="P11"><text:span text:style-name="Fonte_20_parág._20_padrão"><text:span text:style-name="T1">Autoria</text:span></text:span>: <text:span text:style-name="normaltextrun"><text:span text:style-name="T5">Executivo Municipal</text:span></text:span></text:p>
      <text:p text:style-name="P10"><text:span text:style-name="Fonte_20_parág._20_padrão"><text:span text:style-name="T1">Relator</text:span></text:span>: Vereador Ezequiel Macedo Galvão</text:p>
      <text:p text:style-name="P7"/>
      <text:p text:style-name="P7">RELATÓRIO</text:p>
      <text:p text:style-name="P7"/>
      <text:p text:style-name="P12"><text:tab/>Em cumprimento à legislação, o Prefeito Municipal enviou a esta Casa o Projeto de Lei 6057/2024, que autoriza o Executivo Municipal a realizar repasses financeiros de subvenções, contribuições e auxílios às entidades mencionadas, além de outros auxílios financeiros a pessoas físicas e jurídicas. </text:p>
      <text:p text:style-name="P12"><text:tab/>O projeto foi distribuído a esta Comissão para parecer, em conformidade com o §1º do Art. 109 do Regimento Interno.</text:p>
      <text:p text:style-name="P12"><text:tab/></text:p>
      <text:p text:style-name="P7">PARECER</text:p>
      <text:p text:style-name="P12"><text:tab/></text:p>
      <text:p text:style-name="P12"><text:tab/>O Projeto de Lei nº 6057/2024 foi elaborado em conformidade com as disposições legais pertinentes, especialmente no que se refere à Constituição Federal, Lei Orgânica Municipal e Lei 4.320/1964 e à LC 101/2000. </text:p>
      <text:p text:style-name="P12"><text:tab/>Após analisar os termos do projeto, este relator conclui que a proposição está em conformidade com a legalidade.</text:p>
      <text:p text:style-name="P12"/>
      <text:p text:style-name="P8">VOTO</text:p>
      <text:p text:style-name="P12"><text:tab/></text:p>
      <text:p text:style-name="P12"><text:tab/>Diante destas considerações e atento às demais disposições legais aplicáveis à espécie, opinamos <text:span text:style-name="Fonte_20_parág._20_padrão"><text:span text:style-name="T1">pela aprovação</text:span></text:span> do Projeto de Lei 6.057/2024.</text:p>
      <text:p text:style-name="P14"/>
      <text:p text:style-name="P13"><text:span text:style-name="Fonte_20_parág._20_padrão"><text:span text:style-name="T6"><text:s text:c="2"/></text:span></text:span>Câmara Municipal de Patos de Minas, 05 de dezembro de 2024.</text:p>
      <text:p text:style-name="P15"/>
      <text:p text:style-name="P17"><text:span text:style-name="Fonte_20_parág._20_padrão"><text:span text:style-name="T1">José Carlos </text:span></text:span><text:span text:style-name="Fonte_20_parág._20_padrão"><text:span text:style-name="T2">d</text:span></text:span><text:span text:style-name="Fonte_20_parág._20_padrão"><text:span text:style-name="T1">a Silva – Carlito</text:span></text:span></text:p>
      <text:p text:style-name="P21">Presidente</text:p>
      <text:p text:style-name="P15"><text:s/></text:p>
      <text:p text:style-name="P17"><text:span text:style-name="Fonte_20_parág._20_padrão"><text:span text:style-name="T2">Ezequiel Macedo Galvão</text:span></text:span></text:p>
      <text:p text:style-name="P18">Membro</text:p>
      <text:p text:style-name="P9"/>
      <text:p text:style-name="P16"><text:span text:style-name="Fonte_20_parág._20_padrão"><text:span text:style-name="T1"><text:s/>Mauri Sérgio Rodrigues – Mauri da JL</text:span></text:span></text:p>
      <text:p text:style-name="P20">Memb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arecer 74 – PL 6057/2024</text:p>
        <text:p text:style-name="Footer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Virgílio Ferreira</meta:initial-creator>
    <meta:creation-date>2019-04-10T14:39:00Z</meta:creation-date>
    <dc:date>2024-12-05T14:28:14.639000000</dc:date>
    <meta:print-date>2024-12-05T14:27:59.374000000</meta:print-date>
    <meta:editing-cycles>8</meta:editing-cycles>
    <meta:editing-duration>PT4H22M8S</meta:editing-duration>
    <meta:document-statistic meta:table-count="1" meta:image-count="0" meta:object-count="0" meta:page-count="1" meta:paragraph-count="26" meta:word-count="214" meta:character-count="1434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