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0.6cm" fo:text-align="justify" style:justify-single-word="false" fo:orphans="2" fo:widows="2" fo:text-indent="2cm" style:auto-text-indent="false" style:page-number="auto" fo:background-color="transparent" style:writing-mode="lr-tb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06cm" style:contextual-spacing="false" fo:line-height="0.6cm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officeooo:paragraph-rsid="0025518f" style:font-size-asian="12pt" style:font-name-complex="Times New Roman1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06cm" style:contextual-spacing="false" fo:line-height="0.6cm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officeooo:paragraph-rsid="0025518f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06cm" style:contextual-spacing="false" fo:line-height="0.6cm" fo:text-align="justify" style:justify-single-word="false" fo:orphans="2" fo:widows="2" fo:hyphenation-ladder-count="no-limit" fo:text-indent="2cm" style:auto-text-indent="false" fo:background-color="transparent" style:writing-mode="lr-tb"/>
      <style:text-properties style:font-name="Times New Roman" fo:font-size="12pt" fo:font-weight="normal" officeooo:rsid="00338a04" officeooo:paragraph-rsid="005f0d0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06cm" style:contextual-spacing="false" fo:line-height="0.6cm" fo:text-align="justify" style:justify-single-word="false" fo:orphans="2" fo:widows="2" fo:hyphenation-ladder-count="no-limit" fo:text-indent="2cm" style:auto-text-indent="false" fo:background-color="transparent" style:writing-mode="lr-tb"/>
      <style:text-properties style:font-name="Times New Roman" fo:font-size="12pt" fo:font-weight="normal" officeooo:rsid="005f0d01" officeooo:paragraph-rsid="005f0d01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1.251cm"/>
          <style:tab-stop style:position="6.001cm"/>
        </style:tab-stops>
      </style:paragraph-properties>
      <style:text-properties style:font-name="Times New Roman" fo:font-size="12pt" officeooo:paragraph-rsid="005e228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paragraph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2cm" style:auto-text-indent="false" style:page-number="auto" fo:background-color="transparent" style:vertical-align="baseline"/>
      <style:text-properties officeooo:paragraph-rsid="003cec91"/>
    </style:style>
    <style:style style:name="P8" style:family="paragraph" style:parent-style-name="Standard" style:master-page-name="">
      <style:paragraph-properties fo:margin-left="0cm" fo:margin-right="0cm" fo:margin-top="0cm" fo:margin-bottom="0.199cm" style:contextual-spacing="false" fo:text-align="justify" style:justify-single-word="false" fo:text-indent="2cm" style:auto-text-indent="false" style:page-number="auto"/>
      <style:text-properties officeooo:paragraph-rsid="005e2287"/>
    </style:style>
    <style:style style:name="P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2cm" style:auto-text-indent="false"/>
      <style:text-properties officeooo:paragraph-rsid="0041e550"/>
    </style:style>
    <style:style style:name="P10" style:family="paragraph" style:parent-style-name="List_20_Paragraph" style:master-page-name="">
      <loext:graphic-properties draw:fill="solid" draw:fill-color="#ffffff"/>
      <style:paragraph-properties fo:margin-left="0cm" fo:margin-right="0cm" fo:margin-top="0.212cm" fo:margin-bottom="0.353cm" style:contextual-spacing="true" fo:line-height="0.6cm" fo:text-align="start" style:justify-single-word="false" fo:orphans="2" fo:widows="2" fo:hyphenation-ladder-count="no-limit" fo:text-indent="2cm" style:auto-text-indent="false" style:page-number="auto" fo:background-color="#ffffff" style:writing-mode="lr-tb">
        <style:tab-stops>
          <style:tab-stop style:position="2.00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fo:font-style="normal" fo:font-weight="bold" officeooo:rsid="003a806a" officeooo:paragraph-rsid="00461639" fo:background-color="#ffffff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2pt" officeooo:paragraph-rsid="0025518f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1.752cm" fo:margin-right="0cm" fo:margin-top="0cm" fo:margin-bottom="0.199cm" style:contextual-spacing="false" fo:line-height="100%" fo:text-align="justify" style:justify-single-word="false" fo:text-indent="-1.752cm" style:auto-text-indent="false"/>
      <style:text-properties officeooo:paragraph-rsid="005e2287"/>
    </style:style>
    <style:style style:name="P16" style:family="paragraph" style:parent-style-name="Standard">
      <style:paragraph-properties fo:margin-left="1.752cm" fo:margin-right="0cm" fo:margin-top="0cm" fo:margin-bottom="0.199cm" style:contextual-spacing="false" fo:line-height="100%" fo:text-align="justify" style:justify-single-word="false" fo:text-indent="-1.752cm" style:auto-text-indent="false"/>
      <style:text-properties style:font-name="Times New Roman" fo:font-size="12pt" officeooo:paragraph-rsid="005f49f6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 fo:font-size="12pt" officeooo:rsid="0008c766" officeooo:paragraph-rsid="0059264e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5e2287"/>
    </style:style>
    <style:style style:name="P19" style:family="paragraph" style:parent-style-name="List_20_Paragraph">
      <loext:graphic-properties draw:fill="solid" draw:fill-color="#ffffff"/>
      <style:paragraph-properties fo:margin-left="0cm" fo:margin-right="0cm" fo:margin-top="0.212cm" fo:margin-bottom="0.353cm" style:contextual-spacing="true" fo:line-height="0.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fo:font-style="normal" fo:font-weight="bold" officeooo:rsid="003a806a" officeooo:paragraph-rsid="0045999f" fo:background-color="#ffffff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rsid="001cad14" officeooo:paragraph-rsid="0025518f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rsid="0027ba74" officeooo:paragraph-rsid="005f0d0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rsid="002100a5" officeooo:paragraph-rsid="005f0d0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338a04" officeooo:paragraph-rsid="00273546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1cad14" officeooo:paragraph-rsid="0025518f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1cad14" officeooo:paragraph-rsid="005f0d0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1cad14" officeooo:paragraph-rsid="0025518f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3fa064" officeooo:paragraph-rsid="005f0d0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normal" officeooo:rsid="005cf019" officeooo:paragraph-rsid="0059264e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bold" officeooo:rsid="002100a5" officeooo:paragraph-rsid="0059264e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officeooo:rsid="002100a5" officeooo:paragraph-rsid="005f0d0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31" style:family="paragraph" style:parent-style-name="Footer">
      <style:text-properties style:font-name="Times New Roman" fo:font-size="10pt" officeooo:rsid="002353f6" officeooo:paragraph-rsid="002353f6" style:font-size-asian="10pt" style:font-size-complex="10pt"/>
    </style:style>
    <style:style style:name="P32" style:family="paragraph" style:parent-style-name="List_20_Paragraph" style:list-style-name="WWNum12">
      <style:paragraph-properties fo:margin-left="0.501cm" fo:margin-right="0cm" fo:margin-top="0cm" fo:margin-bottom="0.106cm" style:contextual-spacing="true" fo:line-height="0.6cm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List_20_Paragraph" style:list-style-name="WWNum12">
      <loext:graphic-properties draw:fill="solid" draw:fill-color="#ffffff"/>
      <style:paragraph-properties fo:margin-left="0.501cm" fo:margin-right="0cm" fo:margin-top="0.212cm" fo:margin-bottom="0.353cm" style:contextual-spacing="true" fo:line-height="0.6cm" fo:text-align="justify" style:justify-single-word="false" fo:text-indent="-0.501cm" style:auto-text-indent="false" fo:background-color="#ffffff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List_20_Paragraph">
      <loext:graphic-properties draw:fill="solid" draw:fill-color="#ffffff"/>
      <style:paragraph-properties fo:margin-left="0.501cm" fo:margin-right="0cm" fo:margin-top="0.212cm" fo:margin-bottom="0.353cm" style:contextual-spacing="true" fo:line-height="0.6cm" fo:text-align="justify" style:justify-single-word="false" fo:text-indent="-0.501cm" style:auto-text-indent="false" fo:background-color="#ffffff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List_20_Paragraph" style:list-style-name="WWNum12">
      <loext:graphic-properties draw:fill="solid" draw:fill-color="#ffffff"/>
      <style:paragraph-properties fo:margin-left="0.501cm" fo:margin-right="0cm" fo:margin-top="0.212cm" fo:margin-bottom="0.353cm" style:contextual-spacing="true" fo:line-height="0.6cm" fo:text-align="justify" style:justify-single-word="false" fo:orphans="2" fo:widows="2" fo:hyphenation-ladder-count="no-limit" fo:text-indent="-0.501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fo:font-style="normal" fo:font-weight="bold" officeooo:rsid="003a806a" officeooo:paragraph-rsid="0045999f" fo:background-color="#ffffff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List_20_Paragraph">
      <style:paragraph-properties fo:margin-left="0cm" fo:margin-right="0cm" fo:margin-top="0cm" fo:margin-bottom="0.106cm" style:contextual-spacing="true" fo:line-height="0.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paragraph-rsid="0022ec6c" style:font-size-asian="12pt" style:font-weight-asian="bold" style:font-name-complex="Times New Roman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1.251cm"/>
          <style:tab-stop style:position="6.001cm"/>
        </style:tab-stops>
      </style:paragraph-properties>
      <style:text-properties style:font-name="Times New Roman" fo:font-size="12pt" officeooo:paragraph-rsid="005e228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106cm" style:contextual-spacing="false" fo:line-height="0.6cm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officeooo:paragraph-rsid="0025518f" style:font-size-asian="12pt" style:font-size-complex="12pt"/>
    </style:style>
    <style:style style:name="P4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2pt" officeooo:paragraph-rsid="0025518f" style:font-size-asian="12pt" style:font-name-complex="Times New Roman1" style:font-size-complex="12pt"/>
    </style:style>
    <style:style style:name="P41" style:family="paragraph" style:parent-style-name="Standard">
      <loext:graphic-properties draw:fill="none"/>
      <style:paragraph-properties fo:margin-left="2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rsid="002100a5" officeooo:paragraph-rsid="005f0d0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5e2287" style:font-size-asian="8pt" style:font-size-complex="8pt"/>
    </style:style>
    <style:style style:name="T3" style:family="text">
      <style:text-properties fo:font-size="8pt" officeooo:rsid="00338a04" style:font-size-asian="8pt" style:font-size-complex="8pt"/>
    </style:style>
    <style:style style:name="T4" style:family="text">
      <style:text-properties fo:font-size="8pt" officeooo:rsid="005f520c" style:font-size-asian="8pt" style:font-size-complex="8pt"/>
    </style:style>
    <style:style style:name="T5" style:family="text">
      <style:text-properties fo:color="#000000" loext:opacity="100%" fo:font-style="normal" fo:font-weight="normal" officeooo:rsid="0027ba74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73546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loext:opacity="100%" fo:font-style="normal" fo:font-weight="bold" officeooo:rsid="00343ec0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000000" loext:opacity="100%" fo:font-style="normal" fo:font-weight="bold" officeooo:rsid="00521afc" style:font-name-asian="Times New Roman1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color="#000000" loext:opacity="100%" style:font-name="Times New Roman" fo:font-size="12pt" fo:font-weight="normal" officeooo:rsid="003fb16d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color="#000000" loext:opacity="100%" style:font-name="Times New Roman" fo:font-size="12pt" fo:font-weight="normal" officeooo:rsid="00062655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558c27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43dc25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558c27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" fo:font-size="12pt" officeooo:rsid="0008c766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16" style:family="text">
      <style:text-properties fo:color="#000000" loext:opacity="100%" officeooo:rsid="0054128f"/>
    </style:style>
    <style:style style:name="T17" style:family="text">
      <style:text-properties fo:color="#000000" loext:opacity="100%" officeooo:rsid="00192b01"/>
    </style:style>
    <style:style style:name="T18" style:family="text">
      <style:text-properties fo:color="#000000" loext:opacity="100%" officeooo:rsid="00a560a3"/>
    </style:style>
    <style:style style:name="T19" style:family="text">
      <style:text-properties fo:font-weight="bold" style:font-weight-asian="bold" style:font-name-complex="Times New Roman1"/>
    </style:style>
    <style:style style:name="T20" style:family="text">
      <style:text-properties fo:font-weight="bold" officeooo:rsid="001deabc" style:font-weight-asian="bold" style:font-name-complex="Times New Roman1"/>
    </style:style>
    <style:style style:name="T21" style:family="text">
      <style:text-properties fo:font-weight="bold" officeooo:rsid="0022ec6c" style:font-weight-asian="bold" style:font-name-complex="Times New Roman1"/>
    </style:style>
    <style:style style:name="T22" style:family="text">
      <style:text-properties fo:font-weight="bold" officeooo:rsid="00332d17" style:font-weight-asian="bold" style:font-name-complex="Times New Roman1"/>
    </style:style>
    <style:style style:name="T23" style:family="text">
      <style:text-properties fo:font-weight="bold" officeooo:rsid="005e2287" style:font-weight-asian="bold" style:font-name-complex="Times New Roman1"/>
    </style:style>
    <style:style style:name="T24" style:family="text">
      <style:text-properties style:font-name-complex="Times New Roman1"/>
    </style:style>
    <style:style style:name="T25" style:family="text">
      <style:text-properties officeooo:rsid="0018fce4" style:font-name-complex="Times New Roman1"/>
    </style:style>
    <style:style style:name="T26" style:family="text">
      <style:text-properties officeooo:rsid="0045fab9" style:font-name-complex="Times New Roman1"/>
    </style:style>
    <style:style style:name="T27" style:family="text">
      <style:text-properties officeooo:rsid="00284c29" style:font-name-complex="Times New Roman1"/>
    </style:style>
    <style:style style:name="T28" style:family="text">
      <style:text-properties officeooo:rsid="005e2287" style:font-name-complex="Times New Roman1"/>
    </style:style>
    <style:style style:name="T29" style:family="text">
      <style:text-properties fo:font-weight="normal" officeooo:rsid="001e0bc4" style:font-name-asian="Times New Roman1" style:language-asian="pt" style:country-asian="BR" style:font-weight-asian="normal" style:font-name-complex="Times New Roman1" style:font-style-complex="italic"/>
    </style:style>
    <style:style style:name="T30" style:family="text">
      <style:text-properties fo:font-weight="normal" officeooo:rsid="0042c9fa" style:font-name-asian="Times New Roman1" style:language-asian="pt" style:country-asian="BR" style:font-weight-asian="normal" style:font-name-complex="Times New Roman1" style:font-style-complex="italic"/>
    </style:style>
    <style:style style:name="T31" style:family="text">
      <style:text-properties fo:font-weight="normal" officeooo:rsid="0032efc0" style:font-name-asian="Times New Roman1" style:language-asian="pt" style:country-asian="BR" style:font-weight-asian="normal" style:font-name-complex="Times New Roman1" style:font-style-complex="italic"/>
    </style:style>
    <style:style style:name="T32" style:family="text">
      <style:text-properties fo:font-weight="normal" officeooo:rsid="00524217" style:font-name-asian="Times New Roman1" style:language-asian="pt" style:country-asian="BR" style:font-weight-asian="normal" style:font-name-complex="Times New Roman1" style:font-style-complex="italic"/>
    </style:style>
    <style:style style:name="T33" style:family="text">
      <style:text-properties fo:font-weight="normal" officeooo:rsid="00461639" style:font-name-asian="Times New Roman1" style:language-asian="pt" style:country-asian="BR" style:font-weight-asian="normal" style:font-name-complex="Times New Roman1" style:font-style-complex="italic"/>
    </style:style>
    <style:style style:name="T34" style:family="text">
      <style:text-properties fo:font-weight="normal" officeooo:rsid="004b0a87" style:font-name-asian="Times New Roman1" style:language-asian="pt" style:country-asian="BR" style:font-weight-asian="normal" style:font-name-complex="Times New Roman1" style:font-style-complex="italic"/>
    </style:style>
    <style:style style:name="T35" style:family="text">
      <style:text-properties fo:font-weight="normal" officeooo:rsid="00452860" style:font-name-asian="Times New Roman" style:language-asian="pt" style:country-asian="BR" style:font-weight-asian="normal" style:font-style-complex="italic"/>
    </style:style>
    <style:style style:name="T36" style:family="text">
      <style:text-properties fo:font-weight="normal" officeooo:rsid="005e2287" style:font-name-asian="Times New Roman" style:language-asian="pt" style:country-asian="BR" style:font-weight-asian="normal" style:font-style-complex="italic"/>
    </style:style>
    <style:style style:name="T37" style:family="text">
      <style:text-properties style:font-name="Times New Roman" fo:font-size="12pt" style:font-size-asian="12pt" style:font-name-complex="Times New Roman1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9" style:family="text">
      <style:text-properties style:font-name="Times New Roman" fo:font-size="12pt" fo:font-weight="bold" officeooo:rsid="002954b4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T40" style:family="text">
      <style:text-properties style:font-name="Times New Roman" fo:font-size="12pt" fo:font-weight="bold" officeooo:rsid="00521afc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T41" style:family="text">
      <style:text-properties style:font-name="Times New Roman" fo:font-size="12pt" fo:font-weight="normal" officeooo:rsid="002954b4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 New Roman" fo:font-size="12pt" fo:font-weight="normal" officeooo:rsid="0023acad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 New Roman" fo:font-size="12pt" fo:font-weight="normal" officeooo:rsid="0089a53c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 New Roman" fo:font-size="12pt" fo:font-weight="normal" officeooo:rsid="00b2a2fa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 New Roman" fo:font-size="12pt" fo:font-weight="normal" officeooo:rsid="00bc2fae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 New Roman" fo:font-size="12pt" fo:font-weight="normal" officeooo:rsid="00ba394f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style:font-name="Times New Roman" fo:font-size="12pt" fo:font-weight="normal" officeooo:rsid="0086297c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font-name="Times New Roman" fo:font-size="12pt" fo:font-weight="normal" officeooo:rsid="00831b10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style:font-name="Times New Roman" fo:font-size="12pt" fo:font-weight="normal" officeooo:rsid="00955250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style:font-name="Times New Roman" fo:font-size="12pt" fo:font-weight="normal" officeooo:rsid="0070961f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 New Roman" fo:font-size="12pt" fo:font-weight="normal" officeooo:rsid="0077e004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 New Roman" fo:font-size="12pt" fo:font-weight="normal" officeooo:rsid="00974bfc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 New Roman" fo:font-size="12pt" fo:font-weight="normal" officeooo:rsid="00a28ccf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 New Roman" fo:font-size="12pt" fo:font-weight="normal" officeooo:rsid="00974bfc" style:font-name-asian="Times New Roman1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style:font-name="Times New Roman" fo:font-size="12pt" officeooo:rsid="005b90f3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56" style:family="text">
      <style:text-properties style:font-name="Times New Roman" fo:font-size="12pt" officeooo:rsid="004de443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57" style:family="text">
      <style:text-properties style:font-name="Times New Roman" fo:font-size="12pt" officeooo:rsid="005e2287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58" style:family="text">
      <style:text-properties style:font-name="Times New Roman" fo:font-size="12pt" fo:font-style="normal" style:text-underline-style="none" fo:font-weight="normal" officeooo:rsid="00798b0a" style:font-name-asian="Calibri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style:font-name="Times New Roman" fo:font-size="12pt" fo:font-style="normal" style:text-underline-style="none" fo:font-weight="normal" officeooo:rsid="00798b0a" style:font-name-asian="Calibri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officeooo:rsid="0027ba74"/>
    </style:style>
    <style:style style:name="T61" style:family="text">
      <style:text-properties style:font-name-asian="Times New Roman1"/>
    </style:style>
    <style:style style:name="T62" style:family="text">
      <style:text-properties officeooo:rsid="00524217" style:font-name-asian="Times New Roman1" style:language-asian="pt" style:country-asian="BR" style:font-name-complex="Times New Roman1" style:font-style-complex="italic"/>
    </style:style>
    <style:style style:name="T63" style:family="text">
      <style:text-properties officeooo:rsid="0045999f" style:font-name-asian="Times New Roman1" style:language-asian="pt" style:country-asian="BR" style:font-name-complex="Times New Roman1" style:font-style-complex="italic"/>
    </style:style>
    <style:style style:name="T64" style:family="text">
      <style:text-properties officeooo:rsid="00343ec0" style:font-name-asian="Times New Roman1"/>
    </style:style>
    <style:style style:name="T65" style:family="text">
      <style:text-properties officeooo:rsid="00479e38" style:font-name-asian="Times New Roman1"/>
    </style:style>
    <style:style style:name="T66" style:family="text">
      <style:text-properties officeooo:rsid="001f9f8e" style:font-name-asian="Times New Roman1"/>
    </style:style>
    <style:style style:name="T67" style:family="text">
      <style:text-properties style:font-style-complex="italic"/>
    </style:style>
    <style:style style:name="T68" style:family="text">
      <style:text-properties officeooo:rsid="00245cb9" style:font-style-complex="italic"/>
    </style:style>
    <style:style style:name="T69" style:family="text">
      <style:text-properties officeooo:rsid="001b3a5e" style:font-style-complex="italic"/>
    </style:style>
    <style:style style:name="T70" style:family="text">
      <style:text-properties officeooo:rsid="004145ff" style:font-style-complex="italic"/>
    </style:style>
    <style:style style:name="T71" style:family="text">
      <style:text-properties officeooo:rsid="00322348" style:font-style-complex="italic"/>
    </style:style>
    <style:style style:name="T72" style:family="text">
      <style:text-properties officeooo:rsid="002ab9a7" style:font-style-complex="italic"/>
    </style:style>
    <style:style style:name="T73" style:family="text">
      <style:text-properties officeooo:rsid="004de443" style:font-style-complex="italic"/>
    </style:style>
    <style:style style:name="T74" style:family="text">
      <style:text-properties officeooo:rsid="0053055c" style:font-style-complex="italic"/>
    </style:style>
    <style:style style:name="T75" style:family="text">
      <style:text-properties officeooo:rsid="005e2287" style:font-style-complex="italic"/>
    </style:style>
    <style:style style:name="T76" style:family="text">
      <style:text-properties officeooo:rsid="005f520c" style:font-style-complex="italic"/>
    </style:style>
    <style:style style:name="T7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192b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 style:font-style-complex="italic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23ff7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 style:font-style-complex="italic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ed34b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 style:font-style-complex="italic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ea3b64" style:letter-kerning="false" fo:background-color="transparent" loext:char-shading-value="0" style:font-name-asian="Times New Roman1" style:font-size-asian="12pt" style:rfc-language-tag-asian="x-none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ea3b64" style:letter-kerning="false" fo:background-color="transparent" loext:char-shading-value="0" style:font-name-asian="Times New Roman1" style:font-size-asian="12pt" style:rfc-language-tag-asian="x-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bfad78" style:letter-kerning="false" fo:background-color="transparent" loext:char-shading-value="0" style:font-name-asian="Times New Roman1" style:font-size-asian="12pt" style:rfc-language-tag-asian="x-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82a43f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84" style:family="text">
      <style:text-properties fo:language="pt" fo:country="BR" officeooo:rsid="0009c4eb"/>
    </style:style>
    <style:style style:name="T85" style:family="text">
      <style:text-properties officeooo:rsid="00273546"/>
    </style:style>
    <style:style style:name="T86" style:family="text">
      <style:text-properties officeooo:rsid="005f0d01"/>
    </style:style>
    <style:style style:name="T87" style:family="text">
      <style:text-properties officeooo:rsid="005f520c"/>
    </style:style>
    <style:style style:name="T88" style:family="text">
      <style:text-properties officeooo:rsid="005e2287"/>
    </style:style>
    <style:style style:name="T89" style:family="text">
      <style:text-properties officeooo:rsid="0033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COMISSÃO DE DIREITOS HUMANOS E CIDADANIA <text:s/>(CDHC)</text:p>
      <text:p text:style-name="P14"/>
      <text:p text:style-name="P13"><text:span text:style-name="T19">Parecer nº. </text:span><text:span text:style-name="T21">0</text:span><text:span text:style-name="T23">6</text:span><text:span text:style-name="T19">/20</text:span><text:span text:style-name="T20">2</text:span><text:span text:style-name="T22">2</text:span></text:p>
      <text:p text:style-name="P18"><text:span text:style-name="T38">Objeto</text:span><text:span text:style-name="T37">: </text:span><text:span text:style-name="normaltextrun"><text:span text:style-name="T42">Projeto de Lei nº 5.</text:span></text:span><text:span text:style-name="normaltextrun"><text:span text:style-name="T43">5</text:span></text:span><text:span text:style-name="normaltextrun"><text:span text:style-name="T44">1</text:span></text:span><text:span text:style-name="normaltextrun"><text:span text:style-name="T45">4</text:span></text:span><text:span text:style-name="normaltextrun"><text:span text:style-name="T42">, de </text:span></text:span><text:span text:style-name="normaltextrun"><text:span text:style-name="T46">2</text:span></text:span><text:span text:style-name="normaltextrun"><text:span text:style-name="T44">0</text:span></text:span><text:span text:style-name="normaltextrun"><text:span text:style-name="T47"> </text:span></text:span><text:span text:style-name="normaltextrun"><text:span text:style-name="T48">de </text:span></text:span><text:span text:style-name="normaltextrun"><text:span text:style-name="T44">junh</text:span></text:span><text:span text:style-name="normaltextrun"><text:span text:style-name="T49">o</text:span></text:span><text:span text:style-name="normaltextrun"><text:span text:style-name="T50"> de 202</text:span></text:span><text:span text:style-name="normaltextrun"><text:span text:style-name="T51">2</text:span></text:span><text:span text:style-name="normaltextrun"><text:span text:style-name="T42">, que </text:span></text:span><text:span text:style-name="normaltextrun"><text:span text:style-name="T46">d</text:span></text:span><text:span text:style-name="normaltextrun"><text:span text:style-name="T58">ispõe </text:span></text:span><text:span text:style-name="normaltextrun"><text:span text:style-name="T59">sobre a simplificação de formalidades no âmbito do Município de Patos de Minas, conforme a Lei Federal nº 13.726, de 8 de outubro de 2018, que “Racionaliza atos e procedimentos administrativos dos Poderes da União, dos Estados, do Distrito Federal e dos Municípios”.</text:span></text:span></text:p>
      <text:p text:style-name="P15"><text:span text:style-name="normaltextrun"><text:span text:style-name="T39">A</text:span></text:span><text:span text:style-name="normaltextrun"><text:span text:style-name="T40">utoria</text:span></text:span><text:span text:style-name="normaltextrun"><text:span text:style-name="T41">: </text:span></text:span><text:span text:style-name="normaltextrun"><text:span text:style-name="T52">V</text:span></text:span><text:span text:style-name="normaltextrun"><text:span text:style-name="T53">ereador</text:span></text:span><text:span text:style-name="normaltextrun"><text:span text:style-name="T52"> </text:span></text:span><text:span text:style-name="normaltextrun"><text:span text:style-name="T54">Vitor Porto Fonseca Gonçalves</text:span></text:span></text:p>
      <text:p text:style-name="P16"><text:span text:style-name="normaltextrun"><text:span text:style-name="T7">R</text:span></text:span><text:span text:style-name="normaltextrun"><text:span text:style-name="T8">elator</text:span></text:span><text:span text:style-name="normaltextrun"><text:span text:style-name="T7">: </text:span></text:span><text:span text:style-name="normaltextrun"><text:span text:style-name="T5">Vereador </text:span></text:span><text:span text:style-name="normaltextrun"><text:span text:style-name="T6">José Luiz Borges Júnior</text:span></text:span><text:span text:style-name="normaltextrun"><text:span text:style-name="T7"> </text:span></text:span></text:p>
      <text:p text:style-name="P11"/>
      <text:list xml:id="list1691231997" text:style-name="WWNum12">
        <text:list-item>
          <text:p text:style-name="P32">Relatório </text:p>
        </text:list-item>
      </text:list>
      <text:p text:style-name="P36"/>
      <text:p text:style-name="P1">O presente projeto de lei, em relação a sua constitucionalidade, legalidade e regimentalidade, recebeu parecer favorável da Comissão de Legislação, Justiça e Redação.</text:p>
      <text:p text:style-name="P7"><text:span text:style-name="eop"><text:span text:style-name="T79">Em sequência</text:span></text:span><text:span text:style-name="eop"><text:span text:style-name="T77">, </text:span></text:span><text:span text:style-name="eop"><text:span text:style-name="T78">a</text:span></text:span><text:span text:style-name="T67"> matéria foi </text:span><text:span text:style-name="T68">encaminhada para o Plenário</text:span><text:span text:style-name="T67"> </text:span><text:span text:style-name="T69">e, aprovada </text:span><text:span text:style-name="T74">em 1º turno </text:span><text:span text:style-name="T70">na data de</text:span><text:span text:style-name="T69"> </text:span><text:span text:style-name="T73">1</text:span><text:span text:style-name="T75">4</text:span><text:span text:style-name="T55">/</text:span><text:span text:style-name="T56">0</text:span><text:span text:style-name="T57">7</text:span><text:span text:style-name="T71">/2</text:span><text:span text:style-name="T72">2</text:span><text:span text:style-name="T69">, por </text:span><text:span text:style-name="T71">1</text:span><text:span text:style-name="T76">5</text:span><text:span text:style-name="T72"> </text:span><text:span text:style-name="T71">(</text:span><text:span text:style-name="T75">qu</text:span><text:span text:style-name="T76">in</text:span><text:span text:style-name="T75">ze</text:span><text:span text:style-name="T71">) </text:span><text:span text:style-name="T69">votos</text:span><text:span text:style-name="T67">. </text:span></text:p>
      <text:p text:style-name="P6"><text:span text:style-name="Fonte_20_parág._20_padrão"><text:span text:style-name="T17">Após referida votação </text:span></text:span><text:span text:style-name="Fonte_20_parág._20_padrão"><text:span text:style-name="T18">e sendo atendido o pedido de quebra de interstício</text:span></text:span><text:span text:style-name="Fonte_20_parág._20_padrão"><text:span text:style-name="T17">, a matéria foi</text:span></text:span><text:span text:style-name="Fonte_20_parág._20_padrão"><text:span text:style-name="T16"> submetida à relatoria deste Vereador.</text:span></text:span></text:p>
      <text:p text:style-name="P6"><text:span text:style-name="Fonte_20_parág._20_padrão"><text:span text:style-name="T16"/></text:span></text:p>
      <text:list xml:id="list130660620846364" text:continue-numbering="true" text:style-name="WWNum12">
        <text:list-item>
          <text:p text:style-name="P33">Parecer </text:p>
        </text:list-item>
      </text:list>
      <text:p text:style-name="P34"/>
      <text:p text:style-name="P8"><text:span text:style-name="normaltextrun"><text:span text:style-name="T9">A</text:span></text:span><text:span text:style-name="normaltextrun"><text:span text:style-name="T10"> </text:span></text:span><text:span text:style-name="normaltextrun"><text:span text:style-name="T9">proposta visa </text:span></text:span><text:span text:style-name="normaltextrun"><text:span text:style-name="T80">garantir </text:span></text:span><text:span text:style-name="normaltextrun"><text:span text:style-name="T81">a desburocratização dos serviços prestados pela Administração Pública </text:span></text:span><text:span text:style-name="normaltextrun"><text:span text:style-name="T82">M</text:span></text:span><text:span text:style-name="normaltextrun"><text:span text:style-name="T81">unicipal, a fim de criar um ambiente facilitador para a realização de negócios e para o acesso aos serviços públicos.</text:span></text:span><text:span text:style-name="normaltextrun"><text:span text:style-name="T83"> </text:span></text:span></text:p>
      <text:p text:style-name="P9"><text:span text:style-name="T12">No que se refere a temática desta Comissão, salienta-se, a preservação de direitos humanos e, à</text:span><text:span text:style-name="T11"> vista das informações expostas pel</text:span><text:span text:style-name="T12">o</text:span><text:span text:style-name="T11"> </text:span><text:span text:style-name="T13">A</text:span><text:span text:style-name="T11">utor, </text:span><text:span text:style-name="T12">opino</text:span><text:span text:style-name="T11"> pela conveniência/aprovação </text:span><text:span text:style-name="T12">da matéria</text:span><text:span text:style-name="T11">, </text:span><text:span text:style-name="T14">pois não vislumbro óbice que violará o interesse da coletividade</text:span><text:span text:style-name="T15">.</text:span></text:p>
      <text:p text:style-name="P17"/>
      <text:list xml:id="list130660445140121" text:continue-numbering="true" text:style-name="WWNum12">
        <text:list-item>
          <text:p text:style-name="P35"><text:span text:style-name="normaltextrun"><text:span text:style-name="T63">Voto</text:span></text:span></text:p>
        </text:list-item>
      </text:list>
      <text:p text:style-name="P19"><text:span text:style-name="normaltextrun"><text:span text:style-name="T63"/></text:span></text:p>
      <text:p text:style-name="P19"><text:span text:style-name="normaltextrun"><text:span text:style-name="T63"/></text:span></text:p>
      <text:p text:style-name="P10"><text:soft-page-break/><text:span text:style-name="normaltextrun"><text:span text:style-name="T34">A</text:span></text:span><text:span text:style-name="normaltextrun"><text:span text:style-name="T32">nte o exposto, voto pela</text:span></text:span><text:span text:style-name="normaltextrun"><text:span text:style-name="T62"> </text:span></text:span><text:span text:style-name="Fonte_20_parág._20_padrão"><text:span text:style-name="T62">APROVAÇÃO</text:span></text:span><text:span text:style-name="normaltextrun"><text:span text:style-name="T32"> do </text:span></text:span><text:span text:style-name="normaltextrun"><text:span text:style-name="T29">Projeto de Lei</text:span></text:span><text:span text:style-name="normaltextrun"><text:span text:style-name="T30"> </text:span></text:span><text:span text:style-name="normaltextrun"><text:span text:style-name="T29">nº </text:span></text:span><text:span text:style-name="normaltextrun"><text:span text:style-name="T35">5</text:span></text:span><text:span text:style-name="normaltextrun"><text:span text:style-name="T36">514</text:span></text:span><text:span text:style-name="normaltextrun"><text:span text:style-name="T31">/</text:span></text:span><text:span text:style-name="normaltextrun"><text:span text:style-name="T29">202</text:span></text:span><text:span text:style-name="normaltextrun"><text:span text:style-name="T33">2</text:span></text:span><text:span text:style-name="normaltextrun"><text:span text:style-name="T29">, em segundo turno, </text:span></text:span><text:span text:style-name="normaltextrun"><text:span text:style-name="T32">por entender que a matéria respeita o interesse público.</text:span></text:span></text:p>
      <text:p text:style-name="P3"><text:span text:style-name="T24"/></text:p>
      <text:p text:style-name="P3"><text:span text:style-name="T24">Câmara Municipal de Patos de Minas, </text:span><text:span text:style-name="T28">14</text:span><text:span text:style-name="T24"> </text:span><text:span text:style-name="T26">de </text:span><text:span text:style-name="T28">julho</text:span><text:span text:style-name="T24"> de 20</text:span><text:span text:style-name="T25">2</text:span><text:span text:style-name="T27">2</text:span><text:span text:style-name="T24">.</text:span></text:p>
      <text:p text:style-name="P2"/>
      <text:p text:style-name="P12"/>
      <text:p text:style-name="P12"/>
      <text:p text:style-name="P12"/>
      <text:p text:style-name="P30"><text:span text:style-name="T60">Vereador </text:span><text:span text:style-name="T85">José Luiz Borges Júnior</text:span><text:span text:style-name="T64"> </text:span></text:p>
      <text:p text:style-name="P4"><text:span text:style-name="T66">Presidente - </text:span>Relator</text:p>
      <text:p text:style-name="P21"/>
      <text:p text:style-name="P22"/>
      <text:p text:style-name="P22"/>
      <text:p text:style-name="P22"><text:span text:style-name="T60">Vereador </text:span><text:span text:style-name="T61">Daniel Amorim Gomes – </text:span><text:span text:style-name="T65">Prof. Daniel</text:span></text:p>
      <text:p text:style-name="P5">Membro</text:p>
      <text:p text:style-name="P25"/>
      <text:p text:style-name="P22"/>
      <text:p text:style-name="P22"/>
      <text:p text:style-name="P22"><text:span text:style-name="T60">Vereador </text:span><text:span text:style-name="T84">Mauri Sérgio Rodrigues – Mauri da JL</text:span></text:p>
      <text:p text:style-name="P27">Membro <text:span text:style-name="T86">suplente</text:span></text:p>
      <text:p text:style-name="P29"/>
      <text:p text:style-name="P26"/>
      <text:p text:style-name="P26"/>
      <text:p text:style-name="P28"/>
      <text:p text:style-name="P24"/>
      <text:p text:style-name="P20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.353cm" style:contextual-spacing="true"/>
    </style:style>
    <style:style style:name="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Garamond" fo:font-family="Garamond" style:font-family-generic="roman" style:font-pitch="variable" fo:font-size="13pt" fo:font-weight="bold" style:font-weight-asian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0pt" officeooo:rsid="002353f6" officeooo:paragraph-rsid="002353f6" style:font-size-asian="10pt" style:font-size-complex="10pt"/>
    </style:style>
    <style:style style:name="MT1" style:family="text">
      <style:text-properties officeooo:rsid="005f520c"/>
    </style:style>
    <style:page-layout style:name="Mpm1">
      <style:page-layout-properties fo:page-width="21.001cm" fo:page-height="29.7cm" style:num-format="1" style:print-orientation="portrait" fo:margin-top="4.5cm" fo:margin-bottom="2.402cm" fo:margin-left="3.5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recer <text:span text:style-name="MT1">06/2022 - CDH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tamar José Fernandes</meta:initial-creator>
    <meta:editing-cycles>50</meta:editing-cycles>
    <meta:creation-date>2018-09-18T16:07:00</meta:creation-date>
    <dc:date>2022-07-18T13:05:11.390000000</dc:date>
    <meta:editing-duration>PT4H1M34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2" meta:word-count="282" meta:character-count="1779" meta:non-whitespace-character-count="15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