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0" fo:widows="0" fo:text-indent="1.3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0" fo:widows="0" fo:text-indent="1.401cm" style:auto-text-indent="false" style:writing-mode="lr-tb"/>
    </style:style>
    <style:style style:name="P3" style:family="paragraph" style:parent-style-name="Text_20_body">
      <style:paragraph-properties fo:margin-left="3.75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4" style:family="paragraph" style:parent-style-name="Text_20_body">
      <style:paragraph-properties fo:margin-left="3.75cm" fo:margin-right="0cm" fo:margin-top="0cm" fo:margin-bottom="0.212cm" loext:contextual-spacing="false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/>
      <style:text-properties style:font-name="Garamond" fo:font-size="11pt" fo:font-style="italic" style:font-size-asian="11pt" style:font-style-asian="italic" style:font-name-complex="Garamond1" style:font-size-complex="11pt"/>
    </style:style>
    <style:style style:name="P6" style:family="paragraph" style:parent-style-name="Footer">
      <style:text-properties officeooo:rsid="00065915" officeooo:paragraph-rsid="00065915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06591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06591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8c2723" officeooo:paragraph-rsid="0006591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9b4b37" officeooo:paragraph-rsid="000742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orphans="0" fo:widows="0" fo:text-indent="1.3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3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cm" style:auto-text-indent="false" style:writing-mode="lr-tb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use-window-font-color="true" style:font-name="Times New Roman" fo:font-size="12pt" fo:language="pt" fo:country="BR" fo:font-weight="normal" officeooo:paragraph-rsid="0006591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4pt"/>
    </style:style>
    <style:style style:name="T8" style:family="text">
      <style:text-properties style:font-name="Times New Roman" fo:font-size="12pt" officeooo:rsid="00065482" style:font-size-asian="12pt" style:font-name-complex="Times New Roman1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4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4pt"/>
    </style:style>
    <style:style style:name="T15" style:family="text">
      <style:text-properties style:use-window-font-color="true" style:font-name="Times New Roman" fo:font-size="12pt" fo:language="pt" fo:country="BR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fo:font-weight="bold" style:font-name-asian="Times New Roman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style:font-name="Garamond" fo:font-size="12pt" fo:font-weight="normal" style:font-size-asian="12pt" style:font-weight-asian="normal" style:font-name-complex="Garamond1" style:font-weight-complex="normal"/>
    </style:style>
    <style:style style:name="T19" style:family="text">
      <style:text-properties style:font-name="Garamond" fo:font-size="12pt" style:font-size-asian="12pt" style:font-name-complex="Garamond1"/>
    </style:style>
    <style:style style:name="T20" style:family="text">
      <style:text-properties style:font-name="Garamond" fo:font-size="12pt" fo:font-style="italic" style:font-size-asian="12pt" style:font-style-asian="italic" style:font-name-complex="Garamond1"/>
    </style:style>
    <style:style style:name="T21" style:family="text">
      <style:text-properties style:font-name="Garamond" fo:font-size="11pt" fo:font-style="italic" fo:font-weight="bold" style:font-size-asian="11pt" style:font-style-asian="italic" style:font-weight-asian="bold" style:font-name-complex="Garamond1" style:font-size-complex="11pt"/>
    </style:style>
    <style:style style:name="T22" style:family="text">
      <style:text-properties style:font-name="Garamond" fo:font-size="11pt" fo:font-style="italic" fo:font-weight="bold" style:font-size-asian="11pt" style:font-style-asian="italic" style:font-weight-asian="bold" style:font-name-complex="Garamond1" style:font-size-complex="11pt" style:font-weight-complex="bold"/>
    </style:style>
    <style:style style:name="T23" style:family="text">
      <style:text-properties style:font-name="Garamond" fo:font-size="11pt" fo:font-style="italic" style:font-size-asian="11pt" style:font-style-asian="italic" style:font-name-complex="Garamond1" style:font-size-complex="11pt"/>
    </style:style>
    <style:style style:name="T24" style:family="text">
      <style:text-properties style:font-name="Garamond" fo:font-size="11pt" fo:font-style="italic" fo:font-weight="normal" style:font-size-asian="11pt" style:font-style-asian="italic" style:font-weight-asian="normal" style:font-name-complex="Garamond1" style:font-size-complex="11pt" style:font-weight-complex="normal"/>
    </style:style>
    <style:style style:name="T25" style:family="text">
      <style:text-properties fo:font-variant="normal" fo:text-transform="none" fo:color="#202124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26" style:family="text">
      <style:text-properties fo:font-variant="normal" fo:text-transform="none" fo:color="#202124" style:font-name="Times New Roman" fo:font-size="12pt" fo:letter-spacing="normal" style:font-size-asian="12pt" style:font-name-complex="Times New Roman1" style:font-size-complex="12pt"/>
    </style:style>
    <style:style style:name="T2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851850" style:font-weight-asian="bold" style:font-weight-complex="bold"/>
    </style:style>
    <style:style style:name="T30" style:family="text">
      <style:text-properties fo:font-weight="bold" officeooo:rsid="0085c3f9" style:font-weight-asian="bold" style:font-weight-complex="bold"/>
    </style:style>
    <style:style style:name="T31" style:family="text">
      <style:text-properties fo:font-weight="bold" officeooo:rsid="009411ba" style:font-weight-asian="bold" style:font-weight-complex="bold"/>
    </style:style>
    <style:style style:name="T32" style:family="text">
      <style:text-properties officeooo:rsid="00851850"/>
    </style:style>
    <style:style style:name="T33" style:family="text">
      <style:text-properties officeooo:rsid="009411ba"/>
    </style:style>
    <style:style style:name="T34" style:family="text">
      <style:text-properties officeooo:rsid="00995cb9"/>
    </style:style>
    <style:style style:name="T35" style:family="text">
      <style:text-properties officeooo:rsid="008c2723"/>
    </style:style>
    <style:style style:name="T3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9"><text:span text:style-name="normaltextrun"><text:span text:style-name="T1">Projeto de </text:span></text:span><text:span text:style-name="normaltextrun"><text:span text:style-name="T2">Resolução</text:span></text:span><text:span text:style-name="normaltextrun"><text:span text:style-name="T1"> nº. </text:span></text:span><text:span text:style-name="normaltextrun"><text:span text:style-name="T15">318</text:span></text:span><text:span text:style-name="normaltextrun"><text:span text:style-name="T1">/2022, </text:span></text:span><text:span text:style-name="normaltextrun"><text:span text:style-name="T15">que “dispõe sobre o</text:span></text:span><text:span text:style-name="normaltextrun"><text:span text:style-name="T16"> direito de escolha do Vereador do valor do seu subsídio mensal, respeitado o limite legal”.</text:span></text:span></text:p>
      <text:p text:style-name="P8"/>
      <text:p text:style-name="P9"><text:span text:style-name="T6">Recurso Administrativo</text:span></text:p>
      <text:p text:style-name="P8"/>
      <text:p text:style-name="P9"><text:span text:style-name="T6"><text:s/><text:tab/>Trata-se de recurso administrativo em que os recorrentes sustentam que o </text:span><text:span text:style-name="normaltextrun"><text:span text:style-name="T3">Projeto de </text:span></text:span><text:span text:style-name="normaltextrun"><text:span text:style-name="T4">Resolução</text:span></text:span><text:span text:style-name="normaltextrun"><text:span text:style-name="T3"> nº. </text:span></text:span><text:span text:style-name="normaltextrun"><text:span text:style-name="T17">318</text:span></text:span><text:span text:style-name="normaltextrun"><text:span text:style-name="T3">/2022</text:span></text:span><text:span text:style-name="T10"> </text:span><text:span text:style-name="T6">não incorre em inconstitucionalide, por infringir o princípio da anterioridade, como sustentado pela CLJR após parecer jurídico nº 08/2022.</text:span></text:p>
      <text:p text:style-name="P9"><text:span text:style-name="T6"><text:s/><text:tab/>Primeiramente, temos que conceituar FIXAÇÃO SALARIAL e ANTERIORIDADE, pois, a fixação é sobre o reajuste com ganho real, o que nada tem a ver com a redução do valor do subsídio mensal compreendida entre o 1 salário-mínimo e o valor do subsídio mensal, já fixado por legislatura anterior.</text:span></text:p>
      <text:p text:style-name="P15"><text:span text:style-name="T18">Constitucionalidade formal: competência para legislar acerca da matéria e competência para iniciativa do projeto de resolução.</text:span></text:p>
      <text:p text:style-name="P1"><text:span text:style-name="T19">Como é sabido, a competência legislativa se relaciona com a faculdade de elaborar leis a respeito de temas de interesse da coletividade e não se confunde com a competência administrativa (também conhecida como competência material), que se relaciona com a faculdade de fiscalizar e impor sanções em caso de descumprimento da lei.</text:span></text:p>
      <text:p text:style-name="P1"><text:span text:style-name="T19">O tema da proposta legislativa em questão – <text:s/></text:span><text:span text:style-name="normaltextrun"><text:span text:style-name="T15">o</text:span></text:span><text:span text:style-name="normaltextrun"><text:span text:style-name="T16"> direito de escolha do Vereador do valor do seu subsídio mensal, respeitado o limite legal </text:span></text:span><text:span text:style-name="T19">é de interesse local a teor do disposto no art. 30, da Constituição Federal, restando, portanto, atendida a competência legislativa municipal. </text:span></text:p>
      <text:p text:style-name="P2"><text:span text:style-name="T19">Ao revés, cuida-se de competência privativa da Câmara Municipal, nos termos do art. 68, III e 74, II, da Lei Orgânica Municipal, </text:span><text:span text:style-name="T20">in verbis:</text:span></text:p>
      <text:p text:style-name="P3"><text:span text:style-name="T21">Art. 68. Compete privativamente à Câmara Municipal</text:span><text:span text:style-name="T23">:</text:span></text:p>
      <text:p text:style-name="P3"><text:span text:style-name="T23">I – eleger sua Mesa e constituir as comissões;</text:span></text:p>
      <text:p text:style-name="P3"><text:span text:style-name="T23">II – elaborar o Regimento Interno;</text:span></text:p>
      <text:p text:style-name="P3"><text:span text:style-name="T24">III – organizar os serviços administrativos internos e prover os cargos respectivos;</text:span></text:p>
      <text:p text:style-name="P3"><text:span text:style-name="T23"/></text:p>
      <text:p text:style-name="P3"><text:soft-page-break/><text:span text:style-name="T23"/></text:p>
      <text:p text:style-name="P3"><text:span text:style-name="T23"/></text:p>
      <text:p text:style-name="P3"><text:span text:style-name="T23"/></text:p>
      <text:p text:style-name="P3"><text:span text:style-name="T23">IV – propor a criação ou a extinção dos cargos dos serviços administrativos internos e a </text:span><text:span text:style-name="T22">fixação dos respectivos vencimentos, observados os parâmetros estabelecidos na Constituição Federal;</text:span></text:p>
      <text:p text:style-name="P5"/>
      <text:p text:style-name="P3"><text:span text:style-name="T23">Art. 74. São matérias de </text:span><text:span text:style-name="T21">iniciativa privativa da Câmara, formalizadas por meio de projeto de resolução</text:span><text:span text:style-name="T23">, além de outras previstas nesta Lei Orgânica:</text:span></text:p>
      <text:p text:style-name="P3"><text:span text:style-name="T23">I – autorização para abertura de créditos suplementares ou especiais, através do aproveitamento total ou parcial das consignações orçamentárias da Câmara;</text:span></text:p>
      <text:p text:style-name="P3"><text:span text:style-name="T11">II – organização dos serviços administrativos da Câmara, criação, transformação ou extinção de cargo, emprego e função</text:span><text:span text:style-name="T12"> e fixação da respectiva remuneração;</text:span></text:p>
      <text:p text:style-name="P4"/>
      <text:p text:style-name="P16"><text:span text:style-name="T25">Principio da economicidade na administração pública é um princípio</text:span><text:span text:style-name="T26"> </text:span><text:span text:style-name="T25">constitucional, expresso no art. 70 da Constituição Federal de 1988. É a obtenção do resultado esperado com o menor custo possível, mantendo a qualidade e buscando a celeridade na prestação do serviço ou no trato com os bens públicos.</text:span><text:span text:style-name="T6"> </text:span></text:p>
      <text:p text:style-name="P16"><text:span text:style-name="T27">Princípio que objetiva a minimização dos gastos públicos, sem comprometimento dos padrões de qualidade. Refere-se à capacidade de uma instituição gerir adequadamente os recursos financeiros colocados à sua disposição.</text:span><text:span text:style-name="T6"> </text:span></text:p>
      <text:p text:style-name="P9"><text:span text:style-name="T6"><text:s/><text:tab/>Nesse sentido </text:span><text:span text:style-name="T7">Relativamente à constitucionalidade, vislumbra-se que a Constituição Federal de 1988, expressamente determina que a economicidade é um dos princípios basilares da administração pública em geral (art. </text:span><text:span text:style-name="T13">70</text:span><text:span text:style-name="T7">). Com relação à legalidade, não se vislumbra também nenhum óbice legal ao conteúdo material do projeto de resolução em comento, ao contrário, existe legislação federal que expressamente menciona a possibilidade de </text:span><text:span text:style-name="normaltextrun"><text:span text:style-name="T16">escolha do Vereador do valor do seu subsídio mensal, respeitado o limite legal</text:span></text:span><text:span text:style-name="T7">. Ou seja, caso a resolução seja aprovada o valor do subsídio mensal somente poderá ser mantido ou reduzido.</text:span></text:p>
      <text:p text:style-name="P9"><text:span text:style-name="T6"><text:s/><text:tab/></text:span><text:span text:style-name="T7">Por derradeiro é importante consignar que</text:span><text:span text:style-name="T14"> a execução do projeto de resolução <text:s/>gera, pelo menos a princípio, redução de despesa pública,</text:span><text:span text:style-name="T7"> posto que já existe no âmbito do Poder Legislativo o teto para os subsídios dos parlamentares.</text:span></text:p>
      <text:p text:style-name="P17"><text:span text:style-name="T7">Isto posto, ped</text:span><text:span text:style-name="T8">e</text:span><text:span text:style-name="T7"> deferimento</text:span></text:p>
      <text:p text:style-name="P17"><text:span text:style-name="T7">Patos de Minas 24 de fevereiro 2022</text:span></text:p>
      <text:p text:style-name="P10"><text:span text:style-name="T28">Mauri Sérgio Rodrigues -Mauri da JL<text:tab/><text:tab/></text:span><text:span text:style-name="T29">Gladston Gabriel da Silva</text:span> Vereador <text:tab/><text:tab/><text:tab/><text:tab/><text:tab/><text:tab/><text:span text:style-name="T32">Vereador</text:span></text:p>
      <text:p text:style-name="P11"><text:soft-page-break/></text:p>
      <text:p text:style-name="P10"><text:tab/></text:p>
      <text:p text:style-name="P10"><text:span text:style-name="T29"/></text:p>
      <text:p text:style-name="P10"><text:span text:style-name="T29"><text:tab/>Bartolomeu Ferreira Ribeiro</text:span><text:span text:style-name="T28"><text:tab/><text:tab/><text:tab/></text:span><text:span text:style-name="T30">Vicente de Paula Sousa</text:span><text:tab/><text:tab/>Vereador<text:tab/><text:tab/><text:tab/><text:tab/><text:tab/><text:tab/><text:span text:style-name="T32">Vereador</text:span></text:p>
      <text:p text:style-name="P19"/>
      <text:p text:style-name="P10"><text:tab/><text:span text:style-name="T28">Ezequiel Macedo Galvão<text:tab/><text:tab/><text:tab/><text:tab/></text:span><text:span text:style-name="T29">Nivaldo Tavares dos Santos</text:span></text:p>
      <text:p text:style-name="P10"><text:tab/>Vereador<text:tab/><text:tab/><text:tab/><text:tab/><text:tab/><text:tab/><text:span text:style-name="T32">Vereador</text:span></text:p>
      <text:p text:style-name="P10"/>
      <text:p text:style-name="P10"><text:tab/><text:span text:style-name="T31">Vitor Porto Fonseca Gonçalves<text:tab/><text:tab/><text:tab/>Itamar André dos Santos</text:span></text:p>
      <text:p text:style-name="P10"><text:tab/><text:span text:style-name="T33">Vereador<text:tab/><text:tab/><text:tab/><text:tab/><text:tab/><text:tab/>Vereador</text:span></text:p>
      <text:p text:style-name="P12"/>
      <text:p text:style-name="P12"><text:tab/><text:span text:style-name="T34">Elizabeth Maria Nascimento e Silva</text:span><text:tab/><text:tab/>José Carlos da Silva</text:p>
      <text:p text:style-name="P10"><text:tab/><text:span text:style-name="T34">Vereadora</text:span><text:tab/> <text:s text:c="6"/><text:tab/><text:tab/><text:tab/><text:tab/><text:tab/><text:span text:style-name="T35">Vereador</text:span> <text:tab/><text:tab/><text:tab/><text:tab/><text:tab/><text:tab/></text:p>
      <text:p text:style-name="P13">João Batista de Oliveira – João Marra</text:p>
      <text:p text:style-name="P13"><text:span text:style-name="T36">Vereador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omenornormalce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menornormaldir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posi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normaltextrun" style:family="text" style:parent-style-name="Default_20_Paragraph_20_Fon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rsid="00065915" officeooo:paragraph-rsid="00065915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curso PR 318/2022<text:tab/><text:page-number text:select-page="current">3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6:44:00</meta:creation-date>
    <meta:initial-creator>Itamar José Fernandes</meta:initial-creator>
    <dc:language>pt-BR</dc:language>
    <meta:print-date>2022-02-24T13:00:01.129000000</meta:print-date>
    <dc:date>2022-02-24T13:02:34.304000000</dc:date>
    <meta:editing-cycles>9</meta:editing-cycles>
    <meta:editing-duration>PT24M50S</meta:editing-duration>
    <meta:generator>LibreOffice/6.2.2.2$Windows_X86_64 LibreOffice_project/2b840030fec2aae0fd2658d8d4f9548af4e3518d</meta:generator>
    <meta:document-statistic meta:table-count="0" meta:image-count="0" meta:object-count="0" meta:page-count="3" meta:paragraph-count="34" meta:word-count="644" meta:character-count="4356" meta:non-whitespace-character-count="3666"/>
    <meta:user-defined meta:name="AppVersion">15.0000</meta:user-defined>
    <meta:template xlink:type="simple" xlink:actuate="onRequest" xlink:title="Normal" xlink:href=""/>
  </office:meta>
</office:document-meta>
</file>