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cm" fo:margin-bottom="0cm" style:contextual-spacing="false" fo:text-align="justify" style:justify-single-word="false" style:vertical-align="baseline"/>
    </style:style>
    <style:style style:name="P2" style:family="paragraph" style:parent-style-name="paragraph">
      <style:paragraph-properties fo:margin-left="6.033cm" fo:margin-right="0cm" fo:margin-top="0cm" fo:margin-bottom="0cm" style:contextual-spacing="false" fo:text-align="justify" style:justify-single-word="false" fo:text-indent="0cm" style:auto-text-indent="false" style:vertical-align="baseline"/>
    </style:style>
    <style:style style:name="P3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/>
    </style:style>
    <style:style style:name="P4" style:family="paragraph" style:parent-style-name="paragraph">
      <style:paragraph-properties fo:margin-top="0cm" fo:margin-bottom="0cm" style:contextual-spacing="false" fo:text-align="justify" style:justify-single-word="false" style:vertical-align="baselin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paragraph">
      <style:paragraph-properties fo:margin-top="0cm" fo:margin-bottom="0cm" style:contextual-spacing="false" fo:text-align="justify" style:justify-single-word="false" style:vertical-align="baseline"/>
      <style:text-properties fo:font-style="italic" style:font-style-asian="italic" style:font-style-complex="italic"/>
    </style:style>
    <style:style style:name="P6" style:family="paragraph" style:parent-style-name="paragraph">
      <style:paragraph-properties fo:margin-top="0cm" fo:margin-bottom="0cm" style:contextual-spacing="false" fo:text-align="justify" style:justify-single-word="false" style:vertical-align="baseline"/>
      <style:text-properties style:font-style-complex="italic"/>
    </style:style>
    <style:style style:name="P7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baseline"/>
      <style:text-properties style:font-style-complex="italic"/>
    </style:style>
    <style:style style:name="P8" style:family="paragraph" style:parent-style-name="paragraph">
      <style:paragraph-properties fo:margin-left="0cm" fo:margin-right="0cm" fo:margin-top="0cm" fo:margin-bottom="0cm" style:contextual-spacing="false" fo:text-align="justify" style:justify-single-word="false" fo:text-indent="4.128cm" style:auto-text-indent="false" style:vertical-align="baseline"/>
      <style:text-properties style:font-style-complex="italic"/>
    </style:style>
    <style:style style:name="P9" style:family="paragraph" style:parent-style-name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baseline"/>
      <style:text-properties style:font-style-complex="italic"/>
    </style:style>
    <style:style style:name="P10" style:family="paragraph" style:parent-style-name="paragraph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vertical-align="baseline"/>
    </style:style>
    <style:style style:name="P11" style:family="paragraph" style:parent-style-name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baseline"/>
    </style:style>
    <style:style style:name="P12" style:family="paragraph" style:parent-style-name="paragraph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vertical-align="baseline"/>
      <style:text-properties fo:font-size="12pt" style:font-size-asian="12pt" style:font-size-complex="12pt" style:font-style-complex="italic"/>
    </style:style>
    <style:style style:name="P13" style:family="paragraph" style:parent-style-name="paragraph" style:master-page-name="Standard">
      <style:paragraph-properties fo:margin-top="0cm" fo:margin-bottom="0cm" style:contextual-spacing="false" fo:text-align="justify" style:justify-single-word="false" style:page-number="auto" style:vertical-align="baseline"/>
      <style:text-properties officeooo:paragraph-rsid="00082879"/>
    </style:style>
    <style:style style:name="P14" style:family="paragraph" style:parent-style-name="paragraph">
      <style:paragraph-properties fo:margin-top="0cm" fo:margin-bottom="0cm" style:contextual-spacing="false" fo:text-align="justify" style:justify-single-word="false" style:vertical-align="baseline"/>
      <style:text-properties officeooo:paragraph-rsid="00082879"/>
    </style:style>
    <style:style style:name="P15" style:family="paragraph" style:parent-style-name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baseline"/>
      <style:text-properties officeooo:paragraph-rsid="000b3aa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3ba" style:font-weight-asian="bold" style:font-weight-complex="bold"/>
    </style:style>
    <style:style style:name="T3" style:family="text">
      <style:text-properties fo:font-weight="bold" officeooo:rsid="000b3aa3" style:font-weight-asian="bold" style:font-weight-complex="bold"/>
    </style:style>
    <style:style style:name="T4" style:family="text">
      <style:text-properties fo:font-weight="bold" officeooo:rsid="000e707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officeooo:rsid="000993ba" style:font-weight-asian="bold" style:font-style-complex="italic" style:font-weight-complex="bold"/>
    </style:style>
    <style:style style:name="T7" style:family="text">
      <style:text-properties fo:font-weight="bold" officeooo:rsid="000b3aa3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993ba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b3aa3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officeooo:rsid="000993ba" style:font-style-complex="italic"/>
    </style:style>
    <style:style style:name="T14" style:family="text">
      <style:text-properties officeooo:rsid="000b3aa3" style:font-style-complex="italic"/>
    </style:style>
    <style:style style:name="T15" style:family="text">
      <style:text-properties officeooo:rsid="000c9976" style:font-style-complex="italic"/>
    </style:style>
    <style:style style:name="T16" style:family="text">
      <style:text-properties officeooo:rsid="000993ba"/>
    </style:style>
    <style:style style:name="T17" style:family="text">
      <style:text-properties officeooo:rsid="000b3a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normaltextrun"><text:span text:style-name="T1">PARECER </text:span></text:span><text:span text:style-name="normaltextrun"><text:span text:style-name="T4">052/2022</text:span></text:span><text:span text:style-name="normaltextrun"><text:span text:style-name="T1"> </text:span></text:span><text:span text:style-name="normaltextrun"><text:span text:style-name="T3">À EMENDA Nº 02</text:span></text:span><text:span text:style-name="normaltextrun"><text:span text:style-name="T1"> AO PLC 8</text:span></text:span><text:span text:style-name="normaltextrun"><text:span text:style-name="T2">65</text:span></text:span><text:span text:style-name="normaltextrun"><text:span text:style-name="T1">/202</text:span></text:span><text:span text:style-name="normaltextrun"><text:span text:style-name="T2">2</text:span></text:span></text:p>
      <text:p text:style-name="P14"><text:span text:style-name="normaltextrun"><text:span text:style-name="T2"/></text:span></text:p>
      <text:p text:style-name="P1"/>
      <text:p text:style-name="P2"><text:span text:style-name="normaltextrun"><text:span text:style-name="T10">ALTERA O ART. 153 </text:span></text:span><text:span text:style-name="normaltextrun"><text:span text:style-name="T8">PROJETO DE LEI COMPLEMENTAR N. 8</text:span></text:span><text:span text:style-name="normaltextrun"><text:span text:style-name="T9">65</text:span></text:span><text:span text:style-name="normaltextrun"><text:span text:style-name="T8">/202</text:span></text:span><text:span text:style-name="normaltextrun"><text:span text:style-name="T9">2, QUE “DISPÕE SOBRE A REVISÃO DO PLANO DIRETOR DO MUNICÍPIO DE PATOS DE MINAS”</text:span></text:span><text:span text:style-name="normaltextrun"><text:span text:style-name="T8">.</text:span></text:span></text:p>
      <text:p text:style-name="P4"><text:span text:style-name="normaltextrun"><text:span text:style-name="T8"/></text:span></text:p>
      <text:p text:style-name="P4"><text:span text:style-name="normaltextrun"><text:span text:style-name="T8"/></text:span></text:p>
      <text:p text:style-name="P1"><text:span text:style-name="normaltextrun"><text:span text:style-name="T5">RELATOR: </text:span></text:span><text:span text:style-name="normaltextrun"><text:span text:style-name="T7">VITOR PORTO FONSECA GONÇALVES</text:span></text:span></text:p>
      <text:p text:style-name="P5"><text:span text:style-name="eop"><text:span text:style-name="T11"/></text:span></text:p>
      <text:p text:style-name="P6"><text:span text:style-name="eop"><text:span text:style-name="T12"/></text:span></text:p>
      <text:p text:style-name="P12"><text:tab/></text:p>
      <text:p text:style-name="P7"><text:tab/>A <text:span text:style-name="T17">emenda</text:span> foi <text:s/><text:span text:style-name="T17">encaminhada</text:span><text:span text:style-name="T16"> à Casa no dia </text:span><text:span text:style-name="T17">16</text:span><text:span text:style-name="T16"> de </text:span><text:span text:style-name="T17">fever</text:span><text:span text:style-name="T16">eiro de 2022. </text:span><text:span text:style-name="T17">No dia 21 de fevereiro foram designados para compor a Comissão os Vereadores Vitor Porto Fonseca Gonçalves e Wilian de Campos, tendo em vista o impedimento dos Vereadores Bartolomeu Ferreira Ribeiro, José Luiz Borges Júnior e Itamar André dos Santos.</text:span><text:span text:style-name="T16"> </text:span></text:p>
      <text:p text:style-name="P7"/>
      <text:p text:style-name="P7"><text:tab/>Em <text:span text:style-name="T17">21</text:span>/02/202<text:span text:style-name="T16">2</text:span>, o Vereador <text:span text:style-name="T17">Presidente da CLJR designou o Vereador</text:span> Vitor Porto Fonseca Gonçalves <text:span text:style-name="T17">para relatar o parecer à emenda.</text:span></text:p>
      <text:p text:style-name="P7"/>
      <text:p text:style-name="P3"><text:span text:style-name="T12"><text:tab/></text:span><text:span text:style-name="eop"><text:span text:style-name="T12">Ante o exposto, manifestamos pela aprovação da emenda 0</text:span></text:span><text:span text:style-name="eop"><text:span text:style-name="T14">2</text:span></text:span><text:span text:style-name="eop"><text:span text:style-name="T12">, uma vez que atende aos requisitos de constitucionalidade, legalidade e regimentalidade, </text:span></text:span><text:span text:style-name="eop"><text:span text:style-name="T15">conforme o Parecer Jurídico nº 11/2022.</text:span></text:span></text:p>
      <text:p text:style-name="P7"><text:tab/></text:p>
      <text:p text:style-name="P3"><text:span text:style-name="eop"><text:span text:style-name="T12"><text:tab/>Câmara Municipal de Patos de Minas, </text:span></text:span><text:span text:style-name="eop"><text:span text:style-name="T14">10</text:span></text:span><text:span text:style-name="eop"><text:span text:style-name="T12"> de </text:span></text:span><text:span text:style-name="eop"><text:span text:style-name="T14">março</text:span></text:span><text:span text:style-name="eop"><text:span text:style-name="T12"> de 202</text:span></text:span><text:span text:style-name="eop"><text:span text:style-name="T13">2</text:span></text:span><text:span text:style-name="eop"><text:span text:style-name="T12">.</text:span></text:span></text:p>
      <text:p text:style-name="P7"><text:span text:style-name="eop"><text:span text:style-name="T12"/></text:span></text:p>
      <text:p text:style-name="P7"><text:span text:style-name="eop"><text:span text:style-name="T12"/></text:span></text:p>
      <text:p text:style-name="P15"><text:span text:style-name="eop"><text:span text:style-name="T7">Vitor Porto Fonseca Gonçalves</text:span></text:span></text:p>
      <text:p text:style-name="P11"><text:span text:style-name="eop"><text:span text:style-name="T12">Relator</text:span></text:span></text:p>
      <text:p text:style-name="P9"><text:span text:style-name="eop"><text:span text:style-name="T12"/></text:span></text:p>
      <text:p text:style-name="P9"><text:span text:style-name="eop"><text:span text:style-name="T12"/></text:span></text:p>
      <text:p text:style-name="P15"><text:span text:style-name="eop"><text:span text:style-name="T7">José Eustáquio de Faria Junior</text:span></text:span></text:p>
      <text:p text:style-name="P15"><text:span text:style-name="eop"><text:span text:style-name="T14">Presidente</text:span></text:span></text:p>
      <text:p text:style-name="P9"><text:span text:style-name="eop"><text:span text:style-name="T12"/></text:span></text:p>
      <text:p text:style-name="P9"><text:span text:style-name="eop"><text:span text:style-name="T12"/></text:span></text:p>
      <text:p text:style-name="P15"><text:span text:style-name="eop"><text:span text:style-name="T7">Wilian de Campos</text:span></text:span></text:p>
      <text:p text:style-name="P15"><text:span text:style-name="eop"><text:span text:style-name="T14">Membro</text:span></text:span></text:p>
      <text:p text:style-name="P8"><text:span text:style-name="eop"><text:span text:style-name="T12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106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4T12:17:00</meta:creation-date>
    <meta:initial-creator>Virgílio Ferreira</meta:initial-creator>
    <dc:language>pt-BR</dc:language>
    <meta:print-date>2019-03-14T14:04:00</meta:print-date>
    <dc:date>2022-03-10T13:03:25.736000000</dc:date>
    <meta:editing-cycles>7</meta:editing-cycles>
    <meta:editing-duration>PT1H54M21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5" meta:word-count="163" meta:character-count="1009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