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officeooo:rsid="000dd2c9" officeooo:paragraph-rsid="000dd2c9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officeooo:rsid="000dd2c9" officeooo:paragraph-rsid="000dd2c9"/>
    </style:style>
    <style:style style:name="P3" style:family="paragraph" style:parent-style-name="Standard">
      <style:paragraph-properties fo:margin-left="7.504cm" fo:margin-right="0cm" fo:line-height="100%" fo:text-align="justify" style:justify-single-word="false" fo:text-indent="0cm" style:auto-text-indent="false"/>
      <style:text-properties style:font-name="Times New Roman" officeooo:rsid="000dd2c9" officeooo:paragraph-rsid="000dd2c9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officeooo:rsid="000dd2c9" officeooo:paragraph-rsid="000dd2c9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weight="bold" officeooo:rsid="000dd2c9" officeooo:paragraph-rsid="000dd2c9" style:font-weight-asian="bold" style:font-weight-complex="bold"/>
    </style:style>
    <style:style style:name="P6" style:family="paragraph" style:parent-style-name="Standard">
      <style:paragraph-properties fo:margin-left="7.504cm" fo:margin-right="0cm" fo:line-height="150%" fo:text-align="justify" style:justify-single-word="false" fo:text-indent="0cm" style:auto-text-indent="false"/>
      <style:text-properties style:font-name="Times New Roman" fo:font-weight="bold" officeooo:rsid="000dd2c9" officeooo:paragraph-rsid="000dd2c9" style:font-weight-asian="bold" style:font-weight-complex="bold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officeooo:rsid="000e35f8" officeooo:paragraph-rsid="000e956e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style:font-name="Times New Roman" officeooo:rsid="000e35f8" officeooo:paragraph-rsid="000e35f8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style:font-name="Times New Roman" officeooo:rsid="000e35f8" officeooo:paragraph-rsid="001c7ea0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style:font-name="Times New Roman" officeooo:rsid="000e35f8" officeooo:paragraph-rsid="0029d189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weight="normal" officeooo:rsid="000e35f8" officeooo:paragraph-rsid="001df941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weight="normal" officeooo:rsid="000e956e" officeooo:paragraph-rsid="000e956e" style:font-weight-asian="normal" style:font-weight-complex="normal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weight="normal" officeooo:rsid="001eb0fb" officeooo:paragraph-rsid="001df941" style:font-weight-asian="normal" style:font-weight-complex="normal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style:font-name="Times New Roman" officeooo:rsid="001c7ea0" officeooo:paragraph-rsid="001c7ea0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officeooo:rsid="002de4ab" officeooo:paragraph-rsid="002de4a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956e" style:font-weight-asian="bold" style:font-weight-complex="bold"/>
    </style:style>
    <style:style style:name="T3" style:family="text">
      <style:text-properties fo:font-weight="bold" officeooo:rsid="001ef88d" style:font-weight-asian="bold" style:font-weight-complex="bold"/>
    </style:style>
    <style:style style:name="T4" style:family="text">
      <style:text-properties fo:font-weight="bold" officeooo:rsid="002e1f54" style:font-weight-asian="bold" style:font-weight-complex="bold"/>
    </style:style>
    <style:style style:name="T5" style:family="text">
      <style:text-properties officeooo:rsid="001ef88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21e138"/>
    </style:style>
    <style:style style:name="T8" style:family="text">
      <style:text-properties officeooo:rsid="0023b4cf"/>
    </style:style>
    <style:style style:name="T9" style:family="text">
      <style:text-properties officeooo:rsid="002796e8"/>
    </style:style>
    <style:style style:name="T10" style:family="text">
      <style:text-properties officeooo:rsid="002de4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MENDA AO PROJETO DE LEI Nº 5<text:span text:style-name="T5">37</text:span>1/2021</text:p>
      <text:p text:style-name="P1"/>
      <text:p text:style-name="P6"/>
      <text:p text:style-name="P4"><text:tab/><text:tab/><text:tab/><text:tab/><text:tab/><text:span text:style-name="T3">EMENDA 0</text:span><text:span text:style-name="T4">5</text:span></text:p>
      <text:p text:style-name="P3"/>
      <text:p text:style-name="P3"/>
      <text:p text:style-name="P4">A CÂMARA MUNICIPAL DE PATOS DE MINAS APROVA:</text:p>
      <text:p text:style-name="P2"/>
      <text:p text:style-name="P2"/>
      <text:p text:style-name="P10">Art. 1º <text:s/><text:span text:style-name="T8">Destina recursos para o Centro de Atenção Psicossocial Transtorno Mental (CAPS TM II), no valor de R$180.000,00 (cento e oitenta mil reais), para aquisição de um veículo.</text:span></text:p>
      <text:p text:style-name="P8"/>
      <text:p text:style-name="P14">Art. <text:span text:style-name="T9">2</text:span>º Anula-se parcialmente recursos da dotação 01.07.01.00.15.122.0003.1.0048 – <text:span text:style-name="T6">Construção e Melhorias Físicas nos Órgãos Municipais</text:span> – 4.4.90.51.00.00 – <text:span text:style-name="T6">Obras e Instalações</text:span> – Fonte de Recursos 01.0000.0000.0000 – <text:span text:style-name="T6">Recursos Ordinários</text:span>, no valor de R$<text:span text:style-name="T10">180</text:span>.000,00 (<text:span text:style-name="T10">cento e oitenta</text:span> mil reais), do Projeto de Lei nº 5371/2021 – Orçamento 2022.</text:p>
      <text:p text:style-name="P14"/>
      <text:p text:style-name="P14">Art. <text:span text:style-name="T9">3</text:span>º Fica autorizado a proceder às alterações necessárias a Lei Orçamentária para cumprimento desse emenda.</text:p>
      <text:p text:style-name="P14"/>
      <text:p text:style-name="P14">Art. <text:span text:style-name="T9">4</text:span>º Esta emenda entra em vigor na data de sua aprovação. </text:p>
      <text:p text:style-name="P9"/>
      <text:p text:style-name="P8"/>
      <text:p text:style-name="P7">Câmara Municipal de Patos de Minas, <text:span text:style-name="T10">6</text:span> de <text:span text:style-name="T7">dezembro</text:span> 2021.</text:p>
      <text:p text:style-name="P12"/>
      <text:p text:style-name="P12"/>
      <text:p text:style-name="P15"><text:span text:style-name="T2">D</text:span><text:span text:style-name="T1">aniel Amorim Gomes – Prof. Daniel Gomes</text:span></text:p>
      <text:p text:style-name="P11">Vereador</text:p>
      <text:p text:style-name="P11"/>
      <text:p text:style-name="P11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2.499cm" fo:margin-left="3.5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9T14:04:34.821000000</meta:creation-date>
    <meta:print-date>2021-11-26T13:39:24.363000000</meta:print-date>
    <dc:date>2021-12-17T16:25:49.284000000</dc:date>
    <meta:editing-duration>PT5H31M58S</meta:editing-duration>
    <meta:editing-cycles>17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0" meta:word-count="133" meta:character-count="887" meta:non-whitespace-character-count="750"/>
  </office:meta>
</office:document-meta>
</file>