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dd2c9" officeooo:paragraph-rsid="000dd2c9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dd2c9" officeooo:paragraph-rsid="000dd2c9" style:font-weight-asian="bold" style:font-weight-complex="bold"/>
    </style:style>
    <style:style style:name="P6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font-weight="bold" officeooo:rsid="000dd2c9" officeooo:paragraph-rsid="000dd2c9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0e956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0e35f8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c7ea0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29d189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35f8" officeooo:paragraph-rsid="001df941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956e" officeooo:paragraph-rsid="000e956e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1eb0fb" officeooo:paragraph-rsid="001df941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21e138" officeooo:paragraph-rsid="0021e138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c7e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6e" style:font-weight-asian="bold" style:font-weight-complex="bold"/>
    </style:style>
    <style:style style:name="T3" style:family="text">
      <style:text-properties fo:font-weight="bold" officeooo:rsid="001ef88d" style:font-weight-asian="bold" style:font-weight-complex="bold"/>
    </style:style>
    <style:style style:name="T4" style:family="text">
      <style:text-properties fo:font-weight="bold" officeooo:rsid="002c5ead" style:font-weight-asian="bold" style:font-weight-complex="bold"/>
    </style:style>
    <style:style style:name="T5" style:family="text">
      <style:text-properties officeooo:rsid="001c7ea0"/>
    </style:style>
    <style:style style:name="T6" style:family="text">
      <style:text-properties officeooo:rsid="001ef88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c7ea0" style:font-style-asian="italic" style:font-style-complex="italic"/>
    </style:style>
    <style:style style:name="T9" style:family="text">
      <style:text-properties officeooo:rsid="0021e138"/>
    </style:style>
    <style:style style:name="T10" style:family="text">
      <style:text-properties officeooo:rsid="0023b4cf"/>
    </style:style>
    <style:style style:name="T11" style:family="text">
      <style:text-properties officeooo:rsid="002796e8"/>
    </style:style>
    <style:style style:name="T12" style:family="text">
      <style:text-properties officeooo:rsid="0029d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ENDA AO PROJETO DE LEI Nº 5<text:span text:style-name="T6">37</text:span>1/2021</text:p>
      <text:p text:style-name="P1"/>
      <text:p text:style-name="P6"/>
      <text:p text:style-name="P4"><text:tab/><text:tab/><text:tab/><text:tab/><text:tab/><text:span text:style-name="T3">EMENDA 0</text:span><text:span text:style-name="T4">4</text:span></text:p>
      <text:p text:style-name="P3"/>
      <text:p text:style-name="P3"/>
      <text:p text:style-name="P4">A CÂMARA MUNICIPAL DE PATOS DE MINAS APROVA:</text:p>
      <text:p text:style-name="P2"/>
      <text:p text:style-name="P2"/>
      <text:p text:style-name="P10">Art. 1º <text:s/><text:span text:style-name="T10">Destina recursos para a dotação 2596 – </text:span><text:span text:style-name="T8">Atividade Perfuração de Poços Artesianos e Melhorias do Serviço e Abastecimento de Água em Vilas e Povoados</text:span><text:span text:style-name="T5">, no valor de R$41.000,00 (quarenta e um mil reais), para melhoria do serviço de abastecimento de água da comunidade de Abelha.</text:span></text:p>
      <text:p text:style-name="P8"/>
      <text:p text:style-name="P15">Art. <text:span text:style-name="T11">2</text:span>º Anula-se parcialmente recursos da dotação 01.07.01.00.15.122.0003.1.0048 – <text:span text:style-name="T7">Construção e Melhorias Físicas nos Órgãos Municipais</text:span> – 4.4.90.51.00.00 – <text:span text:style-name="T7">Obras e Instalações</text:span> – Fonte de Recursos 01.0000.0000.0000 – <text:span text:style-name="T7">Recursos Ordinários</text:span>, no valor de R$<text:span text:style-name="T12">41</text:span>.000,00 (<text:span text:style-name="T12">quarenta e um</text:span> mil reais), do Projeto de Lei nº 5371/2021 – Orçamento 2022.</text:p>
      <text:p text:style-name="P15"/>
      <text:p text:style-name="P15">Art. <text:span text:style-name="T11">3</text:span>º Fica autorizado a proceder às alterações necessárias a Lei Orçamentária para cumprimento desse emenda.</text:p>
      <text:p text:style-name="P15"/>
      <text:p text:style-name="P15">Art. <text:span text:style-name="T11">4</text:span>º Esta emenda entra em vigor na data de sua aprovação. </text:p>
      <text:p text:style-name="P9"/>
      <text:p text:style-name="P8"/>
      <text:p text:style-name="P7">Câmara Municipal de Patos de Minas, <text:span text:style-name="T9">1º</text:span> de <text:span text:style-name="T9">dezembro</text:span> 2021.</text:p>
      <text:p text:style-name="P12"/>
      <text:p text:style-name="P12"/>
      <text:p text:style-name="P14"><text:span text:style-name="T2">I</text:span><text:span text:style-name="T1">tamar André dos Santos</text:span></text:p>
      <text:p text:style-name="P11">Vereador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04:34.821000000</meta:creation-date>
    <meta:print-date>2021-11-26T13:39:24.363000000</meta:print-date>
    <dc:date>2021-12-17T16:07:37.573000000</dc:date>
    <meta:editing-duration>PT5H32M7S</meta:editing-duration>
    <meta:editing-cycles>1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148" meta:character-count="971" meta:non-whitespace-character-count="819"/>
  </office:meta>
</office:document-meta>
</file>