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officeooo:rsid="000dd2c9" officeooo:paragraph-rsid="000dd2c9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officeooo:rsid="000dd2c9" officeooo:paragraph-rsid="000dd2c9"/>
    </style:style>
    <style:style style:name="P3" style:family="paragraph" style:parent-style-name="Standard">
      <style:paragraph-properties fo:margin-left="7.504cm" fo:margin-right="0cm" fo:line-height="100%" fo:text-align="justify" style:justify-single-word="false" fo:text-indent="0cm" style:auto-text-indent="false"/>
      <style:text-properties style:font-name="Times New Roman" officeooo:rsid="000dd2c9" officeooo:paragraph-rsid="000dd2c9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officeooo:rsid="000dd2c9" officeooo:paragraph-rsid="000dd2c9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weight="bold" officeooo:rsid="000dd2c9" officeooo:paragraph-rsid="000dd2c9" style:font-weight-asian="bold" style:font-weight-complex="bold"/>
    </style:style>
    <style:style style:name="P6" style:family="paragraph" style:parent-style-name="Standard">
      <style:paragraph-properties fo:margin-left="7.504cm" fo:margin-right="0cm" fo:line-height="150%" fo:text-align="justify" style:justify-single-word="false" fo:text-indent="0cm" style:auto-text-indent="false"/>
      <style:text-properties style:font-name="Times New Roman" fo:font-weight="bold" officeooo:rsid="000dd2c9" officeooo:paragraph-rsid="000dd2c9" style:font-weight-asian="bold" style:font-weight-complex="bold"/>
    </style:style>
    <style:style style:name="P7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officeooo:rsid="000e35f8" officeooo:paragraph-rsid="000e956e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2cm" style:auto-text-indent="false"/>
      <style:text-properties style:font-name="Times New Roman" officeooo:rsid="000e35f8" officeooo:paragraph-rsid="000e35f8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2cm" style:auto-text-indent="false"/>
      <style:text-properties style:font-name="Times New Roman" officeooo:rsid="000e35f8" officeooo:paragraph-rsid="001c7ea0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2cm" style:auto-text-indent="false"/>
      <style:text-properties style:font-name="Times New Roman" officeooo:rsid="000e35f8" officeooo:paragraph-rsid="001df941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2cm" style:auto-text-indent="false"/>
      <style:text-properties style:font-name="Times New Roman" officeooo:rsid="000e35f8" officeooo:paragraph-rsid="00298d97"/>
    </style:style>
    <style:style style:name="P12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weight="normal" officeooo:rsid="000e35f8" officeooo:paragraph-rsid="001df941" style:font-weight-asian="normal" style:font-weight-complex="normal"/>
    </style:style>
    <style:style style:name="P13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weight="normal" officeooo:rsid="000e956e" officeooo:paragraph-rsid="000e956e" style:font-weight-asian="normal" style:font-weight-complex="normal"/>
    </style:style>
    <style:style style:name="P14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weight="normal" officeooo:rsid="001eb0fb" officeooo:paragraph-rsid="001df941" style:font-weight-asian="normal" style:font-weight-complex="normal"/>
    </style:style>
    <style:style style:name="P15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officeooo:rsid="0021e138" officeooo:paragraph-rsid="0021e138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2cm" style:auto-text-indent="false"/>
      <style:text-properties style:font-name="Times New Roman" officeooo:rsid="001c7ea0" officeooo:paragraph-rsid="001c7ea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956e" style:font-weight-asian="bold" style:font-weight-complex="bold"/>
    </style:style>
    <style:style style:name="T3" style:family="text">
      <style:text-properties fo:font-weight="bold" officeooo:rsid="001ef88d" style:font-weight-asian="bold" style:font-weight-complex="bold"/>
    </style:style>
    <style:style style:name="T4" style:family="text">
      <style:text-properties fo:font-weight="bold" officeooo:rsid="002c32b7" style:font-weight-asian="bold" style:font-weight-complex="bold"/>
    </style:style>
    <style:style style:name="T5" style:family="text">
      <style:text-properties officeooo:rsid="001c7ea0"/>
    </style:style>
    <style:style style:name="T6" style:family="text">
      <style:text-properties officeooo:rsid="001ef88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21e138"/>
    </style:style>
    <style:style style:name="T9" style:family="text">
      <style:text-properties officeooo:rsid="002796e8"/>
    </style:style>
    <style:style style:name="T10" style:family="text">
      <style:text-properties officeooo:rsid="00298d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EMENDA <text:s/>AO PROJETO DE LEI Nº 5<text:span text:style-name="T6">37</text:span>1/2021</text:p>
      <text:p text:style-name="P1"/>
      <text:p text:style-name="P6"/>
      <text:p text:style-name="P4"><text:tab/><text:tab/><text:tab/><text:tab/><text:tab/><text:span text:style-name="T3">EMENDA 0</text:span><text:span text:style-name="T4">3</text:span></text:p>
      <text:p text:style-name="P3"/>
      <text:p text:style-name="P3"/>
      <text:p text:style-name="P4">A CÂMARA MUNICIPAL DE PATOS DE MINAS APROVA:</text:p>
      <text:p text:style-name="P2"/>
      <text:p text:style-name="P10">Art. 1º <text:span text:style-name="T5">Destina recursos para reforma da Unidade Básica de Saúde do Distrito de Pindaíbas, no valor de R$ 150.000,00 (cento e cinquenta mil reais). </text:span></text:p>
      <text:p text:style-name="P11"/>
      <text:p text:style-name="P16">Art. <text:span text:style-name="T10">3</text:span>º Anula-se parcialmente recursos da dotação 01.07.01.00.15.122.0003.1.0048 – <text:span text:style-name="T7">Construção e Melhorias Físicas nos Órgãos Municipais</text:span> – 4.4.90.51.00.00 – <text:span text:style-name="T7">Obras e Instalações</text:span> – Fonte de Recursos 01.0000.0000.0000 – <text:span text:style-name="T7">Recursos Ordinários</text:span>, no valor de R$ <text:span text:style-name="T9">150</text:span>.000,00 (<text:span text:style-name="T9">cento e cinquenta e oito</text:span> mil reais), do Projeto de Lei nº 5371/2021 – Orçamento 2022.</text:p>
      <text:p text:style-name="P16"/>
      <text:p text:style-name="P16">Art. <text:span text:style-name="T10">4</text:span>º Fica autorizado a proceder às alterações necessárias a Lei Orçamentária para cumprimento desse emenda.</text:p>
      <text:p text:style-name="P16"/>
      <text:p text:style-name="P16">Art. <text:span text:style-name="T10">5</text:span>º Esta emenda entra em vigor na data de sua aprovação. </text:p>
      <text:p text:style-name="P9"/>
      <text:p text:style-name="P8"/>
      <text:p text:style-name="P7">Câmara Municipal de Patos de Minas, <text:span text:style-name="T8">1º</text:span> de <text:span text:style-name="T8">dezembro</text:span> 2021.</text:p>
      <text:p text:style-name="P13"/>
      <text:p text:style-name="P13"/>
      <text:p text:style-name="P15"><text:span text:style-name="T2">I</text:span><text:span text:style-name="T1">tamar André dos Santos</text:span></text:p>
      <text:p text:style-name="P12">Vereador</text:p>
      <text:p text:style-name="P12"/>
      <text:p text:style-name="P12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2.499cm" fo:margin-left="3.5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9T14:04:34.821000000</meta:creation-date>
    <meta:print-date>2021-11-26T13:39:24.363000000</meta:print-date>
    <dc:date>2021-12-17T15:47:33.277000000</dc:date>
    <meta:editing-duration>PT5H32M11S</meta:editing-duration>
    <meta:editing-cycles>16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10" meta:word-count="130" meta:character-count="851" meta:non-whitespace-character-count="717"/>
  </office:meta>
</office:document-meta>
</file>