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officeooo:rsid="000dd2c9" officeooo:paragraph-rsid="000dd2c9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rsid="000dd2c9" officeooo:paragraph-rsid="000dd2c9"/>
    </style:style>
    <style:style style:name="P3" style:family="paragraph" style:parent-style-name="Standard">
      <style:paragraph-properties fo:margin-left="7.504cm" fo:margin-right="0cm" fo:line-height="100%" fo:text-align="justify" style:justify-single-word="false" fo:text-indent="0cm" style:auto-text-indent="false"/>
      <style:text-properties style:font-name="Times New Roman" officeooo:rsid="000dd2c9" officeooo:paragraph-rsid="000dd2c9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rsid="000dd2c9" officeooo:paragraph-rsid="000dd2c9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0dd2c9" officeooo:paragraph-rsid="000dd2c9" style:font-weight-asian="bold" style:font-weight-complex="bold"/>
    </style:style>
    <style:style style:name="P6" style:family="paragraph" style:parent-style-name="Standard">
      <style:paragraph-properties fo:margin-left="7.504cm" fo:margin-right="0cm" fo:line-height="150%" fo:text-align="justify" style:justify-single-word="false" fo:text-indent="0cm" style:auto-text-indent="false"/>
      <style:text-properties style:font-name="Times New Roman" fo:font-weight="bold" officeooo:rsid="000dd2c9" officeooo:paragraph-rsid="000dd2c9" style:font-weight-asian="bold" style:font-weight-complex="bold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bold" officeooo:rsid="000e956e" officeooo:paragraph-rsid="000e956e" style:font-weight-asian="bold" style:font-weight-complex="bold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bold" officeooo:rsid="001eb0fb" officeooo:paragraph-rsid="000e956e" style:font-weight-asian="bold" style:font-weight-complex="bold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rsid="000e35f8" officeooo:paragraph-rsid="000e956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0e35f8" officeooo:paragraph-rsid="000e35f8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0e35f8" officeooo:paragraph-rsid="001c7ea0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normal" officeooo:rsid="000e35f8" officeooo:paragraph-rsid="000e956e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normal" officeooo:rsid="001eb0fb" officeooo:paragraph-rsid="001eb0fb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1c7ea0" officeooo:paragraph-rsid="001c7ea0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1c7ea0" officeooo:paragraph-rsid="001e2805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rsid="0020a5c8" officeooo:paragraph-rsid="0020a5c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956e" style:font-weight-asian="bold" style:font-weight-complex="bold"/>
    </style:style>
    <style:style style:name="T3" style:family="text">
      <style:text-properties fo:font-weight="bold" officeooo:rsid="0020a5c8" style:font-weight-asian="bold" style:font-weight-complex="bold"/>
    </style:style>
    <style:style style:name="T4" style:family="text">
      <style:text-properties officeooo:rsid="001c7ea0"/>
    </style:style>
    <style:style style:name="T5" style:family="text">
      <style:text-properties officeooo:rsid="001e2805"/>
    </style:style>
    <style:style style:name="T6" style:family="text">
      <style:text-properties officeooo:rsid="0020a5c8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MENDA <text:s/>AO PROJETO DE LEI Nº 5<text:span text:style-name="T6">37</text:span>1/2021</text:p>
      <text:p text:style-name="P1"/>
      <text:p text:style-name="P6"/>
      <text:p text:style-name="P16"><text:tab/><text:tab/><text:tab/><text:tab/><text:span text:style-name="T1"><text:tab/>EMENDA 01</text:span></text:p>
      <text:p text:style-name="P16"/>
      <text:p text:style-name="P3"/>
      <text:p text:style-name="P4">A CÂMARA MUNICIPAL DE PATOS DE MINAS APROVA:</text:p>
      <text:p text:style-name="P2"/>
      <text:p text:style-name="P10">Art. 1º <text:span text:style-name="T4">Destina recursos para o Programa Absorvendo Afetos, conforme a Lei nº <text:s/>8.160, de 22 de novembro de 2021, para a distribuição gratuita na atividade de Manutenção e Desenvolvimento do Ensino Médio, no valor de R$ 20.000,00 (vinte mil reais). </text:span></text:p>
      <text:p text:style-name="P10"/>
      <text:p text:style-name="P15">Art. 2º Anula-se parcialmente recursos da dotação 01.07.01.00.15.122.0003.1.0048 – <text:span text:style-name="T7">Construção e Melhorias Físicas nos Órgãos Municipais</text:span> – 4.4.90.51.00.00 – <text:span text:style-name="T7">Obras e Instalações</text:span> – Fonte de Recursos 01.0000.0000.0000 – <text:span text:style-name="T7">Recursos Ordinários</text:span>, no valor de R$ <text:span text:style-name="T5">2</text:span>0.000,00 (<text:span text:style-name="T5">vinte</text:span> mil reais), do Projeto de Lei nº 5371/2021 – Orçamento 2022.</text:p>
      <text:p text:style-name="P14"/>
      <text:p text:style-name="P14">Art. 3º Fica autorizado a proceder às alterações necessárias a Lei Orçamentária para cumprimento desse emenda.</text:p>
      <text:p text:style-name="P14"/>
      <text:p text:style-name="P14">Art. 4º Esta emenda entra em vigor na data de sua aprovação. </text:p>
      <text:p text:style-name="P11"/>
      <text:p text:style-name="P10"/>
      <text:p text:style-name="P9">Câmara Municipal de Patos de Minas, <text:span text:style-name="T5">25</text:span> de <text:span text:style-name="T5">novembro</text:span> 2021.</text:p>
      <text:p text:style-name="P7"/>
      <text:p text:style-name="P7"/>
      <text:p text:style-name="P9"><text:span text:style-name="T2">E</text:span><text:span text:style-name="T1">lizabeth Maria Nascimento e Silva – Profa</text:span><text:span text:style-name="T3">. Beth</text:span></text:p>
      <text:p text:style-name="P12">Vereadora</text:p>
      <text:p text:style-name="P12"/>
      <text:p text:style-name="P12"/>
      <text:p text:style-name="P8">Daniel Amorim Gomes – <text:span text:style-name="T6">Prof. Daniel Gomes</text:span></text:p>
      <text:p text:style-name="P13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14:04:34.821000000</meta:creation-date>
    <meta:print-date>2021-11-26T13:36:42.400000000</meta:print-date>
    <dc:date>2021-12-17T16:01:19.230000000</dc:date>
    <meta:editing-duration>PT39M20S</meta:editing-duration>
    <meta:editing-cycles>8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2" meta:word-count="152" meta:character-count="1005" meta:non-whitespace-character-count="848"/>
  </office:meta>
</office:document-meta>
</file>