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true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212cm" loext:contextual-spacing="true" fo:text-align="justify" style:justify-single-word="false"/>
      <style:text-properties style:font-name="Times New Roman" fo:font-size="12pt" officeooo:paragraph-rsid="00142a92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2pt" officeooo:rsid="000c5920" officeooo:paragraph-rsid="000c5920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2pt" officeooo:rsid="00141109" officeooo:paragraph-rsid="00141109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c5920" officeooo:paragraph-rsid="000c5920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0ee8bd" officeooo:paragraph-rsid="000ee8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ee8bd" officeooo:paragraph-rsid="000ee8b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42a92" officeooo:paragraph-rsid="00142a92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0c5920" officeooo:paragraph-rsid="000c5920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officeooo:rsid="000c5920" officeooo:paragraph-rsid="000c5920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officeooo:paragraph-rsid="000c5920" style:font-size-asian="12pt" style:font-size-complex="12pt"/>
    </style:style>
    <style:style style:name="P1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officeooo:rsid="000c5920" officeooo:paragraph-rsid="00106749" style:font-size-asian="12pt" style:font-size-complex="12pt"/>
    </style:style>
    <style:style style:name="P1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officeooo:rsid="000c5920" officeooo:paragraph-rsid="00141109" style:font-size-asian="12pt" style:font-size-complex="12pt"/>
    </style:style>
    <style:style style:name="P1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officeooo:paragraph-rsid="000ee8bd" style:font-size-asian="12pt" style:font-size-complex="12pt"/>
    </style:style>
    <style:style style:name="P2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officeooo:paragraph-rsid="00106749" style:font-size-asian="12pt" style:font-size-complex="12pt"/>
    </style:style>
    <style:style style:name="P2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use-window-font-color="true" style:font-name="Times New Roman" fo:font-size="12pt" officeooo:rsid="00106749" officeooo:paragraph-rsid="00106749" style:font-size-asian="12pt" style:font-size-complex="12pt"/>
    </style:style>
    <style:style style:name="P2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use-window-font-color="true" style:font-name="Times New Roman" fo:font-size="12pt" officeooo:rsid="00106749" officeooo:paragraph-rsid="00141109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style:font-name="Times New Roman" fo:font-size="12pt" officeooo:rsid="000c5920" officeooo:paragraph-rsid="000c5920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style:font-name="Times New Roman" fo:font-size="12pt" officeooo:paragraph-rsid="000ee8bd" style:font-size-asian="12pt" style:font-size-complex="12pt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officeooo:paragraph-rsid="000ee8b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tru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style:font-name="Times New Roman" fo:font-size="12pt" officeooo:paragraph-rsid="00142a92" style:font-size-asian="12pt" style:font-size-complex="12pt"/>
    </style:style>
    <style:style style:name="P27" style:family="paragraph" style:parent-style-name="Standard" style:master-page-name="Standard">
      <style:paragraph-properties fo:margin-top="0cm" fo:margin-bottom="0.212cm" loext:contextual-spacing="true" fo:text-align="justify" style:justify-single-word="false" style:page-number="auto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1622cf" officeooo:paragraph-rsid="001622cf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ee8bd" style:font-weight-asian="bold" style:font-weight-complex="bold"/>
    </style:style>
    <style:style style:name="T4" style:family="text">
      <style:text-properties style:font-name="Times New Roman" officeooo:rsid="000ee8bd"/>
    </style:style>
    <style:style style:name="T5" style:family="text">
      <style:text-properties style:font-name="Times New Roman" officeooo:rsid="00141109"/>
    </style:style>
    <style:style style:name="T6" style:family="text">
      <style:text-properties officeooo:rsid="000ee8bd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6749"/>
    </style:style>
    <style:style style:name="T11" style:family="text">
      <style:text-properties style:use-window-font-color="true" officeooo:rsid="00106749"/>
    </style:style>
    <style:style style:name="T12" style:family="text">
      <style:text-properties style:use-window-font-color="true" fo:font-weight="bold" officeooo:rsid="00106749" style:font-weight-asian="bold"/>
    </style:style>
    <style:style style:name="T13" style:family="text">
      <style:text-properties style:use-window-font-color="true" officeooo:rsid="000ee8bd"/>
    </style:style>
    <style:style style:name="T14" style:family="text">
      <style:text-properties style:use-window-font-color="true" officeooo:rsid="0011c377"/>
    </style:style>
    <style:style style:name="T15" style:family="text">
      <style:text-properties officeooo:rsid="00141109"/>
    </style:style>
    <style:style style:name="T16" style:family="text">
      <style:text-properties officeooo:rsid="00142a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tab/><text:tab/></text:span><text:span text:style-name="T2">EMENDA AO PROJETO DE LEI <text:s/>Nº </text:span><text:span text:style-name="T3">5155/</text:span><text:span text:style-name="T2">2020</text:span></text:p>
      <text:p text:style-name="P1"/>
      <text:p text:style-name="P1"/>
      <text:p text:style-name="P1"/>
      <text:p text:style-name="P13"><text:span text:style-name="T1">Altera</text:span><text:span text:style-name="T4"> </text:span><text:span text:style-name="T5">o</text:span><text:span text:style-name="T1"> Projeto de Lei <text:s/>nº </text:span><text:span text:style-name="T4">5155</text:span><text:span text:style-name="T1">/2020, </text:span><text:span text:style-name="T5">que “Dispõe sobre novos parâmetros relativos a Política Municipal dos Direitos da Criança e do Adolescente e dá outras providências”.</text:span></text:p>
      <text:p text:style-name="P14"/>
      <text:p text:style-name="P11"/>
      <text:p text:style-name="P12">A CÂMARA MUNICIPAL DE PATOS DE MINAS APROVA:</text:p>
      <text:p text:style-name="P3"/>
      <text:p text:style-name="P4">Art. 1º <text:s/><text:span text:style-name="T6">O § 1º do art. 2º </text:span>passa a ter a seguinte redação:</text:p>
      <text:p text:style-name="P4"/>
      <text:p text:style-name="P5">Art. 2<text:span text:style-name="T16">º</text:span>……</text:p>
      <text:p text:style-name="P5"/>
      <text:p text:style-name="P24">“§ 1<text:span text:style-name="T7">o </text:span><text:span text:style-name="T9"><text:s text:c="2"/></text:span>O Município <text:span text:style-name="T6">destinará</text:span> recursos para implementação das políticas e programas previstos neste artigo, assim como espaços públicos para programações culturais, esportivas e de lazer voltadas para a infância e a juventude.”</text:p>
      <text:p text:style-name="P6"/>
      <text:p text:style-name="P23">Art. 2º <text:s/><text:span text:style-name="T10">O</text:span> art. <text:span text:style-name="T6">4</text:span>º <text:s/>passa a ter a seguinte redação:</text:p>
      <text:p text:style-name="P15"/>
      <text:p text:style-name="P15"/>
      <text:p text:style-name="P17">“Art. 4°<text:span text:style-name="T8"> <text:s/></text:span>O Município <text:span text:style-name="T10">criará</text:span> os programas e serviços a que aludem os incisos II, III e IV do art. 2° ou estabelecer consórcio intermunicipal para atendimento regionalizado, instituindo e mantendo entidades governamentais de atendimento, mediante prévia autorização do Conselho Municipal dos Direitos da Criança e do Adolescente, em consonância com o Plano de Ação Municipal de Atendimento da Criança e do Adolescente.”</text:p>
      <text:p text:style-name="P17"/>
      <text:p text:style-name="P22">Art. <text:span text:style-name="T15">3</text:span>º <text:s/>O <text:span text:style-name="T15">§</text:span> 3º do <text:span text:style-name="T15">a</text:span>rt. 6º passa a ter a seguinte redação:</text:p>
      <text:p text:style-name="P22"/>
      <text:p text:style-name="P22">“<text:span text:style-name="T15">Art. 6º…..</text:span></text:p>
      <text:p text:style-name="P22"/>
      <text:p text:style-name="P18"><text:span text:style-name="T11">“§ 3º</text:span><text:span text:style-name="T12"> </text:span><text:span text:style-name="T11">O Conselho Municipal dos Direitos da Criança e do Adolescente </text:span><text:span text:style-name="T13">participará </text:span><text:span text:style-name="T11">de todo processo de elaboração e discussão das propostas de leis orçamentárias a cargo do Executivo Municipal, zelando para que estas contemplem suas deliberações, observando o princípio constitucional da prioridade absoluta à criança e ao adolescente.”</text:span></text:p>
      <text:p text:style-name="P22"/>
      <text:p text:style-name="P15">Art. <text:span text:style-name="T15">4</text:span>º O <text:span text:style-name="T15">caput do a</text:span>rt. 8º <text:span text:style-name="T15">e o seu § 3º</text:span> passa a ter a seguinte redação:</text:p>
      <text:p text:style-name="P16"/>
      <text:p text:style-name="P19">“Art. 8<text:span text:style-name="T7">o </text:span><text:s/>A Secretaria Municipal de Desenvolvimento Social <text:span text:style-name="T6">fornecerá </text:span>recursos humanos, estrutura técnica, administrativa e institucional necessários ao adequado e ininterrupto funcionamento do Conselho Municipal dos Direitos da Criança <text:soft-page-break/>e do Adolescente, podendo instituir dotação orçamentária específica que não onere, em qualquer hipótese, o Fundo Municipal dos Direitos da Criança e do Adolescente.</text:p>
      <text:p text:style-name="P25"/>
      <text:p text:style-name="P20">§ 3<text:span text:style-name="T7">o </text:span>A Secretaria Municipal de Desenvolvimento Social <text:span text:style-name="T6">manterá</text:span> uma Secret<text:span text:style-name="T6">a</text:span>ria Executiva, destinada ao suporte administrativo necessário ao seu funcionamento, que deverá ser composta no mínimo por um servidor público municipal de carreira, técnico de nível Ensino Superior e um Estagiário.”</text:p>
      <text:p text:style-name="P21"/>
      <text:p text:style-name="P21"/>
      <text:p text:style-name="P4">Câmara Municipal de Patos de Minas, 10 de setembro de 2020.</text:p>
      <text:p text:style-name="P4"/>
      <text:p text:style-name="P7"/>
      <text:p text:style-name="P9">COMISSÃO DE LEGISLAÇÃO JUSTIÇA E REDAÇÃO</text:p>
      <text:p text:style-name="P9"/>
      <text:p text:style-name="P9"/>
      <text:p text:style-name="P9"/>
      <text:p text:style-name="P9">Francisco Carlos Frechiani</text:p>
      <text:p text:style-name="P8">Presidente <text:span text:style-name="T16">da CLJR</text:span></text:p>
      <text:p text:style-name="P9"/>
      <text:p text:style-name="P9"/>
      <text:p text:style-name="P9">Otaviano Marques de Amorim</text:p>
      <text:p text:style-name="P8">Membro </text:p>
      <text:p text:style-name="P9"/>
      <text:p text:style-name="P9"/>
      <text:p text:style-name="P9">Isaías Martins de Oliveira</text:p>
      <text:p text:style-name="P8">Membro</text:p>
      <text:p text:style-name="P8"/>
      <text:p text:style-name="P8"/>
      <text:p text:style-name="P10">Maria Dalva da Mota Azevedo – Dalva Mota</text:p>
      <text:p text:style-name="P28">Membro</text:p>
      <text:p text:style-name="P1"/>
      <text:p text:style-name="P1"/>
      <text:p text:style-name="P1"/>
      <text:p text:style-name="P2">JUSTIFICATIVA: </text:p>
      <text:p text:style-name="P2"/>
      <text:p text:style-name="P26"><text:span text:style-name="T10">De acordo com o Conselho </text:span><text:span text:style-name="T11">Municipal dos Direitos da Criança e do Adolescente </text:span><text:span text:style-name="T14">e das</text:span><text:span text:style-name="T11"> entidades que trabalham </text:span><text:span text:style-name="T14">no apoio às questões relacionadas à</text:span><text:span text:style-name="T11"> </text:span><text:span text:style-name="T14">C</text:span><text:span text:style-name="T11">riança e </text:span><text:span text:style-name="T14">ao</text:span><text:span text:style-name="T11"> </text:span><text:span text:style-name="T14">A</text:span><text:span text:style-name="T11">dolescente, as alterações propostas nesta emenda são necessárias para garantir a efetivação das aç</text:span><text:span text:style-name="T14">ões previstas no Projeto de Lei</text:span><text:span text:style-name="T11">, não podendo ficar como mera faculdade do Poder Executivo,</text:span><text:span text:style-name="T14"> sendo necessária a alteração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2.3cm" fo:margin-left="3.5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aro Borges</meta:initial-creator>
    <meta:editing-cycles>14</meta:editing-cycles>
    <meta:print-date>2020-05-14T13:43:32.283000000</meta:print-date>
    <meta:creation-date>2020-05-11T19:58:00</meta:creation-date>
    <dc:date>2020-09-23T17:13:54.206000000</dc:date>
    <meta:editing-duration>PT2H28M9S</meta:editing-duration>
    <meta:generator>LibreOffice/6.2.2.2$Windows_X86_64 LibreOffice_project/2b840030fec2aae0fd2658d8d4f9548af4e3518d</meta:generator>
    <meta:document-statistic meta:table-count="0" meta:image-count="0" meta:object-count="0" meta:page-count="2" meta:paragraph-count="26" meta:word-count="443" meta:character-count="2823" meta:non-whitespace-character-count="2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