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NSimSun1" svg:font-family="NSimSun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rsid="000e9c1d" officeooo:paragraph-rsid="000e9c1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officeooo:rsid="000e9c1d" officeooo:paragraph-rsid="000e9c1d" style:font-weight-asian="bold" style:font-weight-complex="bold"/>
    </style:style>
    <style:style style:name="P7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officeooo:rsid="000e9c1d" officeooo:paragraph-rsid="000e9c1d"/>
    </style:style>
    <style:style style:name="P10" style:family="paragraph" style:parent-style-name="Standard" style:master-page-name="">
      <loext:graphic-properties draw:fill="none"/>
      <style:paragraph-properties fo:margin-left="6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weight="bold" style:font-weight-asian="bold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e9c1d"/>
    </style:style>
    <style:style style:name="T1" style:family="text">
      <style:text-properties fo:text-transform="uppercase"/>
    </style:style>
    <style:style style:name="T2" style:family="text">
      <style:text-properties fo:text-transform="uppercase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0e9c1d" style:font-weight-asian="bold"/>
    </style:style>
    <style:style style:name="T5" style:family="text">
      <style:text-properties officeooo:rsid="000e9c1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EMENDA</text:span><text:span text:style-name="T3"> AO SUBSTITUTIVO DO PROJETO DE LEI </text:span><text:span text:style-name="T4">COMPLEMENTAR</text:span><text:span text:style-name="T3"> Nº 820/20</text:span><text:span text:style-name="T4">20</text:span></text:p>
      <text:p text:style-name="P3"/>
      <text:p text:style-name="P3"/>
      <text:p text:style-name="P3"/>
      <text:p text:style-name="P10"><text:span text:style-name="T5">Acrescenta parágrafos 2º e 3º ao art. 24-A e renumera os demais parágrafos do Substitutivo ao Projeto de Lei Complementar nº 820/2020.</text:span></text:p>
      <text:p text:style-name="P3"/>
      <text:p text:style-name="P3"/>
      <text:p text:style-name="P3"/>
      <text:p text:style-name="P2">A CÂMARA MUNICIPAL DE PATOS DE MINAS APROVA:</text:p>
      <text:p text:style-name="P2"/>
      <text:p text:style-name="P8">Art. 1º<text:tab/> Acrescenta o<text:span text:style-name="T5">s parágrafos</text:span> 2º e 3º <text:s/><text:span text:style-name="T5">a</text:span>o artigo 24-A do Substitutivo ao Projeto de Lei Complementar nº 820/2020, <text:span text:style-name="T5">com as seguintes redações:</text:span></text:p>
      <text:p text:style-name="P8"/>
      <text:p text:style-name="P9">Art. 24-A…..</text:p>
      <text:p text:style-name="P8"/>
      <text:p text:style-name="P11"><text:tab/><text:tab/>§2º - Para as edificações ou área de risco classificadas como “alto risco”, o Alvará para Localização e Funcionamento somente será expedido após a apresentação do Auto de Vistoria do Corpo de Bombeiros (AVCB).</text:p>
      <text:p text:style-name="P11"/>
      <text:p text:style-name="P11"><text:tab/><text:tab/>§3º - As classificações quanto ao risco serão de acordo com a legislação do Corpo de Bombeiros Militar do Estado de Minas Gerais (CBMMG)”.</text:p>
      <text:p text:style-name="P8"/>
      <text:p text:style-name="P8">Art. 2º Fica autorizad<text:span text:style-name="T5">a</text:span> a renumeração dos <text:span text:style-name="T5">parágrafos.</text:span></text:p>
      <text:p text:style-name="P8"/>
      <text:p text:style-name="P8">Câmara Municipal de Patos de Minas, 13 de maio de 2020.</text:p>
      <text:p text:style-name="P4"/>
      <text:p text:style-name="P4"/>
      <text:p text:style-name="P6">João Batista Gonçalves – Cabo Batista</text:p>
      <text:p text:style-name="P5">Vereador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NSimSun1" svg:font-family="NSimSun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_20__28_user_29_" style:display-name="Text body indent (user)" style:family="paragraph" style:parent-style-name="Standard">
      <style:paragraph-properties fo:margin-left="1.995cm" fo:margin-right="0cm" fo:text-align="justify" style:justify-single-word="false" fo:hyphenation-ladder-count="no-limit" fo:text-indent="0cm" style:auto-text-indent="false" style:vertical-align="baseline"/>
      <style:text-properties style:font-name="Liberation Serif1" fo:font-family="'Liberation Serif', 'Times New Roman'" style:font-family-generic="roman" style:font-pitch="variable" fo:font-size="16pt" fo:font-weight="bold" style:letter-kerning="true" style:font-name-asian="NSimSun1" style:font-family-asian="NSimSun" style:font-family-generic-asian="modern" style:font-size-asian="16pt" style:language-asian="zh" style:country-asian="CN" style:font-weight-asian="bold" style:font-name-complex="Arial" style:font-family-complex="Arial" style:font-family-generic-complex="swiss" style:font-pitch-complex="variable" style:language-complex="hi" style:country-complex="IN" style:font-weight-complex="bold" fo:hyphenate="false" fo:hyphenation-remain-char-count="2" fo:hyphenation-push-char-count="2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4.801cm" fo:margin-bottom="2cm" fo:margin-left="3cm" fo:margin-right="3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ENDA AO PROJETO DE LEI Nº 2538/2006</dc:title>
    <meta:initial-creator>Administrador</meta:initial-creator>
    <meta:creation-date>2019-04-08T20:29:00</meta:creation-date>
    <dc:date>2020-05-14T12:24:14.680000000</dc:date>
    <meta:print-date>2020-05-14T12:13:06.572000000</meta:print-date>
    <meta:editing-cycles>7</meta:editing-cycles>
    <meta:editing-duration>PT1H26M56S</meta:editing-duration>
    <meta:generator>LibreOffice/6.2.2.2$Windows_X86_64 LibreOffice_project/2b840030fec2aae0fd2658d8d4f9548af4e3518d</meta:generator>
    <meta:document-statistic meta:table-count="0" meta:image-count="0" meta:object-count="0" meta:page-count="1" meta:paragraph-count="11" meta:word-count="149" meta:character-count="903" meta:non-whitespace-character-count="758"/>
  </office:meta>
</office:document-meta>
</file>