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d7cdc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203c82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d7cd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f177a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03c82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0ba8e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DESPACHO </text:p>
      <text:p text:style-name="P1"/>
      <text:p text:style-name="P4"><text:span text:style-name="T1">Projeto de Lei </text:span><text:span text:style-name="T3">Complementar 824</text:span><text:span text:style-name="T1">/20</text:span><text:span text:style-name="T3">20</text:span></text:p>
      <text:p text:style-name="P2"/>
      <text:p text:style-name="P6"><text:span text:style-name="T4">Considerando que o Projeto de Lei </text:span><text:span text:style-name="T7">Complementar </text:span><text:span text:style-name="T4">nº </text:span><text:span text:style-name="T7">824</text:span><text:span text:style-name="T4">/20</text:span><text:span text:style-name="T7">20</text:span><text:span text:style-name="T4">, recebeu parecer da Comissão de Legislação, Justiça e Redação – CLJR, no dia </text:span><text:span text:style-name="T7">2</text:span><text:span text:style-name="T4"> de </text:span><text:span text:style-name="T7">junho</text:span><text:span text:style-name="T4"> de 20</text:span><text:span text:style-name="T7">20</text:span><text:span text:style-name="T4">, </text:span><text:span text:style-name="T1">pel</text:span><text:span text:style-name="T2">a</text:span><text:span text:style-name="T1"> </text:span><text:span text:style-name="T2">rejeição</text:span><text:span text:style-name="T4">, ante à sua ilegalidade/víc</text:span><text:span text:style-name="T7">io de iniciativa.</text:span></text:p>
      <text:p text:style-name="P5"><text:span text:style-name="T4"><text:tab/>Ainda, ao ser devolvido à Mesa Diretora para discussão e votação na reunião do dia </text:span><text:span text:style-name="T7">4</text:span><text:span text:style-name="T4"> de </text:span><text:span text:style-name="T7">junho</text:span><text:span text:style-name="T4"> de 20</text:span><text:span text:style-name="T7">20</text:span><text:span text:style-name="T4">, em atendimento ao disposto no inciso I do art. 94, do Regimento Interno, indeferi a sua tramitação. Foi aberto prazo de cinco dias úteis, para </text:span><text:span text:style-name="T5">a</text:span><text:span text:style-name="T4"> autor</text:span><text:span text:style-name="T5">a</text:span><text:span text:style-name="T4"> apresentar recurso, exarando a decisão.</text:span></text:p>
      <text:p text:style-name="P5"><text:span text:style-name="T4"><text:tab/>O prazo foi transcorrido no dia </text:span><text:span text:style-name="T5">1</text:span><text:span text:style-name="T7">0</text:span><text:span text:style-name="T4"> de </text:span><text:span text:style-name="T7">junho</text:span><text:span text:style-name="T4"> de 20</text:span><text:span text:style-name="T7">20</text:span><text:span text:style-name="T4">, sem interposição de recurso pel</text:span><text:span text:style-name="T8">o</text:span><text:span text:style-name="T4"> autor. Em atendimento ao parágrafo único do art. 94 do Regimento Interno, </text:span><text:span text:style-name="T1">determino o seu arquivamento.</text:span></text:p>
      <text:p text:style-name="P5"><text:span text:style-name="T4"><text:tab/>Câmara Municipal de Patos de Minas, </text:span><text:span text:style-name="T7">11</text:span><text:span text:style-name="T4"> de </text:span><text:span text:style-name="T7">junh</text:span><text:span text:style-name="T5">o</text:span><text:span text:style-name="T4"> de 20</text:span><text:span text:style-name="T7">20.</text:span></text:p>
      <text:p text:style-name="P9"/>
      <text:p text:style-name="P10">Vicente de Paula Sousa</text:p>
      <text:p text:style-name="P8">Presidente da Câmara Municipal</text:p>
      <text:p text:style-name="P3"/>
      <text:p text:style-name="P7"/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3cm" fo:margin-left="3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istrador</meta:initial-creator>
    <meta:creation-date>2019-04-05T14:33:00</meta:creation-date>
    <dc:date>2020-06-30T13:43:30.553000000</dc:date>
    <meta:print-date>2019-10-04T16:16:10.563000000</meta:print-date>
    <meta:editing-cycles>6</meta:editing-cycles>
    <meta:editing-duration>PT7M29S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9" meta:word-count="143" meta:character-count="854" meta:non-whitespace-character-count="713"/>
  </office:meta>
</office:document-meta>
</file>