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fo:font-size="12pt" officeooo:paragraph-rsid="001cf410" style:font-size-asian="12pt" style:font-size-complex="12pt"/>
    </style:style>
    <style:style style:name="P4" style:family="paragraph" style:parent-style-name="Standard_20__28_user_29_">
      <style:paragraph-properties fo:text-align="justify" style:justify-single-word="false"/>
      <style:text-properties style:font-size-complex="12pt"/>
    </style:style>
    <style:style style:name="P5" style:family="paragraph" style:parent-style-name="Standard_20__28_user_29_">
      <style:paragraph-properties fo:line-height="150%" fo:text-align="justify" style:justify-single-word="false"/>
    </style:style>
    <style:style style:name="P6" style:family="paragraph" style:parent-style-name="Standard_20__28_user_29_">
      <style:paragraph-properties fo:line-height="115%" fo:text-align="justify" style:justify-single-word="false">
        <style:tab-stops>
          <style:tab-stop style:position="15.753cm" style:type="right" style:leader-style="dotted" style:leader-text="."/>
        </style:tab-stops>
      </style:paragraph-properties>
    </style:style>
    <style:style style:name="P7" style:family="paragraph" style:parent-style-name="Standard_20__28_user_29_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_20__28_user_29_">
      <style:paragraph-properties fo:line-height="115%" fo:text-align="justify" style:justify-single-word="false">
        <style:tab-stops>
          <style:tab-stop style:position="15.753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_20__28_user_29_">
      <style:paragraph-properties fo:line-height="115%" fo:text-align="justify" style:justify-single-word="false">
        <style:tab-stops>
          <style:tab-stop style:position="15.753cm" style:type="right" style:leader-style="dotted" style:leader-text="."/>
        </style:tab-stops>
      </style:paragraph-properties>
      <style:text-properties fo:font-size="11pt" style:font-size-asian="11pt" style:font-name-complex="Arial1" style:font-size-complex="11pt"/>
    </style:style>
    <style:style style:name="P10" style:family="paragraph" style:parent-style-name="Standard_20__28_user_29_">
      <style:paragraph-properties fo:line-height="115%" fo:text-align="justify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11" style:family="paragraph" style:parent-style-name="Standard_20__28_user_29_">
      <style:paragraph-properties fo:margin-left="6.033cm" fo:margin-right="0cm" fo:text-align="justify" style:justify-single-word="false" fo:text-indent="0cm" style:auto-text-indent="false"/>
      <style:text-properties fo:font-size="8pt" style:font-size-asian="8pt"/>
    </style:style>
    <style:style style:name="P12" style:family="paragraph" style:parent-style-name="Standard_20__28_user_29_">
      <style:paragraph-properties fo:margin-left="6.033cm" fo:margin-right="0cm" fo:text-align="justify" style:justify-single-word="false" fo:text-indent="0cm" style:auto-text-indent="false">
        <style:tab-stops>
          <style:tab-stop style:position="8.033cm"/>
        </style:tab-stops>
      </style:paragraph-properties>
      <style:text-properties fo:color="#000000" fo:font-size="12pt" fo:font-weight="bold" officeooo:paragraph-rsid="001b498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2cm" style:auto-text-indent="false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2cm" style:auto-text-indent="false"/>
      <style:text-properties officeooo:paragraph-rsid="001cf410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2cm" style:auto-text-indent="false"/>
      <style:text-properties style:font-size-complex="12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2cm" style:auto-text-indent="false"/>
      <style:text-properties fo:font-size="12pt" style:font-size-asian="12pt" style:font-size-complex="12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cm" style:auto-text-indent="false"/>
      <style:text-properties fo:font-size="12pt" officeooo:paragraph-rsid="001cf410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officeooo:paragraph-rsid="001cf410"/>
    </style:style>
    <style:style style:name="P1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2pt" officeooo:paragraph-rsid="001cf410" style:font-size-asian="12pt" style:font-size-complex="12pt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1.9cm" style:auto-text-indent="false"/>
      <style:text-properties officeooo:paragraph-rsid="001cf410"/>
    </style:style>
    <style:style style:name="P21" style:family="paragraph" style:parent-style-name="Text_20_body_20__28_user_29_">
      <style:paragraph-properties fo:margin-left="0cm" fo:margin-right="0cm" fo:text-indent="1.9cm" style:auto-text-indent="false"/>
      <style:text-properties fo:font-weight="bold" style:font-weight-asian="bold" style:font-weight-complex="bold"/>
    </style:style>
    <style:style style:name="P22" style:family="paragraph" style:parent-style-name="Text_20_body_20__28_user_29_">
      <style:paragraph-properties fo:margin-left="0cm" fo:margin-right="0cm" fo:text-indent="0.101cm" style:auto-text-indent="false"/>
      <style:text-properties style:font-size-complex="12pt"/>
    </style:style>
    <style:style style:name="P23" style:family="paragraph" style:parent-style-name="Text_20_body_20__28_user_29_">
      <style:paragraph-properties fo:margin-left="0cm" fo:margin-right="0cm" fo:text-indent="0.101cm" style:auto-text-indent="false"/>
      <style:text-properties fo:font-size="12pt" style:font-size-asian="12pt" style:font-size-complex="12pt"/>
    </style:style>
    <style:style style:name="P24" style:family="paragraph" style:parent-style-name="List_20_Paragraph">
      <style:paragraph-properties fo:margin-left="0cm" fo:margin-right="0cm" fo:margin-top="0.004cm" fo:margin-bottom="0cm" loext:contextual-spacing="false" fo:text-align="justify" style:justify-single-word="false" fo:text-indent="0cm" style:auto-text-indent="false">
        <style:tab-stops>
          <style:tab-stop style:position="1.559cm"/>
          <style:tab-stop style:position="2cm"/>
        </style:tab-stops>
      </style:paragraph-properties>
      <style:text-properties style:use-window-font-color="true" style:font-name="Times New Roman" fo:font-size="12pt" officeooo:paragraph-rsid="001cf410" style:font-size-asian="12pt" style:font-name-complex="Times New Roman1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8pt" fo:font-weight="bold" officeooo:rsid="001a644b" officeooo:paragraph-rsid="001cf410" style:font-size-asian="7pt" style:font-weight-asian="bold" style:font-name-complex="Times New Roman1" style:font-size-complex="8pt" style:font-weight-complex="bold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1cf410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fo:font-size="12pt" officeooo:paragraph-rsid="001cf410" style:font-size-asian="12pt" style:font-size-complex="12pt"/>
    </style:style>
    <style:style style:name="P28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fo:font-size="12pt" officeooo:rsid="001b3d18" officeooo:paragraph-rsid="001cf410" style:font-size-asian="12pt" style:font-size-complex="12pt"/>
    </style:style>
    <style:style style:name="P29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fo:font-size="12pt" fo:font-weight="bold" officeooo:rsid="001b3d18" officeooo:paragraph-rsid="001cf410" style:font-size-asian="12pt" style:font-weight-asian="bold" style:font-size-complex="12pt" style:font-weight-complex="bold"/>
    </style:style>
    <style:style style:name="P30" style:family="paragraph" style:parent-style-name="Standard_20__28_user_29_">
      <style:paragraph-properties fo:margin-left="2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fo:font-size="12pt" officeooo:paragraph-rsid="001cf410" style:font-size-asian="12pt" style:font-size-complex="12pt"/>
    </style:style>
    <style:style style:name="P31" style:family="paragraph" style:parent-style-name="Standard_20__28_user_29_" style:master-page-name="First_20_Page">
      <style:paragraph-properties fo:text-align="center" style:justify-single-word="false" style:page-number="auto">
        <style:tab-stops>
          <style:tab-stop style:position="2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9412f" style:font-size-asian="12pt" style:font-weight-asian="bold" style:font-size-complex="12pt"/>
    </style:style>
    <style:style style:name="T3" style:family="text">
      <style:text-properties fo:font-size="12pt" fo:font-weight="bold" officeooo:rsid="001a644b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b3d18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1pt" fo:font-weight="bold" style:font-size-asian="11pt" style:font-weight-asian="bold" style:font-name-complex="Arial1" style:font-size-complex="11pt"/>
    </style:style>
    <style:style style:name="T8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officeooo:rsid="001b3d18"/>
    </style:style>
    <style:style style:name="T10" style:family="text">
      <style:text-properties officeooo:rsid="0015414a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15414a"/>
    </style:style>
    <style:style style:name="T13" style:family="text">
      <style:text-properties officeooo:rsid="001e2a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PRO</text:span><text:span text:style-name="T3">POSIÇÃO </text:span><text:span text:style-name="T1"><text:s/>DE LEI COMPLEMENTAR Nº </text:span><text:span text:style-name="T3">359, DE 28 DE ABRIL DE </text:span><text:span text:style-name="T2">2020</text:span></text:p>
      <text:p text:style-name="P11"/>
      <text:p text:style-name="P11"/>
      <text:p text:style-name="P11"/>
      <text:p text:style-name="P12">Reconhece o estado de calamidade pública no município de Patos de Minas – MG em decorrência da pandemia da COVID-19 (Coronavírus), dispõe sobre contratação de pessoal, obras, serviços e compras, altera as leis orçamentárias e dá outras providências.</text:p>
      <text:p text:style-name="P21"/>
      <text:p text:style-name="P21"/>
      <text:p text:style-name="P23">A CÂMARA MUNICIPAL DE PATOS DE MINAS APROVA:</text:p>
      <text:p text:style-name="P22"/>
      <text:p text:style-name="P22"/>
      <text:p text:style-name="P16">Art. 1º <text:s/>Fica reconhecida, em função da situação de emergência de saúde pública de importância internacional, relacionada ao coronavírus (COVID-19), para fins do art. 65 da Lei Complementar nº 101, de 4 de maio de 2000, notadamente para suspensão dos prazos previstos nos seus arts. 23, 31 e 70, e, dispensas do atingimento dos resultados fiscais, dispostos na Lei 7.800, de 22 de julho de 2019, e da limitação de empenho de que trata o art. 9º da Lei Complementar nº 101, de 4 de maio de 2000, a ocorrência do estado calamidade pública no município de Patos de Minas, com efeitos até 31 de dezembro de 2020.</text:p>
      <text:p text:style-name="P2"/>
      <text:p text:style-name="P16">Art. 2º <text:s/>Fica reconhecido para o Município de Patos de Minas, o excepcional afastamento das exigências dos art. 14, 16, 17 e 24, da Lei Complementar nº 101, de 4 de maio de 2000, em função da situação de emergência de saúde pública de importância internacional, relacionada ao coronavírus (COVID-19), em relação às ações públicas municipais destinadas ao enfrentamento e controle da disseminação da pandemia, baseada na Medida Cautelar nº 6.357/STF.</text:p>
      <text:p text:style-name="P2"/>
      <text:p text:style-name="P16">Art. 3º <text:s/>Ficam reconhecidas, durante a vigência de calamidade pública municipal, ocasionada pela pandemia COVID-19, as ações extraordinárias fiscais, financeiras e contratações para atender às necessidades de enfrentamento e disseminação do vírus, no que a urgência for incompatível com seus regimes regulares de execução.</text:p>
      <text:p text:style-name="P15"/>
      <text:p text:style-name="P16">§ 1º <text:s/>A contratação de pessoal, obras, serviços e compras, com propósito exclusivo de enfrentamento da calamidade pública, observará processo simplificado que assegure, sempre que possível, competição e igualdade de condições a todos os concorrentes, ficando a contratação de que trata o inciso IX do art. 37 da Constituição Federal dispensada da observância do disposto no seu § 1º do art. 169.</text:p>
      <text:p text:style-name="P4"/>
      <text:p text:style-name="P16">§ 2º <text:s/>Desde que não se trate de despesa permanente, os atos do Poder Executivo Municipal, com propósito exclusivo de enfrentamento da calamidade, e vigência e efeitos restritos ao período de duração desta, ficam dispensados do cumprimento das restrições constitucionais e legais quanto à criação, expansão ou aperfeiçoamento de ação governamental que acarrete aumento de despesa e a concessão ou ampliação de incentivo ou benefício de natureza tributária da qual decorra de renúncia de receita.</text:p>
      <text:p text:style-name="P16"><text:soft-page-break/>§ 3º <text:s/>Os créditos extraordinários destinados à finalidade referida no § 2º poderão ser abertos mediante a utilização de recursos vinculados legalmente a outras finalidades, de superávit financeiro, operações de crédito, desvinculação de que trata o art. 76 do Ato das Disposições Constitucionais Transitórias, exceto os recursos vinculados ao pagamento da dívida pública.</text:p>
      <text:p text:style-name="P2"/>
      <text:p text:style-name="P16">§ 4º <text:s/>Será dispensada, durante a integralidade do exercício financeiro em que vigore a calamidade pública, a observância do disposto no inciso III do art. 167 da Constituição Federal.</text:p>
      <text:p text:style-name="P2"/>
      <text:p text:style-name="P16">§ 5º <text:s/>A contratação temporária para atender excepcional interesse público decorrente da situação de calamidade em virtude do Coronavírus (COVID-19) ficará dispensada da existência de prévia dotação orçamentária suficiente para atender às projeções de despesa de pessoal e aos acréscimos dela decorrentes e da existência de autorização específica na lei de diretrizes orçamentárias, bem como de processo seletivo devidamente justificado.</text:p>
      <text:p text:style-name="P2"/>
      <text:p text:style-name="P13"><text:span text:style-name="T4">§ 6º <text:s/>A fiscalização das ações extraordinárias, dispostas no </text:span><text:span text:style-name="T6">caput </text:span><text:span text:style-name="T4">do art. 3º será realizada pela Controladoria-Geral do Município e demais órgãos públicos de fiscalização.</text:span></text:p>
      <text:p text:style-name="P2"/>
      <text:p text:style-name="P16">Art. 4º <text:s/>Fica aberto no Plano Plurianual 2018-2021, na Lei nº. 7.576, de 26 de dezembro de 2017, na Lei de Diretrizes Orçamentárias nº 7.800, de 22 de julho de 2019 e na Lei Orçamentária Anual nº 7.894, de 19 de dezembro de 2019, a ação “Enfrentamento Emergencial ao Coronavírus”, conforme Anexos I e II desta Lei Complementar.</text:p>
      <text:p text:style-name="P2"/>
      <text:p text:style-name="P16">Art. 5º <text:s/>Fica autorizado a abertura de crédito extraordinário, no valor de R$ 13.486.184,38 (treze milhões, quatrocentos e oitenta e seis mil, cento e oitenta e quatro reais e trinta e oito centavos), destinado ao custeio das despesas referentes à ação “Enfrentamento Emergencial ao Coronavírus”, da seguinte forma:</text:p>
      <text:p text:style-name="P5"/>
      <text:p text:style-name="P10">010901 - SECRETARIA MUNICIPAL DE SAÚDE</text:p>
      <text:p text:style-name="P10">10 – Saúde</text:p>
      <text:p text:style-name="P10">122 - Administração Geral</text:p>
      <text:p text:style-name="P10">0018 – Mais Saúde</text:p>
      <text:p text:style-name="P6"><text:span text:style-name="T7">1.XXX – </text:span><text:span text:style-name="T8">Enfrentamento Emergencial ao Coronavírus<text:tab/>13.486.184,38</text:span></text:p>
      <text:p text:style-name="P10">3.1.90.04.00.00 - Contratação por Tempo Determinado</text:p>
      <text:p text:style-name="P9">01-0002-0000-0000 Receitas Impostos e Transf. Imp. Vinc. à Saúde<text:tab/>750.000,00</text:p>
      <text:p text:style-name="P10">3.1.90.05.00.00 - Outros Benefícios Previdenc. do Servidor ou do Militar</text:p>
      <text:p text:style-name="P9">01-0002-0000-0000 Receitas Impostos e Transf. Imp. Vinc. à Saúde<text:tab/>30.000,00</text:p>
      <text:p text:style-name="P10">3.1.90.11.00.00 - Vencimentos e Vantagens Fixas - Pessoal Civil</text:p>
      <text:p text:style-name="P9">01-0002-0000-0000 Receitas Impostos e Transf. Imp. Vinc. à Saúde<text:tab/>3.320.000,00</text:p>
      <text:p text:style-name="P10">3.1.90.13.00.00 - Obrigações Patronais</text:p>
      <text:p text:style-name="P9">01-0002-0000-0000 Receitas Impostos e Transf. Imp. Vinc. à Saúde<text:tab/>170.000,00</text:p>
      <text:p text:style-name="P10">3.1.90.16.00.00 - Outras Despesas Variáveis - Pessoal Civil</text:p>
      <text:p text:style-name="P9"><text:soft-page-break/>01-0002-0000-0000 Receitas Impostos e Transf. Imp. Vinc. à Saúde<text:tab/>40.000,00</text:p>
      <text:p text:style-name="P10">3.1.91.13.00.00 - Obrigações Patronais</text:p>
      <text:p text:style-name="P9">01-0002-0000-0000 Receitas Impostos e Transf. Imp. Vinc. à Saúde<text:tab/>530.000,00</text:p>
      <text:p text:style-name="P10">3.3.50.41.00.00 - Contribuições</text:p>
      <text:p text:style-name="P9">01-0000-0000-0000 Recursos Ordinários<text:tab/>329.590,55</text:p>
      <text:p text:style-name="P9">01-0059-0120-0000 Transf. Rec. União SUS Custeio Média e Alta Compl<text:tab/>200.000,00</text:p>
      <text:p text:style-name="P10">3.3.90.14.00.00 - Diárias</text:p>
      <text:p text:style-name="P9">01-0002-0000-0000 Receitas Impostos e Transf. Imp. Vinc. à Saúde<text:tab/>1.000,00</text:p>
      <text:p text:style-name="P10">3.3.90.30.00.00 - Material de Consumo</text:p>
      <text:p text:style-name="P9">01-0000-1650-0000 Transf. Instit. PÚBL. p/ Enfr. Covid<text:tab/>21.982,44</text:p>
      <text:p text:style-name="P9">01-0002-0000-0000 Receitas Impostos e Transf. Imp. Vinc. à Saúde<text:tab/>3.000.000,00</text:p>
      <text:p text:style-name="P10">3.3.90.32.00.00 - Material Bem ou Serviço para Distribuição Gratuita</text:p>
      <text:p text:style-name="P9">01-0002-0000-0000 Receitas Impostos e Transf. Imp. Vinc. à Saúde<text:tab/>500.000,00</text:p>
      <text:p text:style-name="P10">3.3.90.33.00.00 - Passagens e Despesas com Locomoção</text:p>
      <text:p text:style-name="P9">01-0002-0000-0000 Receitas Impostos e Transf. Imp. Vinc. à Saúde<text:tab/>1.000,00</text:p>
      <text:p text:style-name="P10">3.3.90.34.00.00 - Outras Despesas de Pessoal Decorr. Contratos Terceirização</text:p>
      <text:p text:style-name="P9">01-0002-0000-0000 Receitas Impostos e Transf. Imp. Vinc. à Saúde<text:tab/>300.000,00</text:p>
      <text:p text:style-name="P10">3.3.90.35.00.00 - Serviços de Consultoria</text:p>
      <text:p text:style-name="P9">01-0002-0000-0000 Receitas Impostos e Transf. Imp. Vinc. à Saúde<text:tab/>1.000,00</text:p>
      <text:p text:style-name="P10">3.3.90.36.00.00 - Outros Serviços de Terceiros - Pessoa Física</text:p>
      <text:p text:style-name="P9">01-0000-1650-0000 Transf. Instit. PÚBL. p/ Enfr. Covid<text:tab/>1.248,72</text:p>
      <text:p text:style-name="P9">01-0002-0000-0000 Receitas Impostos e Transf. Imp. Vinc. à Saúde<text:tab/>5.000,00</text:p>
      <text:p text:style-name="P10">3.3.90.39.00.00 - Outros Serviços de Terceiros - Pessoa Jurídica</text:p>
      <text:p text:style-name="P9">01-0000-1650-0000 Transf. Instit. PÚBL. p/ Enfr. Covid<text:tab/>71.286,00</text:p>
      <text:p text:style-name="P9">01-0002-0000-0000 Receitas Impostos e Transf. Imp. Vinc. à Saúde<text:tab/>20.000,00</text:p>
      <text:p text:style-name="P9">01-0054-0100-0000 Transfer. Rec. União SUS Custeio Outras Covid-19<text:tab/>2.610.667,22</text:p>
      <text:p text:style-name="P10">3.3.90.40.00.00 - Serviços de Tecnol. da Informação e Comunic - P.Juríd.</text:p>
      <text:p text:style-name="P9">01-0002-0000-0000 Receitas Impostos e Transf. Imp. Vinc. à Saúde<text:tab/>2.000,00</text:p>
      <text:p text:style-name="P10">3.3.90.46.00.00 - Auxílio-alimentação</text:p>
      <text:p text:style-name="P9">01-0002-0000-0000 Receitas Impostos e Transf. Imp. Vinc. à Saúde<text:tab/>370.000,00</text:p>
      <text:p text:style-name="P10">3.3.90.47.00.00 - Obrigações Tributárias e Contributivas</text:p>
      <text:p text:style-name="P9">01-0002-0000-0000 Receitas Impostos e Transf. Imp. Vinc. à Saúde<text:tab/>5.000,00</text:p>
      <text:p text:style-name="P10">3.3.90.93.00.00 - Indenizações e Restituições</text:p>
      <text:p text:style-name="P9">01-0002-0000-0000 Receitas Impostos e Transf. Imp. Vinc. à Saúde<text:tab/>1.000,00</text:p>
      <text:p text:style-name="P10">3.3.91.39.00.00 - Outros Serviços de Terceiros - Pessoa Jurídica</text:p>
      <text:p text:style-name="P9">01-0002-0000-0000 Receitas Impostos e Transf. Imp. Vinc. à Saúde<text:tab/>25.000,00</text:p>
      <text:p text:style-name="P10">4.4.50.42.00.00 - Auxílios</text:p>
      <text:p text:style-name="P9">01-0000-0000-0000 Recursos Ordinários<text:tab/>182.113,00</text:p>
      <text:p text:style-name="P10">4.4.90.51.00.00 - Obras e Instalações</text:p>
      <text:p text:style-name="P9">01-0002-0000-0000 Receitas Impostos e Transf. Imp. Vinc. à Saúde<text:tab/>10.000,00</text:p>
      <text:p text:style-name="P10">4.4.90.52.00.00 - Equipamentos e Material Permanente</text:p>
      <text:p text:style-name="P8">01-0000-0000-0000 Recursos Ordinários<text:tab/>988.296,45</text:p>
      <text:p text:style-name="P7"/>
      <text:p text:style-name="P16"><text:soft-page-break/>§ 1º <text:s/>A origem dos recursos necessários à abertura do crédito extraordinário será indicada por Decreto municipal, no momento da execução da despesa, resultante do excesso de arrecadação, redução de dotações orçamentárias e reserva de contingência.</text:p>
      <text:p text:style-name="P16"/>
      <text:p text:style-name="P16">§ 2º <text:s/>Fica autorizada a repriorização de gastos pelo Poder Executivo Municipal, a ser regulamentada por Decreto municipal, em função das ações de combate e controle da disseminação da pandemia COVID-19, remanejamentos, transposições e transferências de recursos orçamentários de um órgão para outro, como também de programa para outro programa de governo.</text:p>
      <text:p text:style-name="P2"/>
      <text:p text:style-name="P18">Art. <text:span text:style-name="T10">6</text:span>º O Poder Executivo deverá prestar contas específicas dos gastos e resultados obtidos com a criação da ação “Enfrentamento Emergencial ao Coronavirus”, à Câmara Municipal, mensalmente, durante a vigência do estado de calamidade pública, independentemente das obrigações ordinárias de prestação de contas.</text:p>
      <text:p text:style-name="P18"/>
      <text:p text:style-name="P19"><text:span text:style-name="T11">Parágrafo </text:span><text:span text:style-name="T12">ú</text:span><text:span text:style-name="T11">nico. A prestação de contas e de resultados mensais, será apresentada por pessoa indicada pelo Chefe do Poder Executivo. </text:span></text:p>
      <text:p text:style-name="P3"/>
      <text:p text:style-name="P20"><text:span text:style-name="T4">Art. </text:span><text:span text:style-name="T5">7</text:span><text:span text:style-name="T4">º <text:s/>Esta Lei Complementar entra em vigor na data de sua publicação, retroagindo seus</text:span><text:bookmark text:name="_GoBack"/><text:span text:style-name="T4"> efeitos a 1º de abril de 2020.</text:span></text:p>
      <text:p text:style-name="P24"/>
      <text:p text:style-name="P30"><text:span text:style-name="T9">Câmara </text:span>Municipal de Patos de Minas, 2<text:span text:style-name="T9">8</text:span> de abril de 2020.</text:p>
      <text:p text:style-name="P27"/>
      <text:p text:style-name="P27"/>
      <text:p text:style-name="P29">Vicente de Paula Sousa</text:p>
      <text:p text:style-name="P28">Presidente da Câmara Municipal</text:p>
      <text:p text:style-name="P17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6"/>
      <text:p text:style-name="P26"/>
      <text:p text:style-name="P26"/>
      <text:p text:style-name="P25">* <text:span text:style-name="T9">PROJETO DE LEI COMPLEMENTAR Nº 821/2020, DE AUTORIA DO EXECUTIV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ystem" style:font-pitch-complex="variable"/>
    </style:style>
    <style:style style:name="Heading_20_1" style:display-name="Heading 1" style:family="paragraph" style:next-style-name="Normal1" style:default-outline-level="1" style:class="text">
      <style:paragraph-properties fo:text-align="end" style:justify-single-word="false" fo:keep-with-next="always"/>
      <style:text-properties fo:font-size="18pt" style:font-size-asian="18pt" style:font-size-complex="18pt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next-style-name="Standard_20__28_user_29_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next-style-name="Standard_20__28_user_29_" style:default-outline-level="4" style:list-style-name="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next-style-name="Standard_20__28_user_29_" style:default-outline-level="5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next-style-name="Standard_20__28_user_29_" style:default-outline-level="6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text-align="justify" style:justify-single-word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text-align="center" style:justify-single-word="false" fo:keep-with-next="always"/>
      <style:text-properties fo:color="#ff0000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995cm" fo:margin-right="0cm" fo:text-align="justify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/>
      <style:text-properties fo:font-size="13pt" fo:font-style="italic" style:font-size-asian="13pt" style:font-style-asian="italic"/>
    </style:style>
    <style:style style:name="Body_20_Text_20_3" style:display-name="Body Text 3" style:family="paragraph" style:parent-style-name="Standard_20__28_user_29_" style:default-outline-level="">
      <style:paragraph-properties fo:text-align="justify" style:justify-single-word="false"/>
      <style:text-properties fo:color="#ff0000" fo:font-size="13pt" style:font-size-asian="13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cm" fo:margin-right="0cm" fo:text-align="justify" style:justify-single-word="false" fo:text-indent="2.501cm" style:auto-text-indent="false"/>
      <style:text-properties style:font-name="Arial" fo:font-family="Arial" style:font-family-generic="roman" style:font-pitch="variable" fo:font-size="11.5pt" style:font-size-asian="11.5pt" style:font-name-complex="Arial1" style:font-family-complex="Arial" style:font-family-generic-complex="system" style:font-pitch-complex="variabl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cm" fo:margin-right="0cm" fo:text-align="justify" style:justify-single-word="false" fo:text-indent="2.54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1" style:family="paragraph" style:parent-style-name="Standard_20__28_user_29_" style:default-outline-level="">
      <style:paragraph-properties fo:orphans="0" fo:widows="0"/>
      <style:text-properties style:language-complex="pt" style:country-complex="BR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" style:family="paragraph" style:parent-style-name="Text_20_body_20__28_user_29_" style:default-outline-level="" style:class="extra">
      <style:paragraph-properties fo:margin-top="0.106cm" fo:margin-bottom="0.106cm" loext:contextual-spacing="false" fo:text-align="start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orphans="0" fo:widows="0" fo:text-indent="0cm" style:auto-text-indent="false"/>
      <style:text-properties fo:color="#000000" style:font-name="Calibri" fo:font-family="Calibri" style:font-family-generic="roman" style:font-pitch="variable" fo:font-size="11pt" style:font-name-asian="Segoe UI" style:font-family-asian="'Segoe UI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 style:language-complex="pt" style:country-complex="BR"/>
    </style:style>
    <style:style style:name="Estilo1" style:family="paragraph" style:parent-style-name="Standard_20__28_user_29_" style:default-outline-level="">
      <style:paragraph-properties fo:orphans="0" fo:widows="0"/>
      <style:text-properties fo:color="#000000"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language-complex="pt" style:country-complex="BR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/>
    <style:style style:name="Rodapé_20_Char" style:display-name="Rodapé Char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9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4.501cm" fo:margin-bottom="2cm" fo:margin-left="3.3cm" fo:margin-right="2cm" style:writing-mode="lr-tb" style:layout-grid-color="#c0c0c0" style:layout-grid-lines="3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cm" fo:margin-left="3.3cm" fo:margin-right="2cm" style:writing-mode="lr-tb" style:layout-grid-color="#c0c0c0" style:layout-grid-lines="3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scais</meta:initial-creator>
    <meta:editing-cycles>12</meta:editing-cycles>
    <meta:print-date>2020-04-28T14:56:21.646000000</meta:print-date>
    <meta:creation-date>2020-03-17T12:40:00</meta:creation-date>
    <dc:date>2020-04-28T14:56:08.962000000</dc:date>
    <meta:editing-duration>PT3H9M34S</meta:editing-duration>
    <meta:generator>LibreOffice/6.2.2.2$Windows_X86_64 LibreOffice_project/2b840030fec2aae0fd2658d8d4f9548af4e3518d</meta:generator>
    <meta:document-statistic meta:table-count="0" meta:image-count="0" meta:object-count="0" meta:page-count="4" meta:paragraph-count="79" meta:word-count="1319" meta:character-count="9070" meta:non-whitespace-character-count="78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