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7pt" style:font-size-asian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officeooo:rsid="0015414a" officeooo:paragraph-rsid="0015414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6pt" style:font-size-asian="6pt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</style:style>
    <style:style style:name="T1" style:family="text">
      <style:text-properties fo:text-transform="uppercase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15414a"/>
    </style:style>
    <style:style style:name="T4" style:family="text">
      <style:text-properties officeooo:rsid="0015ce0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tab/>EMENDA </text:span><text:span text:style-name="T2">AO PROJETO DE LEI COMPLEMENTAR Nº 821/2020</text:span></text:p>
      <text:p text:style-name="P2"/>
      <text:p text:style-name="P1"><text:tab/><text:tab/><text:tab/><text:tab/><text:tab/></text:p>
      <text:p text:style-name="P8">Suprime o <text:span text:style-name="T3">§</text:span> 3º do <text:span text:style-name="T3">a</text:span>rt. 5º e acrescenta o <text:span text:style-name="T3">a</text:span>rt. ao <text:s/>Projeto de Lei Complementar nº 821/2020</text:p>
      <text:p text:style-name="P5"/>
      <text:p text:style-name="P5"/>
      <text:p text:style-name="P1">A CÂMARA MUNICIPAL DE PATOS DE MINAS APROVA:</text:p>
      <text:p text:style-name="P1"/>
      <text:p text:style-name="P9">Art. 1º Fica suprimido o § 3º do art. 5º do Projeto de Lei Complementar n. 821/2020.</text:p>
      <text:p text:style-name="P9"/>
      <text:p text:style-name="P9">Art. 2º Fica acrescentado o Art. <text:span text:style-name="T3">6</text:span>º ao Projeto de Lei n. 821/2020, com a seguinte redação: </text:p>
      <text:p text:style-name="P9"/>
      <text:p text:style-name="P9">Art. <text:span text:style-name="T3">6</text:span>º O Poder Executivo deverá prestar contas específicas dos gastos e resultados obtidos com a criação da ação “Enfrentamento Emergencial ao Coronavirus”, à Câmara Municipal, mensalmente, durante a vigência do estado de calamidade pública, independentemente das obrigações ordinárias de prestação de contas.</text:p>
      <text:p text:style-name="P9"/>
      <text:p text:style-name="P9">Parágrafo <text:span text:style-name="T3">ú</text:span>nico: A prestação de contas e de resultados mensais, será apresentada por pessoa indicada pelo Chefe do Poder Executivo. </text:p>
      <text:p text:style-name="P9"/>
      <text:p text:style-name="P10">Art. 3º Fica renumerado o art. 6º do projeto para art. 7º.</text:p>
      <text:p text:style-name="P10"/>
      <text:p text:style-name="P6"><text:tab/><text:tab/></text:p>
      <text:p text:style-name="P9">Câmara Municipal de Patos de Minas, 27 de abril de 2020.</text:p>
      <text:p text:style-name="P9"/>
      <text:p text:style-name="P9"/>
      <text:p text:style-name="P11"/>
      <text:p text:style-name="P3">Francisco Carlos Frechiani</text:p>
      <text:p text:style-name="P7">Presidente da CLJR</text:p>
      <text:p text:style-name="P7"/>
      <text:p text:style-name="P7"/>
      <text:p text:style-name="P4">Isaias Martins de Oliveira</text:p>
      <text:p text:style-name="P7">Membro da CLJR</text:p>
      <text:p text:style-name="P7"/>
      <text:p text:style-name="P4"/>
      <text:p text:style-name="P4">Otaviano Marques de Amorim</text:p>
      <text:p text:style-name="P7">Membro da CLJ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3cm" fo:margin-left="3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ENDA AO PROJETO DE LEI Nº 2538/2006</dc:title>
    <meta:initial-creator>Administrador</meta:initial-creator>
    <meta:creation-date>2019-03-11T15:02:00</meta:creation-date>
    <dc:date>2020-04-28T14:55:05.384000000</dc:date>
    <meta:print-date>2020-04-28T14:55:11.883000000</meta:print-date>
    <meta:editing-cycles>17</meta:editing-cycles>
    <meta:editing-duration>PT54M37S</meta:editing-duration>
    <meta:generator>LibreOffice/6.2.2.2$Windows_X86_64 LibreOffice_project/2b840030fec2aae0fd2658d8d4f9548af4e3518d</meta:generator>
    <meta:document-statistic meta:table-count="0" meta:image-count="0" meta:object-count="0" meta:page-count="1" meta:paragraph-count="17" meta:word-count="174" meta:character-count="1045" meta:non-whitespace-character-count="875"/>
  </office:meta>
</office:document-meta>
</file>