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1d7cdc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d7cd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f177a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text:span text:style-name="T2">DESPACHO </text:span></text:p>
      <text:p text:style-name="P2"/>
      <text:p text:style-name="P5"><text:span text:style-name="T2">Projeto de Lei nº 4</text:span><text:span text:style-name="T3">963</text:span><text:span text:style-name="T2">/2019</text:span></text:p>
      <text:p text:style-name="P3"/>
      <text:p text:style-name="P7"><text:span text:style-name="T4">Considerando que o Projeto de Lei nº 4</text:span><text:span text:style-name="T5">963</text:span><text:span text:style-name="T4">/2019, recebeu parecer da Comissão de Legislação, Justiça e Redação – CLJR, no dia </text:span><text:span text:style-name="T5">9</text:span><text:span text:style-name="T4"> de </text:span><text:span text:style-name="T5">setembro</text:span><text:span text:style-name="T4"> de 2019, </text:span><text:span text:style-name="T2">pel</text:span><text:span text:style-name="T3">a</text:span><text:span text:style-name="T2"> </text:span><text:span text:style-name="T3">rejeição</text:span><text:span text:style-name="T4">, ante à sua ilegalidade/vício de iniciativa.</text:span></text:p>
      <text:p text:style-name="P6"><text:span text:style-name="T4"><text:tab/>Ainda, ao ser devolvido à Mesa Diretora para discussão e votação na reunião do dia </text:span><text:span text:style-name="T5">12</text:span><text:span text:style-name="T4"> de </text:span><text:span text:style-name="T5">setembro</text:span><text:span text:style-name="T4"> de 2019, em atendimento ao disposto no inciso I do art. 94, do Regimento Interno, indeferi a sua tramitação. Foi aberto prazo de cinco dias úteis, para </text:span><text:span text:style-name="T5">a</text:span><text:span text:style-name="T4"> autor</text:span><text:span text:style-name="T5">a</text:span><text:span text:style-name="T4"> apresentar recurso, exarando a decisão.</text:span></text:p>
      <text:p text:style-name="P6"><text:span text:style-name="T4"><text:tab/>O prazo foi transcorrido no dia </text:span><text:span text:style-name="T5">19</text:span><text:span text:style-name="T4"> de </text:span><text:span text:style-name="T5">setembro</text:span><text:span text:style-name="T4"> de 2019, sem interposição de recurso pel</text:span><text:span text:style-name="T6">a</text:span><text:span text:style-name="T4"> autor</text:span><text:span text:style-name="T6">a</text:span><text:span text:style-name="T4">. Em atendimento ao parágrafo único do art. 94 do Regimento Interno, </text:span><text:span text:style-name="T2">determino o seu arquivamento.</text:span></text:p>
      <text:p text:style-name="P6"><text:span text:style-name="T4"><text:tab/>Câmara Municipal de Patos de Minas, </text:span><text:span text:style-name="T5">20</text:span><text:span text:style-name="T4"> de </text:span><text:span text:style-name="T5">setembro</text:span><text:span text:style-name="T4"> de 2019.</text:span></text:p>
      <text:p text:style-name="P10"/>
      <text:p text:style-name="P11">Vicente de Paula Sousa</text:p>
      <text:p text:style-name="P9">Presidente da Câmara Municipal</text:p>
      <text:p text:style-name="P4"/>
      <text:p text:style-name="P8"/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3cm" fo:margin-left="3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istrador</meta:initial-creator>
    <meta:creation-date>2019-04-05T14:33:00</meta:creation-date>
    <dc:date>2019-10-04T16:18:02.944000000</dc:date>
    <meta:print-date>2019-10-04T16:16:10.563000000</meta:print-date>
    <meta:editing-cycles>4</meta:editing-cycles>
    <meta:editing-duration>PT4M22S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9" meta:word-count="142" meta:character-count="847" meta:non-whitespace-character-count="707"/>
  </office:meta>
</office:document-meta>
</file>