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02ef9c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2ef9c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<text:span text:style-name="T2">DESPACHO </text:span></text:p>
      <text:p text:style-name="P2"/>
      <text:p text:style-name="P6"><text:span text:style-name="T2">Projeto de Lei nº </text:span><text:span text:style-name="T3">4963</text:span><text:span text:style-name="T2">/2019</text:span></text:p>
      <text:p text:style-name="P3"/>
      <text:p text:style-name="P8"><text:span text:style-name="T4">Considerando que o Projeto de Lei nº 4</text:span><text:span text:style-name="T5">963</text:span><text:span text:style-name="T4">/2019, recebeu parecer da Comissão de Legislação, Justiça e Redação – CLJR, no dia </text:span><text:span text:style-name="T5">9</text:span><text:span text:style-name="T4"> de </text:span><text:span text:style-name="T5">setembro</text:span><text:span text:style-name="T4"> de 2019, ante à sua i</text:span><text:span text:style-name="T5">nconstitucionalidade e legalidade.</text:span></text:p>
      <text:p text:style-name="P7"><text:span text:style-name="T4"><text:tab/>Em atendimento ao disposto no inciso I do art. 94, do Regimento Interno, indefiro a sua tramitação e fica aberto prazo de cinco dias úteis, para </text:span><text:span text:style-name="T5">a</text:span><text:span text:style-name="T4"> autor</text:span><text:span text:style-name="T5">a</text:span><text:span text:style-name="T4"> apresentar recurso exarando a decisão. O prazo <text:s/>finda no dia </text:span><text:span text:style-name="T5">19</text:span><text:span text:style-name="T4"> de </text:span><text:span text:style-name="T5">setembro</text:span><text:span text:style-name="T4"> de 2019.</text:span></text:p>
      <text:p text:style-name="P7"><text:span text:style-name="T4"><text:tab/>Câmara Municipal de Patos de Minas, </text:span><text:span text:style-name="T5">12</text:span><text:span text:style-name="T4"> de </text:span><text:span text:style-name="T5">setembro</text:span><text:span text:style-name="T4"> de 2019.</text:span></text:p>
      <text:p text:style-name="P5"/>
      <text:p text:style-name="P9">Vicente de Paula Sousa</text:p>
      <text:p text:style-name="P10">Presidente da Câmara Municipal</text:p>
      <text:p text:style-name="P10"/>
      <text:p text:style-name="P5"/>
      <text:p text:style-name="P4"><text:tab/></text:p>
      <text:p text:style-name="P4"/>
      <text:p text:style-name="P11"/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3cm" fo:margin-left="3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istrador</meta:initial-creator>
    <meta:creation-date>2019-04-01T15:37:00</meta:creation-date>
    <dc:date>2019-10-04T16:13:02.762000000</dc:date>
    <meta:print-date>2018-12-04T15:52:00</meta:print-date>
    <meta:editing-cycles>3</meta:editing-cycles>
    <meta:editing-duration>PT3M50S</meta:editing-duration>
    <meta:document-statistic meta:table-count="0" meta:image-count="0" meta:object-count="0" meta:page-count="1" meta:paragraph-count="9" meta:word-count="99" meta:character-count="582" meta:non-whitespace-character-count="483"/>
    <meta:generator>LibreOffice/6.2.2.2$Windows_X86_64 LibreOffice_project/2b840030fec2aae0fd2658d8d4f9548af4e3518d</meta:generator>
  </office:meta>
</office:document-meta>
</file>